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ijskraan voor het hijsen van een antenne naar het dak aan Piarcoplein 1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4-11-2024, verzonden op 4-11-2024, heeft het dagelijks bestuur van de Vervoerregio Amsterdam een omgevingsvergunning voor de beperkingengebiedactiviteit met betrekking tot een lokale spoorweg verleend voor de locatie Piarcoplein 1, die geldt voor de periode van 27-11-2024 tot 28-11-2024. Het gaat hierbij om het inzetten van een hijskraan voor het hijsen van een antenne naar het dak.</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15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5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5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hijskraan voor het hijsen van een antenne naar het dak aan Piarcoplein 1 te Amsterdam</meta:user-defined>
    <meta:user-defined meta:name="DCTERMS.W3CDTF/DCTERMS.available">2024-11-14</meta:user-defined>
    <meta:user-defined meta:name="DCTERMS.W3CDTF/OVERHEIDop.jaargang">2024</meta:user-defined>
    <meta:user-defined meta:name="OVERHEIDop.publicationIssue">2153</meta:user-defined>
    <meta:user-defined meta:name="OVERHEIDop.BgrID/DC.identifier">bgr-2024-2153</meta:user-defined>
    <meta:user-defined meta:name="OVERHEIDop.versieInformatie"/>
  </office:meta>
</office:document-meta>
</file>