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raan voor dak werkzaamheden ter hoogte van 's-Gravesandestraat 7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4-11-2024, verzonden op 4-11-2024, heeft het dagelijks bestuur van de Vervoerregio Amsterdam een omgevingsvergunning voor de beperkingengebiedactiviteit met betrekking tot een lokale spoorweg verleend voor de locatie ter hoogte van 's-Gravesandestraat 7, die geldt voor de periode van 15-11-2024 tot 15-11-2024. Het gaat hierbij om het inzetten van een kraan voor dak werkzaamhed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raan voor dak werkzaamheden ter hoogte van 's-Gravesandestraat 7 te Amsterdam</meta:user-defined>
    <meta:user-defined meta:name="DCTERMS.W3CDTF/DCTERMS.available">2024-11-14</meta:user-defined>
    <meta:user-defined meta:name="DCTERMS.W3CDTF/OVERHEIDop.jaargang">2024</meta:user-defined>
    <meta:user-defined meta:name="OVERHEIDop.publicationIssue">2152</meta:user-defined>
    <meta:user-defined meta:name="OVERHEIDop.BgrID/DC.identifier">bgr-2024-2152</meta:user-defined>
    <meta:user-defined meta:name="OVERHEIDop.versieInformatie"/>
  </office:meta>
</office:document-meta>
</file>