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het vervangen van de armaturen ter hoogte van Burgermeester Roelstraat vanaf de rotonde van de Slotermeerlaan tot aan de kruising met de doctor H. Colijnstraat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4-11-2024, verzonden op 4-11-2024, heeft het dagelijks bestuur van de Vervoerregio Amsterdam een omgevingsvergunning voor de beperkingengebiedactiviteit met betrekking tot een lokale spoorweg verleend voor de locatie ter hoogte van Burgermeester Roelstraat vanaf de rotonde van de Slotermeerlaan tot aan de kruising met de doctor H. Colijnstraat, die geldt voor de periode van 4-11-2024 tot 5-11-2024. Het gaat hierbij om het inzetten van een hoogwerker voor het vervangen van de armaturen.</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5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5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5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zetten van een hoogwerker voor het vervangen van de armaturen ter hoogte van Burgermeester Roelstraat vanaf de rotonde van de Slotermeerlaan tot aan de kruising met de doctor H. Colijnstraat te Amsterdam</meta:user-defined>
    <meta:user-defined meta:name="DCTERMS.W3CDTF/DCTERMS.available">2024-11-14</meta:user-defined>
    <meta:user-defined meta:name="DCTERMS.W3CDTF/OVERHEIDop.jaargang">2024</meta:user-defined>
    <meta:user-defined meta:name="OVERHEIDop.publicationIssue">2150</meta:user-defined>
    <meta:user-defined meta:name="OVERHEIDop.BgrID/DC.identifier">bgr-2024-2150</meta:user-defined>
    <meta:user-defined meta:name="OVERHEIDop.versieInformatie"/>
  </office:meta>
</office:document-meta>
</file>