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gio Foodvalle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gemeen Bestuur: het Algemeen Bestuur van de Regio.</text:p>
              </text:list-item>
              <text:list-item text:style-override="id1-3-2-2-2-2-2">
                <text:number>2.</text:number>
                <text:p text:style-name="al">Colleges: de aan deze regeling deelnemende colleges van burgemeester en wethouders.</text:p>
              </text:list-item>
              <text:list-item text:style-override="id1-3-2-2-2-2-3">
                <text:number>3.</text:number>
                <text:p text:style-name="al">Dagelijks Bestuur: het Dagelijks Bestuur van de Regio.</text:p>
              </text:list-item>
              <text:list-item text:style-override="id1-3-2-2-2-2-4">
                <text:number>4.</text:number>
                <text:p text:style-name="al">Gedeputeerde Staten: Gedeputeerde Staten van Gelderland en Utrecht.</text:p>
              </text:list-item>
              <text:list-item text:style-override="id1-3-2-2-2-2-5">
                <text:number>5.</text:number>
                <text:p text:style-name="al">Gemeenten: de rechtspersonen achter de deelnemende bestuursorganen, bedoeld in artikel 1:1, vierde lid, van de Algemene wet bestuursrecht. Het betreft Barneveld, Ede, Nijkerk, Renswoude, Rhenen, Scherpenzeel, Veenendaal en Wageningen. </text:p>
              </text:list-item>
              <text:list-item text:style-override="id1-3-2-2-2-2-6">
                <text:number>6.</text:number>
                <text:p text:style-name="al">Raden: de raden van de gemeenten waarvan de colleges deelnemer zijn aan deze regeling.</text:p>
              </text:list-item>
              <text:list-item text:style-override="id1-3-2-2-2-2-7">
                <text:number>7.</text:number>
                <text:p text:style-name="al">Regio: het openbaar lichaam bedoeld in artikel 2.</text:p>
              </text:list-item>
              <text:list-item text:style-override="id1-3-2-2-2-2-8">
                <text:number>8.</text:number>
                <text:p text:style-name="al">Voorzitter: de voorzitter van de Regio.</text:p>
              </text:list-item>
              <text:list-item text:style-override="id1-3-2-2-2-2-9">
                <text:number>9.</text:number>
                <text:p text:style-name="al">Regiosecretaris, de secretaris van het bestuur als bedoeld in artikel 49.</text:p>
              </text:list-item>
            </text:list>
          </text:section>
          <text:section text:name="artikel_id1-3-2-2-3" text:style-name="artikel">
            <text:p text:style-name="artikel_kop_titel"><text:span text:style-name="artikel_kop_label">Artikel</text:span> <text:span text:style-name="artikel_kop_nr">2 </text:span> Openbaar lichaam </text:p>
            <text:list text:style-name="id1-3-2-2-3-2">
              <text:list-item text:style-override="id1-3-2-2-3-2-1">
                <text:number>1.</text:number>
                <text:p text:style-name="al">Er is een openbaar lichaam, als bedoeld in artikel 8, eerste lid, van de Wet gemeenschappelijke regelingen, genaamd Regio Foodvalley.</text:p>
              </text:list-item>
              <text:list-item text:style-override="id1-3-2-2-3-2-2">
                <text:number>2.</text:number>
                <text:p text:style-name="al">Het openbaar lichaam is gevestigd te Ede.</text:p>
              </text:list-item>
              <text:list-item text:style-override="id1-3-2-2-3-2-3">
                <text:number>3.</text:number>
                <text:p text:style-name="al">Het werkgebied van Regio Foodvalley omvat het grondgebied van de deelnemende gemeenten.</text:p>
              </text:list-item>
            </text:list>
          </text:section>
          <text:section text:name="artikel_id1-3-2-2-4" text:style-name="artikel">
            <text:p text:style-name="artikel_kop_titel"><text:span text:style-name="artikel_kop_label">Artikel</text:span> <text:span text:style-name="artikel_kop_nr"> 3 </text:span> Belang</text:p>
            <text:p text:style-name="al">De gemeenschappelijke regeling wordt getroffen om de Foodvalley regio een Europese topregio te maken op het gebied van kennis, ontwikkeling en innovatie in de agro-foodsector door versterking van het vestigingsklimaat en de kwaliteit van de leefomgeving. De Regio werkt daartoe samen met ondernemers en onderwijs/onderzoek. De Regio concentreert zich op de terreinen economie, werkgelegenheid, ruimtelijke ontwikkeling, wonen en mobiliteit.</text:p>
          </text:section>
          <text:section text:name="artikel_id1-3-2-2-5" text:style-name="artikel">
            <text:p text:style-name="artikel_kop_titel"><text:span text:style-name="artikel_kop_label">Artikel</text:span> <text:span text:style-name="artikel_kop_nr"> 4 </text:span> Taken</text:p>
            <text:list text:style-name="id1-3-2-2-5-2">
              <text:list-item text:style-override="id1-3-2-2-5-2-1">
                <text:number>1.</text:number>
                <text:p text:style-name="al">Het bestuur van de Regio heeft tot taken:</text:p>
                <text:list text:style-name="id1-3-2-2-5-2-1-3">
                  <text:list-item text:style-override="id1-3-2-2-5-2-1-3-1">
                    <text:number>a.</text:number>
                    <text:p text:style-name="al">het in samenwerking met ondernemers en onderwijs/onderzoek voorbereiden van een regionale strategische agenda voor vier jaar en deze agenda vervolgens ter vaststelling aan te bieden aan de raden voor zover het de taken en verantwoordelijkheden van de gemeenten betreft.</text:p>
                  </text:list-item>
                  <text:list-item text:style-override="id1-3-2-2-5-2-1-3-2">
                    <text:number>b.</text:number>
                    <text:p text:style-name="al">het in samenwerking met ondernemers en onderwijs/onderzoek opstellen van een regionaal uitvoeringsprogramma binnen de kaders van de vastgestelde strategische agenda;</text:p>
                  </text:list-item>
                  <text:list-item text:style-override="id1-3-2-2-5-2-1-3-3">
                    <text:number>c.</text:number>
                    <text:p text:style-name="al">het behartigen van de belangen van de regiogemeenten, waaronder het verwerven van subsidies en het bieden en/of ondersteunen van overlegplatforms tussen provincies, gemeenten, bedrijfsleven, kennisinstellingen en maatschappelijke organisaties; </text:p>
                  </text:list-item>
                  <text:list-item text:style-override="id1-3-2-2-5-2-1-3-4">
                    <text:number>d.</text:number>
                    <text:p text:style-name="al">het (doen) uitvoeren en financieel beheren van programma’s en projecten, zoals deze door de colleges aan het bestuur van de Regio worden opgedragen;</text:p>
                  </text:list-item>
                  <text:list-item text:style-override="id1-3-2-2-5-2-1-3-5">
                    <text:number>e.</text:number>
                    <text:p text:style-name="al">het secretarieel, organisatorisch en personeel ondersteunen van de structurele samenwerking met ondernemers en onderwijs/onderzoek in de vorm van de daarvoor opgerichte Economic Board Foodvalley.</text:p>
                  </text:list-item>
                </text:list>
              </text:list-item>
            </text:list>
            <text:list text:style-name="id1-3-2-2-5-3">
              <text:list-item text:style-override="id1-3-2-2-5-3">
                <text:number/>
                <text:list text:style-name="id1-3-2-2-5-3-2">
                  <text:list-item text:style-override="id1-3-2-2-5-3-2-1">
                    <text:number>2.</text:number>
                    <text:p text:style-name="al">Het bestuur van de Regio voert de taken, bedoeld in het eerste lid, uit in de volgende domeinen:</text:p>
                    <text:p text:style-name="al">a. Algemeen bestuurlijke aangelegenheden</text:p>
                    <text:p text:style-name="al">b. Economie en werkgelegenheid</text:p>
                    <text:p text:style-name="al">c. Ruimtelijke ontwikkeling, wonen en mobiliteit</text:p>
                  </text:list-item>
                </text:list>
              </text:list-item>
              <text:list-item text:style-override="id1-3-2-2-5-4">
                <text:number/>
                <text:list text:style-name="id1-3-2-2-5-4-2">
                  <text:list-item text:style-override="id1-3-2-2-5-4-2-1">
                    <text:number>3.</text:number>
                    <text:p text:style-name="al"> Het bestuur van de Regio besteedt bij de uitvoering van de in lig 2 genoemde taken structureel aandacht aan het aspect duurzaamheid.</text:p>
                  </text:list-item>
                </text:list>
              </text:list-item>
              <text:list-item text:style-override="id1-3-2-2-5-5">
                <text:number/>
                <text:list text:style-name="id1-3-2-2-5-5-2">
                  <text:list-item text:style-override="id1-3-2-2-5-5-2-1">
                    <text:number>4.</text:number>
                    <text:p text:style-name="al">Het bestuur van de Regio voert zijn taken uit met inachtneming van de vastgestelde Strategische Agenda.</text:p>
                  </text:list-item>
                  <text:list-item text:style-override="id1-3-2-2-5-5-2-2">
                    <text:number>5.</text:number>
                    <text:p text:style-name="al">Ten aanzien van de werkwijze bij de voorbereiding en uitvoering van programma’s en projecten wordt door het bestuur van de Regio een protocol vastgesteld, in overleg met de colleges.</text:p>
                  </text:list-item>
                </text:list>
              </text:list-item>
            </text:list>
          </text:section>
          <text:section text:name="artikel_id1-3-2-2-6" text:style-name="artikel">
            <text:p text:style-name="artikel_kop_titel"><text:span text:style-name="artikel_kop_label">Artikel</text:span> <text:span text:style-name="artikel_kop_nr">5  </text:span> Bevoegdheden</text:p>
            <text:list text:style-name="id1-3-2-2-6-2">
              <text:list-item text:style-override="id1-3-2-2-6-2-1">
                <text:number>1.</text:number>
                <text:p text:style-name="al">Aan het bestuur van de Regio worden geen bevoegdheden overgedragen.</text:p>
              </text:list-item>
              <text:list-item text:style-override="id1-3-2-2-6-2-2">
                <text:number>2.</text:number>
                <text:p text:style-name="al">In afwijking van lid 1 kunnen bevoegdheden worden overgedragen, indien alle deelnemers daartoe eensluidend besluiten en het Algemeen Bestuur instemt met de overdracht van bevoegdheden.</text:p>
              </text:list-item>
              <text:list-item text:style-override="id1-3-2-2-6-2-3">
                <text:number>3.</text:number>
                <text:p text:style-name="al">In afwijking van lid 1 kunnen aanvragen van subsidies en Specifieke Uitkeringen (SPUK’s) ingediend en uitgekeerd worden door het Algemeen Bestuur conform een daartoe opgestelde verordening. </text:p>
              </text:list-item>
              <text:list-item text:style-override="id1-3-2-2-6-2-4">
                <text:number>4.</text:number>
                <text:p text:style-name="al">Voor de uitvoering van programma’s en projecten, als bedoeld in artikel 4, kunnen de colleges mandaat verlenen aan het bestuur van de Regio, alsmede aan de regiosecretaris. Het betreffende bestuursorgaan stemt in met de mandaatverlening. Voor mandaatverlening aan de regiosecretaris is de instemming van het Algemeen Bestuur vereist, onverminderd het bepaalde in artikel 10:4 van de Algemene wet bestuursrecht.</text:p>
              </text:list-item>
              <text:list-item text:style-override="id1-3-2-2-6-2-5">
                <text:number>5.</text:number>
                <text:p text:style-name="al">Het Algemeen Bestuur is bevoegd tot de oprichting van en de deelneming in stichtingen, maatschappen, vennootschappen, verenigingen, coöperaties, gemeenschappelijke regelingen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
          </text:section>
          <text:section text:name="hoofdstuk_id1-3-2-2-7" text:style-name="hoofdstuk">
            <text:p text:style-name="hoofdstuk_kop"><text:span text:style-name="label"> Hoofdstuk </text:span> <text:span text:style-name="nr"> 2 </text:span> Samenstelling en inrichting van het bestuur</text:p>
            <text:p text:style-name="hoofdstuk_bottom"/>
          </text:section>
          <text:section text:name="artikel_id1-3-2-2-8" text:style-name="artikel">
            <text:p text:style-name="artikel_kop_titel"><text:span text:style-name="artikel_kop_label">Artikel</text:span> <text:span text:style-name="artikel_kop_nr"> 6 </text:span> Bestuur</text:p>
            <text:p text:style-name="al">Het bestuur van de Regio bestaat uit het Algemeen Bestuur, het Dagelijks Bestuur en de voorzitter.</text:p>
          </text:section>
          <text:section text:name="paragraaf_id1-3-2-2-9" text:style-name="paragraaf">
            <text:p text:style-name="paragraaf_kop"><text:span text:style-name="label"> Paragraaf </text:span> <text:span text:style-name="nr"> 1 </text:span> Algemeen Bestuur</text:p>
            <text:section text:name="artikel_id1-3-2-2-9-2" text:style-name="artikel">
              <text:p text:style-name="artikel_kop_titel"><text:span text:style-name="artikel_kop_label">Artikel</text:span> <text:span text:style-name="artikel_kop_nr"> 7 </text:span> Samenstelling en stemrecht Algemeen Bestuur</text:p>
              <text:list text:style-name="id1-3-2-2-9-2-2">
                <text:list-item text:style-override="id1-3-2-2-9-2-2-1">
                  <text:number>1.</text:number>
                  <text:p text:style-name="al">Het Algemeen Bestuur bestaat uit negen leden.</text:p>
                </text:list-item>
                <text:list-item text:style-override="id1-3-2-2-9-2-2-2">
                  <text:number>2.</text:number>
                  <text:p text:style-name="al">Ieder college wijst uit zijn midden een lid van het Algemeen Bestuur aan, met uitzondering van de gemeente Ede, die de voorzitter levert en daarnaast een lid aanwijst.</text:p>
                </text:list-item>
                <text:list-item text:style-override="id1-3-2-2-9-2-2-3">
                  <text:number>3.</text:number>
                  <text:p text:style-name="al">Elk lid van het Algemeen Bestuur heeft twee stemmen met uitzondering van de beide leden van de gemeente Ede, deze hebben elk één stem.</text:p>
                </text:list-item>
                <text:list-item text:style-override="id1-3-2-2-9-2-2-4">
                  <text:number>4.</text:number>
                  <text:p text:style-name="al">Voor ieder lid van het Algemeen Bestuur wijst het betreffende college tevens een plaatsvervangend lid uit zijn midden aan.</text:p>
                </text:list-item>
              </text:list>
            </text:section>
            <text:section text:name="artikel_id1-3-2-2-9-3" text:style-name="artikel">
              <text:p text:style-name="artikel_kop_titel"><text:span text:style-name="artikel_kop_label">Artikel</text:span> <text:span text:style-name="artikel_kop_nr"> 8 </text:span> Einde lidmaatschap</text:p>
              <text:list text:style-name="id1-3-2-2-9-3-2">
                <text:list-item text:style-override="id1-3-2-2-9-3-2-1">
                  <text:number>1.</text:number>
                  <text:p text:style-name="al">Een lid van het Algemeen Bestuur houdt op lid te zijn, wanneer hij ophoudt lid te zijn van het college dat hem heeft aangewezen.</text:p>
                </text:list-item>
                <text:list-item text:style-override="id1-3-2-2-9-3-2-2">
                  <text:number>2.</text:number>
                  <text:p text:style-name="al">Het college kan het lid dat het heeft aangewezen ontslag verlenen.</text:p>
                </text:list-item>
                <text:list-item text:style-override="id1-3-2-2-9-3-2-3">
                  <text:number>3.</text:number>
                  <text:p text:style-name="al">Als tussentijds een plaats in het Algemeen Bestuur openvalt, beslist het betreffende college zo spoedig mogelijk over de aanwijzing van een nieuw lid.</text:p>
                </text:list-item>
                <text:list-item text:style-override="id1-3-2-2-9-3-2-4">
                  <text:number>4.</text:number>
                  <text:p text:style-name="al">Dit artikel is van overeenkomstige toepassing op plaatsvervangende leden van het Algemeen Bestuur.</text:p>
                </text:list-item>
              </text:list>
            </text:section>
            <text:section text:name="artikel_id1-3-2-2-9-4" text:style-name="artikel">
              <text:p text:style-name="artikel_kop_titel"><text:span text:style-name="artikel_kop_label">Artikel</text:span> <text:span text:style-name="artikel_kop_nr"> 9 </text:span> Vergaderingen</text:p>
              <text:list text:style-name="id1-3-2-2-9-4-2">
                <text:list-item text:style-override="id1-3-2-2-9-4-2-1">
                  <text:number>1.</text:number>
                  <text:p text:style-name="al">Het Algemeen Bestuur vergadert zo vaak als het daartoe beslist, doch ten minste vijfmaal per jaar.</text:p>
                </text:list-item>
                <text:list-item text:style-override="id1-3-2-2-9-4-2-2">
                  <text:number>2.</text:number>
                  <text:p text:style-name="al">Voorts vergadert het Algemeen Bestuur als de voorzitter of ten minste een vijfde van het aantal leden waaruit het Algemeen Bestuur bestaat schriftelijk, met opgave van redenen, daarom verzoekt.</text:p>
                </text:list-item>
                <text:list-item text:style-override="id1-3-2-2-9-4-2-3">
                  <text:number>3.</text:number>
                  <text:p text:style-name="al">Voor de vergaderingen van het Algemeen Bestuur kunnen door het Algemeen Bestuur anderen, waaronder bestuurlijk vertegenwoordigers van de Provincie Gelderland, Provincie Utrecht, onderwijsinstellingen, ondernemers en andere maatschappelijke groeperingen als adviseur worden uitgenodigd.</text:p>
                </text:list-item>
                <text:list-item text:style-override="id1-3-2-2-9-4-2-4">
                  <text:number>4.</text:number>
                  <text:p text:style-name="al">De vergaderingen van het Algemeen Bestuur zijn openbaar.</text:p>
                </text:list-item>
                <text:list-item text:style-override="id1-3-2-2-9-4-2-5">
                  <text:number>5.</text:number>
                  <text:p text:style-name="al">De deuren worden gesloten wanneer een vijfde deel van de aanwezige leden, of hun plaatsvervangers, daarom verzoekt of de voorzitter het nodig oordeelt.</text:p>
                </text:list-item>
                <text:list-item text:style-override="id1-3-2-2-9-4-2-6">
                  <text:number>6.</text:number>
                  <text:p text:style-name="al">Het Algemeen Bestuur beslist vervolgens of met gesloten deuren zal worden vergaderd.</text:p>
                </text:list-item>
              </text:list>
            </text:section>
            <text:section text:name="artikel_id1-3-2-2-9-5" text:style-name="artikel">
              <text:p text:style-name="artikel_kop_titel"><text:span text:style-name="artikel_kop_label">Artikel</text:span> <text:span text:style-name="artikel_kop_nr"> 10 </text:span> Immuniteit</text:p>
              <text:p text:style-name="al">De leden van het bestuur van de Regio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legd.</text:p>
            </text:section>
            <text:section text:name="artikel_id1-3-2-2-9-6" text:style-name="artikel">
              <text:p text:style-name="artikel_kop_titel"><text:span text:style-name="artikel_kop_label">Artikel</text:span> <text:span text:style-name="artikel_kop_nr"> 11 </text:span> Besluitvorming</text:p>
              <text:list text:style-name="id1-3-2-2-9-6-2">
                <text:list-item text:style-override="id1-3-2-2-9-6-2-1">
                  <text:number>1.</text:number>
                  <text:p text:style-name="al">In de vergadering van het Algemeen Bestuur kan slechts worden beraadslaagd of besloten, als ten minste de helft van het aantal zitting hebbende leden aanwezig is. </text:p>
                </text:list-item>
                <text:list-item text:style-override="id1-3-2-2-9-6-2-2">
                  <text:number>2.</text:number>
                  <text:p text:style-name="al"> Als het vereiste aantal leden niet aanwezig is, belegt de voorzitter, onder verwijzing naar dit artikel, binnen een maand opnieuw een vergadering. </text:p>
                </text:list-item>
                <text:list-item text:style-override="id1-3-2-2-9-6-2-3">
                  <text:number>3.</text:number>
                  <text:p text:style-name="al"> Op de vergadering, bedoeld in het tweede lid, is het eerste lid niet van toepassing. Het Algemeen Bestuur kan echter over andere aangelegenheden dan die waarvoor de eerdere vergadering was belegd alleen beraadslagen of besluiten, als ten minste de helft van het aantal zitting hebbende leden aanwezig is. </text:p>
                </text:list-item>
                <text:list-item text:style-override="id1-3-2-2-9-6-2-4">
                  <text:number>4.</text:number>
                  <text:p text:style-name="al"> De leden streven in hun besluitvorming naar consensus en unanimiteit. Als niet bij unanimiteit kan worden besloten worden besluiten genomen met twee derde meerderheid van de geldig uitgebrachte stemmen. </text:p>
                </text:list-item>
                <text:list-item text:style-override="id1-3-2-2-9-6-2-5">
                  <text:number>5.</text:number>
                  <text:p text:style-name="al"> Als bij een stemming, anders dan over personen voor het doen van benoemingen, voordrachten of aanbevelingen, de stemmen staken, wordt opnieuw gestemd. </text:p>
                </text:list-item>
                <text:list-item text:style-override="id1-3-2-2-9-6-2-6">
                  <text:number>6.</text:number>
                  <text:p text:style-name="al"> Staken de stemmen andermaal over hetzelfde voorstel dan wordt het voorstel geacht te zijn verworpen.</text:p>
                </text:list-item>
              </text:list>
            </text:section>
            <text:section text:name="artikel_id1-3-2-2-9-7" text:style-name="artikel">
              <text:p text:style-name="artikel_kop_titel"><text:span text:style-name="artikel_kop_label">Artikel</text:span> <text:span text:style-name="artikel_kop_nr"> 12 Zienswijzen en wensen en bedenkingen</text:span> </text:p>
              <text:list text:style-name="id1-3-2-2-9-7-2">
                <text:list-item text:style-override="id1-3-2-2-9-7-2-1">
                  <text:number>1.</text:number>
                  <text:p text:style-name="al">Voorgenomen besluiten van het Algemeen Bestuur, die voor de deelnemende gemeenten ingrijpende ruimtelijke, planologische, sociale of financiële gevolgen kunnen hebben, worden door het Dagelijks Bestuur voor zienswijzen voorgelegd aan de raden. </text:p>
                </text:list-item>
                <text:list-item text:style-override="id1-3-2-2-9-7-2-2">
                  <text:number>2.</text:number>
                  <text:p text:style-name="al">Voorgenomen voorstellen of besluiten van het Algemeen Bestuur voor <text:span text:style-name="nadrukondlijn">besluiten van de raden</text:span> van de deelnemende gemeenten, die ingrijpende ruimtelijke, planologische, sociale of financiële gevolgen kunnen hebben, worden door het Algemeen Bestuur -via de colleges<text:span text:style-name="nadrukcur">-</text:span> voor wensen en bedenkingen voorgelegd aan de raden.</text:p>
                </text:list-item>
                <text:list-item text:style-override="id1-3-2-2-9-7-2-3">
                  <text:number>3.</text:number>
                  <text:p text:style-name="al">Bij zwaarwegende omstandigheden kan het Algemeen Bestuur van de wensen en bedenkingenprocedure conform lid 2 afzien. Het Algemeen Bestuur dient dit gemotiveerd toe te lichten.</text:p>
                </text:list-item>
                <text:list-item text:style-override="id1-3-2-2-9-7-2-4">
                  <text:number>4.</text:number>
                  <text:p text:style-name="al">Voor het geven van zienswijzen of wensen en bedenkingen wordt een redelijke termijn gesteld.   </text:p>
                </text:list-item>
              </text:list>
            </text:section>
            <text:section text:name="artikel_id1-3-2-2-9-8" text:style-name="artikel">
              <text:p text:style-name="artikel_kop_titel"><text:span text:style-name="artikel_kop_label">Artikel</text:span> <text:span text:style-name="artikel_kop_nr"> 13 </text:span> Inspraak</text:p>
              <text:list text:style-name="id1-3-2-2-9-8-2">
                <text:list-item text:style-override="id1-3-2-2-9-8-2-1">
                  <text:number>1.</text:number>
                  <text:p text:style-name="al">Gezien de aard van de regeling, waarin geen bevoegdheden door de gemeentebesturen zijn overgedragen aan het bestuur van de Regio, en gezien de mogelijkheid van het indienen van zienswijzen en wensen en bedenkingen door de raden op grond van artikel 12, wordt de regeling van inspraak voor ingezetenen van de aan de gemeenschappelijke regeling deelnemende gemeenten en andere belanghebbenden bij de voorbereiding, uitvoering en evaluatie van beleid overgelaten aan de gemeenten.</text:p>
                </text:list-item>
                <text:list-item text:style-override="id1-3-2-2-9-8-2-2">
                  <text:number>2.</text:number>
                  <text:p text:style-name="al">Het Algemeen Bestuur is bevoegd petities van ingezetenen van de aan de gemeenschappelijke regeling deelnemende gemeenten in ontvangst te nemen en te betrekken bij de voorbereiding van besluiten. </text:p>
                </text:list-item>
                <text:list-item text:style-override="id1-3-2-2-9-8-2-3">
                  <text:number>3.</text:number>
                  <text:p text:style-name="al">Indien petities betrekking hebben op bevoegdheden of taken van andere bestuursorganen, leidt het Algemeen Bestuur deze door naar de betreffende bestuursorganen.</text:p>
                </text:list-item>
              </text:list>
            </text:section>
            <text:section text:name="artikel_id1-3-2-2-9-9" text:style-name="artikel">
              <text:p text:style-name="artikel_kop_titel"><text:span text:style-name="artikel_kop_label">Artikel</text:span> <text:span text:style-name="artikel_kop_nr"> 14 </text:span> Reglement van orde</text:p>
              <text:p text:style-name="al">Het Algemeen Bestuur stelt een reglement van orde voor zijn vergaderingen en andere werkzaamheden vast.</text:p>
            </text:section>
          </text:section>
          <text:section text:name="paragraaf_id1-3-2-2-10" text:style-name="paragraaf">
            <text:p text:style-name="paragraaf_kop"><text:span text:style-name="label"> Paragraaf </text:span> <text:span text:style-name="nr"> 2 </text:span> Dagelijks Bestuur</text:p>
            <text:section text:name="artikel_id1-3-2-2-10-2" text:style-name="artikel">
              <text:p text:style-name="artikel_kop_titel"><text:span text:style-name="artikel_kop_label">Artikel</text:span> <text:span text:style-name="artikel_kop_nr"> 15 </text:span> Samenstelling Dagelijks Bestuur</text:p>
              <text:p text:style-name="al">Het Dagelijks Bestuur bestaat uit vier leden, te weten de voorzitter en plaatsvervangend voorzitter van de Regio en de voorzitters van de portefeuillehoudersoverleggen Economie en Werkgelegenheid én Ruimtelijke ontwikkeling, Wonen en Mobiliteit, en worden door en uit het Algemeen Bestuur aangewezen. </text:p>
            </text:section>
            <text:section text:name="artikel_id1-3-2-2-10-3" text:style-name="artikel">
              <text:p text:style-name="artikel_kop_titel"><text:span text:style-name="artikel_kop_label">Artikel</text:span> <text:span text:style-name="artikel_kop_nr">16  </text:span> Beëindiging lidmaatschap</text:p>
              <text:p text:style-name="al">Een lid van het Dagelijks Bestuur houdt op lid te zijn wanneer hij het lidmaatschap van het Algemeen Bestuur verliest.</text:p>
            </text:section>
            <text:section text:name="artikel_id1-3-2-2-10-4" text:style-name="artikel">
              <text:p text:style-name="artikel_kop_titel"><text:span text:style-name="artikel_kop_label">Artikel</text:span> <text:span text:style-name="artikel_kop_nr"> 17 </text:span> Reglement van orde</text:p>
              <text:p text:style-name="al">Het Dagelijks Bestuur stelt een reglement van orde voor zijn vergaderingen en andere werkzaamheden vast, dat aan het Algemeen Bestuur wordt toegezonden.</text:p>
            </text:section>
            <text:section text:name="artikel_id1-3-2-2-10-5" text:style-name="artikel">
              <text:p text:style-name="artikel_kop_titel"><text:span text:style-name="artikel_kop_label">Artikel</text:span> <text:span text:style-name="artikel_kop_nr"> 18 </text:span> Vergaderingen</text:p>
              <text:list text:style-name="id1-3-2-2-10-5-2">
                <text:list-item text:style-override="id1-3-2-2-10-5-2-1">
                  <text:number>1.</text:number>
                  <text:p text:style-name="al">Het Dagelijks Bestuur vergadert jaarlijks ten minste achtmaal.</text:p>
                </text:list-item>
                <text:list-item text:style-override="id1-3-2-2-10-5-2-2">
                  <text:number>2.</text:number>
                  <text:p text:style-name="al">De voorzitter stelt, met inachtneming van hetgeen het Dagelijks Bestuur heeft bepaald, dag en plaats van de vergadering van het Dagelijks Bestuur en het tijdstip van de opening vast. </text:p>
                </text:list-item>
              </text:list>
            </text:section>
            <text:section text:name="artikel_id1-3-2-2-10-6" text:style-name="artikel">
              <text:p text:style-name="artikel_kop_titel"><text:span text:style-name="artikel_kop_label">Artikel</text:span> <text:span text:style-name="artikel_kop_nr"> 19 </text:span> Openbaarheid vergaderingen</text:p>
              <text:list text:style-name="id1-3-2-2-10-6-2">
                <text:list-item text:style-override="id1-3-2-2-10-6-2-1">
                  <text:number>1.</text:number>
                  <text:p text:style-name="al">De vergaderingen van het Dagelijks Bestuur worden met gesloten deuren gehouden, voor zover het Dagelijks Bestuur niet anders heeft bepaald. </text:p>
                </text:list-item>
                <text:list-item text:style-override="id1-3-2-2-10-6-2-2">
                  <text:number>2.</text:number>
                  <text:p text:style-name="al">Het reglement van orde voor de vergaderingen kan regels geven omtrent de openbaarheid van de vergaderingen van het Dagelijks Bestuur. </text:p>
                </text:list-item>
              </text:list>
            </text:section>
            <text:section text:name="artikel_id1-3-2-2-10-7" text:style-name="artikel">
              <text:p text:style-name="artikel_kop_titel"><text:span text:style-name="artikel_kop_label">Artikel</text:span> <text:span text:style-name="artikel_kop_nr"> 20 </text:span> Besluitvorming</text:p>
              <text:list text:style-name="id1-3-2-2-10-7-2">
                <text:list-item text:style-override="id1-3-2-2-10-7-2-1">
                  <text:number>1.</text:number>
                  <text:p text:style-name="al">In de vergadering van het Dagelijks Bestuur kan slechts worden beraadslaagd of besloten, als ten minste de helft van het aantal zitting hebbende leden aanwezig is. </text:p>
                </text:list-item>
                <text:list-item text:style-override="id1-3-2-2-10-7-2-2">
                  <text:number>2.</text:number>
                  <text:p text:style-name="al">Als het vereiste aantal leden niet aanwezig is, belegt de voorzitter, onder verwijzing naar dit artikel, opnieuw een vergadering. </text:p>
                </text:list-item>
                <text:list-item text:style-override="id1-3-2-2-10-7-2-3">
                  <text:number>3.</text:number>
                  <text:p text:style-name="al">Op de vergadering, bedoeld in het tweede lid, is het eerste lid niet van toepassing. Het Dagelijks Bestuur kan echter over andere aangelegenheden dan die waarvoor de eerdere vergadering was belegd alleen beraadslagen of besluiten, als ten minste de helft van het aantal zitting hebbende leden aanwezig is. </text:p>
                </text:list-item>
                <text:list-item text:style-override="id1-3-2-2-10-7-2-4">
                  <text:number>4.</text:number>
                  <text:p text:style-name="al">4. De leden streven in hun besluitvorming naar consensus en unanimiteit. Als niet bij unanimiteit kan worden besloten worden besluiten genomen met volstrekte meerderheid van stemmen. </text:p>
                </text:list-item>
                <text:list-item text:style-override="id1-3-2-2-10-7-2-5">
                  <text:number>5.</text:number>
                  <text:p text:style-name="al">Als bij een stemming, anders dan over personen voor het doen van benoemingen, voordrachten of aanbevelingen, de stemmen staken, wordt opnieuw gestemd. </text:p>
                </text:list-item>
                <text:list-item text:style-override="id1-3-2-2-10-7-2-6">
                  <text:number>6.</text:number>
                  <text:p text:style-name="al">Staken de stemmen andermaal over hetzelfde voorstel dan beslist de stem van de voorzitter.</text:p>
                </text:list-item>
                <text:list-item text:style-override="id1-3-2-2-10-7-2-7">
                  <text:number>7.</text:number>
                  <text:p text:style-name="al">Het Algemeen Bestuur kan regelen van welke besluiten van het Dagelijks Bestuur aan de leden van het Algemeen Bestuur kennisgeving wordt gedaan. Daarbij kan het Algemeen Bestuur de gevallen bepalen waarin met ter inzagelegging kan worden volstaan. </text:p>
                </text:list-item>
                <text:list-item text:style-override="id1-3-2-2-10-7-2-8">
                  <text:number>8.</text:number>
                  <text:p text:style-name="al">Het Dagelijks Bestuur laat de kennisgeving of ter inzagelegging achterwege voor zover deze in strijd is met het openbaar belang.</text:p>
                </text:list-item>
              </text:list>
            </text:section>
          </text:section>
          <text:section text:name="paragraaf_id1-3-2-2-11" text:style-name="paragraaf">
            <text:p text:style-name="paragraaf_kop"><text:span text:style-name="label"> Paragraaf </text:span> <text:span text:style-name="nr"> 3 </text:span> Voorzitter</text:p>
            <text:section text:name="artikel_id1-3-2-2-11-2" text:style-name="artikel">
              <text:p text:style-name="artikel_kop_titel"><text:span text:style-name="artikel_kop_label">Artikel</text:span> <text:span text:style-name="artikel_kop_nr"> 21 </text:span> Aanwijzing voorzitter</text:p>
              <text:list text:style-name="id1-3-2-2-11-2-2">
                <text:list-item text:style-override="id1-3-2-2-11-2-2-1">
                  <text:number>1.</text:number>
                  <text:p text:style-name="al">De voorzitter wordt door en uit het Algemeen Bestuur aangewezen, met dien verstande dat de burgemeester van de gemeente Ede als voorzitter wordt aangewezen.</text:p>
                </text:list-item>
                <text:list-item text:style-override="id1-3-2-2-11-2-2-2">
                  <text:number>2.</text:number>
                  <text:p text:style-name="al">De plaatsvervangend voorzitter wordt door en uit het midden van het Algemeen Bestuur aangewezen, met dien verstande dat deze uit een van de Utrechtse gemeenten wordt aangewezen.</text:p>
                </text:list-item>
              </text:list>
            </text:section>
          </text:section>
          <text:section text:name="paragraaf_id1-3-2-2-12" text:style-name="paragraaf">
            <text:p text:style-name="paragraaf_kop"><text:span text:style-name="label"> Paragraaf </text:span> <text:span text:style-name="nr"> 4 </text:span> Commissies </text:p>
            <text:section text:name="artikel_id1-3-2-2-12-2" text:style-name="artikel">
              <text:p text:style-name="artikel_kop_titel"><text:span text:style-name="artikel_kop_label">Artikel</text:span> <text:span text:style-name="artikel_kop_nr"> 22 </text:span> Vaste commissies van advies</text:p>
              <text:list text:style-name="id1-3-2-2-12-2-2">
                <text:list-item text:style-override="id1-3-2-2-12-2-2-1">
                  <text:number>1.</text:number>
                  <text:p text:style-name="al">Het Algemeen Bestuur is bevoegd vaste commissies van advies in te stellen. Het Algemeen Bestuur regelt de samenstelling en de bevoegdheden.</text:p>
                </text:list-item>
                <text:list-item text:style-override="id1-3-2-2-12-2-2-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12-2-2-3">
                  <text:number>3.</text:number>
                  <text:p text:style-name="al">De leden van een commissie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commissie hebben gezegd of aan deze schriftelijk hebben overgelegd. </text:p>
                </text:list-item>
              </text:list>
            </text:section>
            <text:section text:name="artikel_id1-3-2-2-12-3" text:style-name="artikel">
              <text:p text:style-name="artikel_kop_titel"><text:span text:style-name="artikel_kop_label">Artikel</text:span> <text:span text:style-name="artikel_kop_nr">23  </text:span> Het portefeuillehoudersoverleg</text:p>
              <text:list text:style-name="id1-3-2-2-12-3-2">
                <text:list-item text:style-override="id1-3-2-2-12-3-2-1">
                  <text:number>1.</text:number>
                  <text:p text:style-name="al">Het Algemeen Bestuur stelt het portefeuillehoudersoverleg in, als vaste commissie van advies aan het Dagelijks en het Algemeen Bestuur, overeenkomstig artikel 22. </text:p>
                </text:list-item>
                <text:list-item text:style-override="id1-3-2-2-12-3-2-2">
                  <text:number>2.</text:number>
                  <text:p text:style-name="al">Het portefeuillehoudersoverleg bestaat uit de portefeuillehouders van de deelnemende gemeenten en wordt voorgezeten door een lid van het Algemeen Bestuur. De voorzitter van het portefeuillehoudersoverleg vertegenwoordigt niet zijn gemeente in het portefeuillehoudersoverleg. </text:p>
                </text:list-item>
                <text:list-item text:style-override="id1-3-2-2-12-3-2-3">
                  <text:number>3.</text:number>
                  <text:p text:style-name="al">Voor de vergaderingen kan het portefeuillehoudersoverleg bestuurlijke vertegenwoordigers van de Provincie Gelderland, Provincie Utrecht, onderwijsinstellingen en ondernemers als adviseur uitnodigen. Het portefeuillehoudersoverleg kan ook vertegenwoordigers van andere maatschappelijke organisaties uitnodigen.</text:p>
                </text:list-item>
              </text:list>
            </text:section>
            <text:section text:name="artikel_id1-3-2-2-12-4" text:style-name="artikel">
              <text:p text:style-name="artikel_kop_titel"><text:span text:style-name="artikel_kop_label">Artikel</text:span> <text:span text:style-name="artikel_kop_nr"> 24 </text:span> Tijdelijke commissies van advies</text:p>
              <text:list text:style-name="id1-3-2-2-12-4-2">
                <text:list-item text:style-override="id1-3-2-2-12-4-2-1">
                  <text:number>1.</text:number>
                  <text:p text:style-name="al">Het Algemeen Bestuur kan tijdelijke commissies van advies instellen, voor zover zij het Algemeen Bestuur van advies dienen.</text:p>
                </text:list-item>
              </text:list>
              <text:list text:style-name="id1-3-2-2-12-4-3">
                <text:list-item text:style-override="id1-3-2-2-12-4-3-1">
                  <text:number>2.</text:number>
                  <text:p text:style-name="al">Het Dagelijks Bestuur kan tijdelijke commissies van advies instellen, voor zover zij het Dagelijks Bestuur van advies dienen.</text:p>
                </text:list-item>
                <text:list-item text:style-override="id1-3-2-2-12-4-3-2">
                  <text:number>3.</text:number>
                  <text:p text:style-name="al">De voorzitter kan tijdelijke commissies van advies instellen, voor zover zij hem van advies dienen.</text:p>
                </text:list-item>
              </text:list>
            </text:section>
            <text:section text:name="artikel_id1-3-2-2-12-5" text:style-name="artikel">
              <text:p text:style-name="artikel_kop_titel"><text:span text:style-name="artikel_kop_label">Artikel</text:span> <text:span text:style-name="artikel_kop_nr">25  </text:span> Bestuurscommissie</text:p>
              <text:p text:style-name="al">Het Algemeen Bestuur kan met het oog op de behartiging van specifieke belangen een bestuurscommissie instellen overeenkomstig artikel 25 Wet gemeenschappelijke regelingen.</text:p>
            </text:section>
            <text:section text:name="artikel_id1-3-2-2-12-6" text:style-name="artikel">
              <text:p text:style-name="artikel_kop_titel"><text:span text:style-name="artikel_kop_label">Artikel</text:span> <text:span text:style-name="artikel_kop_nr"> 26 </text:span> Benoemingsprotocol</text:p>
              <text:p text:style-name="al">Het Algemeen Bestuur stelt een protocol vast voor de aanwijzing van voorzitters en leden van commissies als bedoeld in artikel 22, 23, 24 en 25 en andere door hem in te stellen bestuurlijke portefeuilles en werkgroepen, voor zover de aanwijzing niet rechtstreeks en eenduidig voortvloeit uit het instellingsbesluit.</text:p>
            </text:section>
            <text:section text:name="artikel_id1-3-2-2-12-7" text:style-name="artikel">
              <text:p text:style-name="artikel_kop_titel"><text:span text:style-name="artikel_kop_label">Artikel</text:span> <text:span text:style-name="artikel_kop_nr"> 27 </text:span> Regionale gemeenschappelijke adviescommissie</text:p>
              <text:list text:style-name="id1-3-2-2-12-7-2">
                <text:list-item text:style-override="id1-3-2-2-12-7-2-1">
                  <text:number>1.</text:number>
                  <text:p text:style-name="al"> Het Algemeen Bestuur stelt op verzoek van alle raden met toepassing van artikel 24a van de Wet gemeenschappelijke regelingen een regionale gemeenschappelijke adviescommissie in, bestaande uit leden van de raden van alle deelnemende gemeenten.</text:p>
                </text:list-item>
              </text:list>
              <text:list text:style-name="id1-3-2-2-12-7-3">
                <text:list-item text:style-override="id1-3-2-2-12-7-3-1">
                  <text:number>2.</text:number>
                  <text:p text:style-name="al"> Het Algemeen Bestuur legt het voorgenomen instellingsbesluit voor wensen en bedenkingen voor aan de raden.</text:p>
                </text:list-item>
              </text:list>
            </text:section>
          </text:section>
          <text:section text:name="paragraaf_id1-3-2-2-13" text:style-name="paragraaf">
            <text:p text:style-name="paragraaf_kop"><text:span text:style-name="label"> Paragraaf </text:span> <text:span text:style-name="nr"> 5 </text:span> Ombudsfunctie</text:p>
            <text:section text:name="artikel_id1-3-2-2-13-2" text:style-name="artikel">
              <text:p text:style-name="artikel_kop_titel"><text:span text:style-name="artikel_kop_label">Artikel</text:span> <text:span text:style-name="artikel_kop_nr"> 28 </text:span> Nationale ombudsman</text:p>
              <text:p text:style-name="al">De Nationale ombudsman is bevoegd tot behandeling van verzoekschriften als bedoeld in artikel 9:18, eerste lid, van de Algemene wet bestuursrecht. </text:p>
            </text:section>
          </text:section>
          <text:section text:name="hoofdstuk_id1-3-2-2-14" text:style-name="hoofdstuk">
            <text:p text:style-name="hoofdstuk_kop"><text:span text:style-name="label"> Hoofdstuk </text:span> <text:span text:style-name="nr"> 3 </text:span> Bevoegdheden van het bestuur</text:p>
            <text:section text:name="artikel_id1-3-2-2-14-2" text:style-name="artikel">
              <text:p text:style-name="artikel_kop_titel"><text:span text:style-name="artikel_kop_label">Artikel</text:span> <text:span text:style-name="artikel_kop_nr"> 29 </text:span> Bevoegdheden Algemeen Bestuur</text:p>
              <text:list text:style-name="id1-3-2-2-14-2-2">
                <text:list-item text:style-override="id1-3-2-2-14-2-2-1">
                  <text:number>1.</text:number>
                  <text:p text:style-name="al">Regelingen worden, onverminderd het bepaalde in artikel 5, door het Algemeen Bestuur vastgesteld voor zover de bevoegdheid daartoe niet bij de wet of door het Algemeen Bestuur krachtens de wet aan het Dagelijks Bestuur of de voorzitter is toegekend. </text:p>
                </text:list-item>
                <text:list-item text:style-override="id1-3-2-2-14-2-2-2">
                  <text:number>2.</text:number>
                  <text:p text:style-name="al">De overige bevoegdheden berusten bij het Algemeen Bestuur voor zover deze niet bij of krachtens de wet of bij deze regeling aan het Dagelijks Bestuur of de voorzitter zijn toegekend.</text:p>
                </text:list-item>
              </text:list>
            </text:section>
            <text:section text:name="artikel_id1-3-2-2-14-3" text:style-name="artikel">
              <text:p text:style-name="artikel_kop_titel"><text:span text:style-name="artikel_kop_label">Artikel</text:span> <text:span text:style-name="artikel_kop_nr"> 30 </text:span> Overdracht van bevoegdheden</text:p>
              <text:list text:style-name="id1-3-2-2-14-3-2">
                <text:list-item text:style-override="id1-3-2-2-14-3-2-1">
                  <text:number>1.</text:number>
                  <text:p text:style-name="al">Het Algemeen Bestuur kan aan het Dagelijks Bestuur zijn bevoegdheden overdragen, tenzij de aard van de bevoegdheid zich tegen overdracht verzet.</text:p>
                </text:list-item>
                <text:list-item text:style-override="id1-3-2-2-14-3-2-2">
                  <text:number>2.</text:number>
                  <text:p text:style-name="al">Het Algemeen Bestuur kan in elk geval niet de bevoegdheid overdragen tot:</text:p>
                  <text:list text:style-name="id1-3-2-2-14-3-2-2-3">
                    <text:list-item text:style-override="id1-3-2-2-14-3-2-2-3-1">
                      <text:number>a.</text:number>
                      <text:p text:style-name="al">het vaststellen of wijzigen van de begroting, bedoeld in artikel 34 en 35 van de Wet gemeenschappelijke regelingen;</text:p>
                    </text:list-item>
                    <text:list-item text:style-override="id1-3-2-2-14-3-2-2-3-2">
                      <text:number>b.</text:number>
                      <text:p text:style-name="al">het vaststellen van de jaarrekening, bedoeld in artikel 34 van de Wet gemeenschappelijke regelingen;</text:p>
                    </text:list-item>
                    <text:list-item text:style-override="id1-3-2-2-14-3-2-2-3-3">
                      <text:number>c.</text:number>
                      <text:p text:style-name="al">het vaststellen van regels met betrekking tot de organisatie van de administratie en het beheer van de vermogenswaarden van de Regio;</text:p>
                    </text:list-item>
                    <text:list-item text:style-override="id1-3-2-2-14-3-2-2-3-4">
                      <text:number>d.</text:number>
                      <text:p text:style-name="al">het vaststellen van regels met betrekking tot de controle op de administratie en het beheer van vermogenswaarden van de Regio.</text:p>
                    </text:list-item>
                  </text:list>
                </text:list-item>
              </text:list>
            </text:section>
            <text:section text:name="artikel_id1-3-2-2-14-4" text:style-name="artikel">
              <text:p text:style-name="artikel_kop_titel"><text:span text:style-name="artikel_kop_label">Artikel</text:span> <text:span text:style-name="artikel_kop_nr"> 31 </text:span> Verantwoordings- en informatieplicht</text:p>
              <text:list text:style-name="id1-3-2-2-14-4-2">
                <text:list-item text:style-override="id1-3-2-2-14-4-2-1">
                  <text:number>1.</text:number>
                  <text:p text:style-name="al">Het Algemeen Bestuur voorziet de raden van alle inlichtingen die zij voor de uitoefening van hun taken nodig hebben.</text:p>
                </text:list-item>
                <text:list-item text:style-override="id1-3-2-2-14-4-2-2">
                  <text:number>2.</text:number>
                  <text:p text:style-name="al">Het Algemeen Bestuur houdt daarvoor tenminste twee raadsinformatiebijeenkomsten per jaar en verzendt periodiek nieuwsbrieven.</text:p>
                </text:list-item>
                <text:list-item text:style-override="id1-3-2-2-14-4-2-3">
                  <text:number>3.</text:number>
                  <text:p text:style-name="al">Het Algemeen Bestuur verstrekt binnen vier weken schriftelijk aan de raden de door een of meer leden van die raden gevraagde inlichtingen.</text:p>
                </text:list-item>
                <text:list-item text:style-override="id1-3-2-2-14-4-2-4">
                  <text:number>4.</text:number>
                  <text:p text:style-name="al">Een lid van het Algemeen Bestuur verstrekt aan het college dat hem heeft aangewezen, de door een of meer leden van dat college gevraagde inlichtingen.</text:p>
                </text:list-item>
                <text:list-item text:style-override="id1-3-2-2-14-4-2-5">
                  <text:number>5.</text:number>
                  <text:p text:style-name="al">Een lid van het Algemeen Bestuur kan door het college dat hem heeft aangewezen ter verantwoording worden geroepen over het door hem gevoerde beleid.</text:p>
                </text:list-item>
                <text:list-item text:style-override="id1-3-2-2-14-4-2-6">
                  <text:number>6.</text:number>
                  <text:p text:style-name="al">Het vierde en vijfde lid zijn van overeenkomstige toepassing ten aanzien van de raad van de gemeente waartoe het college behoort dat het lid heeft aangewezen.</text:p>
                </text:list-item>
                <text:list-item text:style-override="id1-3-2-2-14-4-2-7">
                  <text:number>7.</text:number>
                  <text:p text:style-name="al">Aan de verplichtingen op grond van het eerste, derde, vierde en vijfde lid wordt uitvoering gegeven aan de hand van het reglement van orde voor de vergaderingen van de raad dan wel het college van de betreffende deelnemer.</text:p>
                </text:list-item>
              </text:list>
            </text:section>
            <text:section text:name="paragraaf_id1-3-2-2-14-5" text:style-name="paragraaf">
              <text:p text:style-name="paragraaf_kop"><text:span text:style-name="label"> Paragraaf </text:span> <text:span text:style-name="nr"> 2 </text:span> Dagelijks Bestuur</text:p>
              <text:section text:name="artikel_id1-3-2-2-14-5-2" text:style-name="artikel">
                <text:p text:style-name="artikel_kop_titel"><text:span text:style-name="artikel_kop_label">Artikel</text:span> <text:span text:style-name="artikel_kop_nr"> 32 </text:span> Bevoegdheden Dagelijks Bestuur</text:p>
                <text:list text:style-name="id1-3-2-2-14-5-2-2">
                  <text:list-item text:style-override="id1-3-2-2-14-5-2-2-1">
                    <text:number>1.</text:number>
                    <text:p text:style-name="al">Het Dagelijks Bestuur is belast met de bevoegdheden van artikel 33b van de Wet gemeenschappelijke regelingen.</text:p>
                  </text:list-item>
                  <text:list-item text:style-override="id1-3-2-2-14-5-2-2-2">
                    <text:number>2.</text:number>
                    <text:p text:style-name="al">Het dagelijks bestuur van de Regio berust bij het Dagelijks Bestuur voor zover niet bij of krachtens de wet de voorzitter hiermee is belast. </text:p>
                  </text:list-item>
                  <text:list-item text:style-override="id1-3-2-2-14-5-2-2-3">
                    <text:number>3.</text:number>
                    <text:p text:style-name="al">Het Dagelijks Bestuur is belast met de voorbereiding van alles waarover in de vergadering van het Algemeen Bestuur zal worden beraadslaagd en besloten. </text:p>
                  </text:list-item>
                  <text:list-item text:style-override="id1-3-2-2-14-5-2-2-4">
                    <text:number>4.</text:number>
                    <text:p text:style-name="al">Het Dagelijks Bestuur is belast met de uitvoering van de besluiten van het Algemeen Bestuur, tenzij bij of krachtens de wet de voorzitter hiermee is belast. </text:p>
                  </text:list-item>
                  <text:list-item text:style-override="id1-3-2-2-14-5-2-2-5">
                    <text:number>5.</text:number>
                    <text:p text:style-name="al">Het Dagelijks Bestuur stelt regels vast over de ambtelijke organisatie van de Regio en stelt rechtspositionele regels voor de ambtelijke organisatie vast.</text:p>
                  </text:list-item>
                </text:list>
              </text:section>
              <text:section text:name="artikel_id1-3-2-2-14-5-3" text:style-name="artikel">
                <text:p text:style-name="artikel_kop_titel"><text:span text:style-name="artikel_kop_label">Artikel</text:span> <text:span text:style-name="artikel_kop_nr"> 33 </text:span> Rechtsgedingen</text:p>
                <text:list text:style-name="id1-3-2-2-14-5-3-2">
                  <text:list-item text:style-override="id1-3-2-2-14-5-3-2-1">
                    <text:number>1.</text:number>
                    <text:p text:style-name="al">Het Dagelijks Bestuur neemt, ook alvorens is besloten tot het voeren van een rechtsgeding, alle conservatoire maatregelen en doet wat nodig is ter voorkoming van verjaring of verlies van recht of bezit. </text:p>
                  </text:list-item>
                  <text:list-item text:style-override="id1-3-2-2-14-5-3-2-2">
                    <text:number>2.</text:number>
                    <text:p text:style-name="al">Het Dagelijks Bestuur is bevoegd, tenzij het Algemeen Bestuur daaromtrent in voorkomende gevallen een beslissing heeft genomen, tot het procederen in eerste aanleg in kort geding en tot voeging in strafzaken als bedoeld in het Wetboek van Strafvordering.</text:p>
                  </text:list-item>
                  <text:list-item text:style-override="id1-3-2-2-14-5-3-2-3">
                    <text:number>3.</text:number>
                    <text:p text:style-name="al">Het Dagelijks Bestuur is bevoegd indien aan de Regio of aan het bestuur van de Regio hetzij een recht van beroep hetzij een recht van bezwaar toekomt, spoedshalve beroep in te stellen of bezwaar te maken alsmede, voor zover de voorschriften dat toelaten, schorsing van de aangevochten beslissing of een voorlopige voorziening ter zake te verzoeken. </text:p>
                  </text:list-item>
                  <text:list-item text:style-override="id1-3-2-2-14-5-3-2-4">
                    <text:number>4.</text:number>
                    <text:p text:style-name="al">Het ingestelde beroep of het gemaakte bezwaar wordt ingetrokken, indien het Algemeen Bestuur de beslissing van het Dagelijks Bestuur tot het instellen van beroep of het maken van bezwaar niet in zijn eerstvolgende vergadering bekrachtigt. Het Algemeen Bestuur heeft deze mogelijkheid, voor zover dit het Algemeen Bestuur aangaat.</text:p>
                  </text:list-item>
                </text:list>
              </text:section>
              <text:section text:name="artikel_id1-3-2-2-14-5-4" text:style-name="artikel">
                <text:p text:style-name="artikel_kop_titel"><text:span text:style-name="artikel_kop_label">Artikel</text:span> <text:span text:style-name="artikel_kop_nr"> 34 </text:span> Informatie- en verantwoordingsplicht</text:p>
                <text:list text:style-name="id1-3-2-2-14-5-4-2">
                  <text:list-item text:style-override="id1-3-2-2-14-5-4-2-1">
                    <text:number>1.</text:number>
                    <text:p text:style-name="al">De leden van het Dagelijks Bestuur zijn, tezamen en ieder afzonderlijk, aan het Algemeen Bestuur verantwoording verschuldigd voor het door het Dagelijks Bestuur gevoerde bestuur.</text:p>
                  </text:list-item>
                  <text:list-item text:style-override="id1-3-2-2-14-5-4-2-2">
                    <text:number>2.</text:number>
                    <text:p text:style-name="al">Zij geven het Algemeen Bestuur mondeling of schriftelijk de door een of meer leden gevraagde inlichtingen waarvan het verstrekken niet in strijd is met het openbaar belang.</text:p>
                  </text:list-item>
                </text:list>
              </text:section>
            </text:section>
            <text:section text:name="paragraaf_id1-3-2-2-14-6" text:style-name="paragraaf">
              <text:p text:style-name="paragraaf_kop"><text:span text:style-name="label"> Paragraaf </text:span> <text:span text:style-name="nr"> 3 </text:span> Voorzitter</text:p>
              <text:section text:name="artikel_id1-3-2-2-14-6-2" text:style-name="artikel">
                <text:p text:style-name="artikel_kop_titel"><text:span text:style-name="artikel_kop_label">Artikel</text:span> <text:span text:style-name="artikel_kop_nr">35 </text:span> Bevoegdheden voorzitter</text:p>
                <text:list text:style-name="id1-3-2-2-14-6-2-2">
                  <text:list-item text:style-override="id1-3-2-2-14-6-2-2-1">
                    <text:number>1.</text:number>
                    <text:p text:style-name="al">De voorzitter is zowel voorzitter van het Algemeen Bestuur als van het Dagelijks bestuur.</text:p>
                  </text:list-item>
                  <text:list-item text:style-override="id1-3-2-2-14-6-2-2-2">
                    <text:number>2.</text:number>
                    <text:p text:style-name="al">De voorzitter bevordert een goede behartiging van de zaken van de Regio. </text:p>
                  </text:list-item>
                  <text:list-item text:style-override="id1-3-2-2-14-6-2-2-3">
                    <text:number>3.</text:number>
                    <text:p text:style-name="al">De voorzitter vertegenwoordigt de Regio in en buiten rechte. Hij kan met instemming van het Dagelijks Bestuur de vertegenwoordiging aan een door hem aan te wijzen persoon opdragen.</text:p>
                  </text:list-item>
                </text:list>
              </text:section>
            </text:section>
            <text:p text:style-name="hoofdstuk_bottom"/>
          </text:section>
          <text:section text:name="hoofdstuk_id1-3-2-2-15" text:style-name="hoofdstuk">
            <text:p text:style-name="hoofdstuk_kop"><text:span text:style-name="label"> Hoofdstuk </text:span> <text:span text:style-name="nr"> 4 </text:span> Financiën van de regio</text:p>
            <text:section text:name="paragraaf_id1-3-2-2-15-2" text:style-name="paragraaf">
              <text:p text:style-name="paragraaf_kop"><text:span text:style-name="label"> Paragraaf </text:span> <text:span text:style-name="nr">1  </text:span> Algemene Bepalingen</text:p>
              <text:section text:name="artikel_id1-3-2-2-15-2-2" text:style-name="artikel">
                <text:p text:style-name="artikel_kop_titel"><text:span text:style-name="artikel_kop_label">Artikel</text:span> <text:span text:style-name="artikel_kop_nr"> 36 </text:span> Inrichting jaarstukken</text:p>
                <text:p text:style-name="al">De begroting, de begrotingswijzigingen, de meerjarenraming, de jaarrekening en het jaarverslag worden ingericht overeenkomstig bij of krachtens het Besluit begroting en verantwoording provincies en gemeenten gestelde regels.</text:p>
              </text:section>
            </text:section>
            <text:section text:name="paragraaf_id1-3-2-2-15-3" text:style-name="paragraaf">
              <text:p text:style-name="paragraaf_kop"><text:span text:style-name="label"> Paragraaf </text:span> <text:span text:style-name="nr"> 2 </text:span> Begroting</text:p>
              <text:section text:name="artikel_id1-3-2-2-15-3-2" text:style-name="artikel">
                <text:p text:style-name="artikel_kop_titel"><text:span text:style-name="artikel_kop_label">Artikel</text:span> <text:span text:style-name="artikel_kop_nr"> 37 </text:span> Inhoud begroting</text:p>
                <text:list text:style-name="id1-3-2-2-15-3-2-2">
                  <text:list-item text:style-override="id1-3-2-2-15-3-2-2-1">
                    <text:number>1.</text:number>
                    <text:p text:style-name="al">Voor alle taken en activiteiten brengt het Algemeen Bestuur jaarlijks op de begroting de bedragen die het daarvoor beschikbaar stelt, alsmede de financiële middelen die het naar verwachting kan aanwenden.</text:p>
                  </text:list-item>
                  <text:list-item text:style-override="id1-3-2-2-15-3-2-2-2">
                    <text:number>2.</text:number>
                    <text:p text:style-name="al">Het Algemeen Bestuur ziet erop toe dat de begroting in evenwicht is.</text:p>
                  </text:list-item>
                  <text:list-item text:style-override="id1-3-2-2-15-3-2-2-3">
                    <text:number>3.</text:number>
                    <text:p text:style-name="al">Ten laste van de Regio kunnen slechts lasten en daarmee overeenstemmende balansmutaties worden genomen tot de bedragen die hiervoor op de begroting zijn gebracht.</text:p>
                  </text:list-item>
                  <text:list-item text:style-override="id1-3-2-2-15-3-2-2-4">
                    <text:number>4.</text:number>
                    <text:p text:style-name="al">Het begrotingsjaar is het kalenderjaar. </text:p>
                  </text:list-item>
                </text:list>
              </text:section>
              <text:section text:name="artikel_id1-3-2-2-15-3-3" text:style-name="artikel">
                <text:p text:style-name="artikel_kop_titel"><text:span text:style-name="artikel_kop_label">Artikel</text:span> <text:span text:style-name="artikel_kop_nr"> 38 </text:span> Ontwerpbegroting / kaderbrief</text:p>
                <text:list text:style-name="id1-3-2-2-15-3-3-2">
                  <text:list-item text:style-override="id1-3-2-2-15-3-3-2-1">
                    <text:number>1.</text:number>
                    <text:p text:style-name="al">Het Dagelijks Bestuur zendt jaarlijks voor 15 januari van het jaar voorafgaande aan het jaar waarvoor de begroting dient de algemene en financiële en beleidsmatige kaders (kaderbrief) voor wensen en bedenkingen aan de raden.</text:p>
                  </text:list-item>
                  <text:list-item text:style-override="id1-3-2-2-15-3-3-2-2">
                    <text:number>2.</text:number>
                    <text:p text:style-name="al">Het Dagelijks Bestuur biedt jaarlijks het Algemeen Bestuur een ontwerp aan voor de begroting met toelichting van de Regio en een meerjarenraming met toelichting voor ten minste drie op het begrotingsjaar volgende jaren.</text:p>
                  </text:list-item>
                  <text:list-item text:style-override="id1-3-2-2-15-3-3-2-3">
                    <text:number>3.</text:number>
                    <text:p text:style-name="al">Het Dagelijks Bestuur zendt de ontwerpbegroting jaarlijks voor 15 april en twaalf weken voordat zij aan het Algemeen Bestuur wordt aangeboden toe aan de raden. Het Dagelijks Bestuur zendt met de ontwerpbegroting ook de voorlopige jaarrekening aan de raden.</text:p>
                  </text:list-item>
                  <text:list-item text:style-override="id1-3-2-2-15-3-3-2-4">
                    <text:number>4.</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5-3-3-2-5">
                    <text:number>5.</text:number>
                    <text:p text:style-name="al">De ontwerpbegroting en de jaarrekening liggen, zodra zij aan de raden zijn aangeboden, voor eenieder ter inzage en zijn algemeen verkrijgbaar. Van de ter inzagelegging en de verkrijgbaar stelling wordt openbaar kennisgegeven. De colleges zijn hiervoor verantwoordelijk.</text:p>
                  </text:list-item>
                </text:list>
              </text:section>
              <text:section text:name="artikel_id1-3-2-2-15-3-4" text:style-name="artikel">
                <text:p text:style-name="artikel_kop_titel"><text:span text:style-name="artikel_kop_label">Artikel</text:span> <text:span text:style-name="artikel_kop_nr"> 39 </text:span> Vaststelling begroting</text:p>
                <text:list text:style-name="id1-3-2-2-15-3-4-2">
                  <text:list-item text:style-override="id1-3-2-2-15-3-4-2-1">
                    <text:number>1.</text:number>
                    <text:p text:style-name="al">Het Algemeen Bestuur stelt de begroting vast in het jaar voorafgaande aan het jaar waarop de begroting betrekking heeft.</text:p>
                  </text:list-item>
                  <text:list-item text:style-override="id1-3-2-2-15-3-4-2-2">
                    <text:number>2.</text:number>
                    <text:p text:style-name="al">Nadat deze is vastgesteld, zendt het Algemeen Bestuur de begroting aan de raden, die ter zake bij Gedeputeerde Staten hun zienswijze naar voren kunnen brengen. </text:p>
                  </text:list-item>
                  <text:list-item text:style-override="id1-3-2-2-15-3-4-2-3">
                    <text:number>3.</text:number>
                    <text:p text:style-name="al">Het Dagelijks Bestuur zendt de door het Algemeen Bestuur vastgestelde begroting vergezeld van de in artikel 38, eerste en tweede lid, bedoelde stukken, binnen twee weken na de vaststelling, doch in ieder geval vóór 15 september van het jaar voorafgaande aan dat waarvoor de begroting dient, aan Gedeputeerde Staten.</text:p>
                  </text:list-item>
                </text:list>
              </text:section>
              <text:section text:name="artikel_id1-3-2-2-15-3-5" text:style-name="artikel">
                <text:p text:style-name="artikel_kop_titel"><text:span text:style-name="artikel_kop_label">Artikel</text:span> <text:span text:style-name="artikel_kop_nr"> 40 </text:span> Wijziging van de begroting</text:p>
                <text:list text:style-name="id1-3-2-2-15-3-5-2">
                  <text:list-item text:style-override="id1-3-2-2-15-3-5-2-1">
                    <text:number>1.</text:number>
                    <text:p text:style-name="al">Besluiten tot wijziging van de begroting kunnen door het Algemeen Bestuur tot uiterlijk het eind van het desbetreffende begrotingsjaar worden genomen. </text:p>
                  </text:list-item>
                  <text:list-item text:style-override="id1-3-2-2-15-3-5-2-2">
                    <text:number>2.</text:number>
                    <text:p text:style-name="al">Artikel 38, derde en vierde lid, zijn van overeenkomstige toepassing, </text:p>
                  </text:list-item>
                  <text:list-item text:style-override="id1-3-2-2-15-3-5-2-3">
                    <text:number>3.</text:number>
                    <text:p text:style-name="al">Indien de begrotingswijziging rechtmatig conform doel niet leidt tot een verandering van de in de begroting vastgestelde financiële verplichtingen van de gemeenten jegens de Regio of het betreft een begrotingswijziging ten behoeve van het verwerken van bij voorafgaande besluitvorming door de gemeenten uitdrukkelijk aanvaarde financiële verplichtingen jegens de Regio, blijft lid 2 buiten toepassing.</text:p>
                  </text:list-item>
                </text:list>
              </text:section>
              <text:section text:name="artikel_id1-3-2-2-15-3-6" text:style-name="artikel">
                <text:p text:style-name="artikel_kop_titel"><text:span text:style-name="artikel_kop_label">Artikel</text:span> <text:span text:style-name="artikel_kop_nr"> 41 </text:span> Verplichte uitgaven</text:p>
                <text:list text:style-name="id1-3-2-2-15-3-6-2">
                  <text:list-item text:style-override="id1-3-2-2-15-3-6-2-1">
                    <text:number>1.</text:number>
                    <text:p text:style-name="al">Verplichte uitgaven van de Regio zijn: </text:p>
                    <text:list text:style-name="id1-3-2-2-15-3-6-2-1-3">
                      <text:list-item text:style-override="id1-3-2-2-15-3-6-2-1-3-1">
                        <text:number>a.</text:number>
                        <text:p text:style-name="al">de renten en aflossingen van de door de Regio aangegane geldleningen en alle overige opeisbare schulden; </text:p>
                      </text:list-item>
                      <text:list-item text:style-override="id1-3-2-2-15-3-6-2-1-3-2">
                        <text:number>b.</text:number>
                        <text:p text:style-name="al">de uitgaven die bij of krachtens de wet of deze regeling aan de Regio zijn opgelegd.</text:p>
                      </text:list-item>
                    </text:list>
                  </text:list-item>
                  <text:list-item text:style-override="id1-3-2-2-15-3-6-2-2">
                    <text:number>2.</text:number>
                    <text:p text:style-name="al">Indien het Algemeen Bestuur weigert verplichte uitgaven op de begroting te brengen, doen Gedeputeerde Staten dit. </text:p>
                  </text:list-item>
                  <text:list-item text:style-override="id1-3-2-2-15-3-6-2-3">
                    <text:number>3.</text:number>
                    <text:p text:style-name="al">Indien het Algemeen Bestuur bovendien weigert in voldoende dekking van in het eerste lid bedoelde uitgaven te voorzien, verminderen Gedeputeerde Staten daartoe hetzij het bedrag voor onvoorziene uitgaven, hetzij indien dit bedrag niet toereikend is, overige niet-verplichte uitgaven. </text:p>
                  </text:list-item>
                  <text:list-item text:style-override="id1-3-2-2-15-3-6-2-4">
                    <text:number>4.</text:number>
                    <text:p text:style-name="al">Gedeputeerde Staten dragen zo nodig aan de bevoegde ambtenaar de betaling op ten laste van de Regio van hetgeen als verplichte uitgaaf op de begroting is gebracht. </text:p>
                  </text:list-item>
                </text:list>
              </text:section>
            </text:section>
            <text:section text:name="paragraaf_id1-3-2-2-15-4" text:style-name="paragraaf">
              <text:p text:style-name="paragraaf_kop"><text:span text:style-name="label"> Paragraaf </text:span> <text:span text:style-name="nr"> 3 </text:span> Jaarrekening</text:p>
              <text:section text:name="artikel_id1-3-2-2-15-4-2" text:style-name="artikel">
                <text:p text:style-name="artikel_kop_titel"><text:span text:style-name="artikel_kop_label">Artikel</text:span> <text:span text:style-name="artikel_kop_nr"> 42 </text:span> Jaarrekening en jaarverslag</text:p>
                <text:list text:style-name="id1-3-2-2-15-4-2-2">
                  <text:list-item text:style-override="id1-3-2-2-15-4-2-2-1">
                    <text:number>1.</text:number>
                    <text:p text:style-name="al">Het Dagelijks Bestuur legt aan het Algemeen Bestuur over elk begrotingsjaar verantwoording af over het door hem gevoerde bestuur, onder overlegging van de jaarrekening en het jaarverslag.</text:p>
                  </text:list-item>
                  <text:list-item text:style-override="id1-3-2-2-15-4-2-2-2">
                    <text:number>2.</text:number>
                    <text:p text:style-name="al">Het Dagelijks Bestuur zendt jaarlijks vóór 15 april aan de raden de voorlopige jaarrekening van het voorgaande jaar.</text:p>
                  </text:list-item>
                  <text:list-item text:style-override="id1-3-2-2-15-4-2-2-3">
                    <text:number>3.</text:number>
                    <text:p text:style-name="al">Het Algemeen Bestuur legt de in het eerste lid, alsmede de in artikel 47, derde en vierde lid, bedoelde stukken, wanneer de bespreking daarvan geagendeerd is, voor eenieder ter inzage en stelt ze algemeen verkrijgbaar. Van de ter inzagelegging en de verkrijgbaar stelling wordt openbaar kennisgegeven. Het Algemeen Bestuur beraadslaagt over de jaarrekening en het jaarverslag niet eerder dan twee weken na de openbare kennisgeving.</text:p>
                  </text:list-item>
                </text:list>
              </text:section>
              <text:section text:name="artikel_id1-3-2-2-15-4-3" text:style-name="artikel">
                <text:p text:style-name="artikel_kop_titel"><text:span text:style-name="artikel_kop_label">Artikel</text:span> <text:span text:style-name="artikel_kop_nr"> 43 </text:span> Vaststelling</text:p>
                <text:list text:style-name="id1-3-2-2-15-4-3-2">
                  <text:list-item text:style-override="id1-3-2-2-15-4-3-2-1">
                    <text:number>1.</text:number>
                    <text:p text:style-name="al">Het Algemeen Bestuur stelt de jaarrekening en het jaarverslag vast in het jaar volgend op het begrotingsjaar. De jaarrekening betreft alle baten en lasten van de Regio.</text:p>
                  </text:list-item>
                  <text:list-item text:style-override="id1-3-2-2-15-4-3-2-2">
                    <text:number>2.</text:number>
                    <text:p text:style-name="al">Indien het Algemeen Bestuur tot het standpunt komt dat de in de jaarrekening opgenomen baten, lasten of balansmutaties, die niet rechtmatig tot stand zijn gekomen, aan de vaststelling van de jaarrekening in de weg staan, brengt hij dit terstond ter kennis van het Dagelijks Bestuur met vermelding van de gerezen bedenkingen.</text:p>
                  </text:list-item>
                  <text:list-item text:style-override="id1-3-2-2-15-4-3-2-3">
                    <text:number>3.</text:number>
                    <text:p text:style-name="al">Het Dagelijks Bestuur zendt het Algemeen Bestuur binnen twee maanden na ontvangst van het standpunt, bedoeld in het tweede lid, een voorstel voor een indemniteitsbesluit, vergezeld van een reactie op de bij het Algemeen Bestuur gerezen bedenkingen.</text:p>
                  </text:list-item>
                  <text:list-item text:style-override="id1-3-2-2-15-4-3-2-4">
                    <text:number>4.</text:number>
                    <text:p text:style-name="al">Indien het Dagelijks Bestuur een voorstel voor een indemniteitsbesluit heeft gedaan, stelt het Algemeen Bestuur de jaarrekening niet vast dan nadat het heeft besloten over het voorstel.</text:p>
                  </text:list-item>
                </text:list>
              </text:section>
              <text:section text:name="artikel_id1-3-2-2-15-4-4" text:style-name="artikel">
                <text:p text:style-name="artikel_kop_titel"><text:span text:style-name="artikel_kop_label">Artikel</text:span> <text:span text:style-name="artikel_kop_nr"> 44 </text:span> Decharge</text:p>
                <text:p text:style-name="al">Behoudens later in rechte gebleken onregelmatigheden, ontlast de vaststelling van de jaarrekening de leden van het Dagelijks Bestuur ten aanzien van het daarin verantwoorde financieel beheer.</text:p>
              </text:section>
              <text:section text:name="artikel_id1-3-2-2-15-4-5" text:style-name="artikel">
                <text:p text:style-name="artikel_kop_titel"><text:span text:style-name="artikel_kop_label">Artikel</text:span> <text:span text:style-name="artikel_kop_nr"> 45 </text:span> Inzending Gedeputeerde Staten</text:p>
                <text:list text:style-name="id1-3-2-2-15-4-5-2">
                  <text:list-item text:style-override="id1-3-2-2-15-4-5-2-1">
                    <text:number>1.</text:number>
                    <text:p text:style-name="al">Het Dagelijks Bestuur zendt de vastgestelde jaarrekening en het jaarverslag, vergezeld van de overige in artikel 42 bedoelde stukken binnen twee weken na vaststelling, maar in ieder geval vóór 15 juli van het jaar, volgend op het jaar waarop de jaarrekening betrekking heeft, aan Gedeputeerde Staten. Het Dagelijks Bestuur voegt daarbij, indien van toepassing, het besluit van het Algemeen Bestuur over een voorstel voor een indemniteitsbesluit met de reactie, bedoeld in artikel 43, derde lid.</text:p>
                  </text:list-item>
                  <text:list-item text:style-override="id1-3-2-2-15-4-5-2-2">
                    <text:number>2.</text:number>
                    <text:p text:style-name="al">Indien het Algemeen Bestuur de jaarrekening dan wel een indemniteitsbesluit niet of niet naar behoren vaststelt, zendt het Dagelijks Bestuur de jaarrekening, vergezeld van de overige in artikel 42 bedoelde stukken, respectievelijk het indemniteitsbesluit ter vaststelling aan Gedeputeerde Staten.</text:p>
                  </text:list-item>
                </text:list>
              </text:section>
            </text:section>
            <text:section text:name="paragraaf_id1-3-2-2-15-5" text:style-name="paragraaf">
              <text:p text:style-name="paragraaf_kop"><text:span text:style-name="label"> Paragraaf </text:span> <text:span text:style-name="nr"> 4 </text:span> Administratie en controle</text:p>
              <text:section text:name="artikel_id1-3-2-2-15-5-2" text:style-name="artikel">
                <text:p text:style-name="artikel_kop_titel"><text:span text:style-name="artikel_kop_label">Artikel</text:span> <text:span text:style-name="artikel_kop_nr"> 46 </text:span> Financiële regeling</text:p>
                <text:list text:style-name="id1-3-2-2-15-5-2-2">
                  <text:list-item text:style-override="id1-3-2-2-15-5-2-2-1">
                    <text:number>1.</text:number>
                    <text:p text:style-name="al">Het Algemeen Bestuur stelt bij regeling de uitgangspunten voor het financiële beleid, alsmede voor het financiële beheer en voor de inrichting van de financiële organisatie vast. Deze regeling waarborgt dat aan de eisen van rechtmatigheid, verantwoording en controle wordt voldaan.</text:p>
                  </text:list-item>
                  <text:list-item text:style-override="id1-3-2-2-15-5-2-2-2">
                    <text:number>2.</text:number>
                    <text:p text:style-name="al">De regeling bevat in ieder geval:</text:p>
                    <text:list text:style-name="id1-3-2-2-15-5-2-2-2-3">
                      <text:list-item text:style-override="id1-3-2-2-15-5-2-2-2-3-1">
                        <text:number>a.</text:number>
                        <text:p text:style-name="al">regels voor waardering en afschrijving van activa; </text:p>
                      </text:list-item>
                      <text:list-item text:style-override="id1-3-2-2-15-5-2-2-2-3-2">
                        <text:number>b.</text:number>
                        <text:p text:style-name="al">regels inzake de algemene doelstellingen en de te hanteren richtlijnen en limieten van de financieringsfunctie.</text:p>
                      </text:list-item>
                    </text:list>
                  </text:list-item>
                </text:list>
              </text:section>
              <text:section text:name="artikel_id1-3-2-2-15-5-3" text:style-name="artikel">
                <text:p text:style-name="artikel_kop_titel"><text:span text:style-name="artikel_kop_label">Artikel</text:span> <text:span text:style-name="artikel_kop_nr"> 47 </text:span> Controleregeling</text:p>
                <text:list text:style-name="id1-3-2-2-15-5-3-2">
                  <text:list-item text:style-override="id1-3-2-2-15-5-3-2-1">
                    <text:number>1.</text:number>
                    <text:p text:style-name="al">Het Algemeen Bestuur stelt bij regeling regels vast voor de controle op het financiële beheer en op de inrichting van de financiële organisatie. Deze regeling waarborgt dat de rechtmatigheid van het financiële beheer en van de inrichting van de financiële organisatie wordt getoetst.</text:p>
                  </text:list-item>
                  <text:list-item text:style-override="id1-3-2-2-15-5-3-2-2">
                    <text:number>2.</text:number>
                    <text:p text:style-name="al">Het Algemeen Bestuur wijst een of meer accountants aan als bedoeld in artikel 393, eerste lid, van Boek 2 van het Burgerlijk Wetboek, belast met de controle van de in artikel 43 bedoelde jaarrekening en het daarbij verstrekken van een accountantsverklaring en het uitbrengen van een verslag van bevindingen.</text:p>
                  </text:list-item>
                  <text:list-item text:style-override="id1-3-2-2-15-5-3-2-3">
                    <text:number>3.</text:number>
                    <text:p text:style-name="al">De accountantsverklaring geeft op grond van de uitgevoerde controle aan of:</text:p>
                    <text:list text:style-name="id1-3-2-2-15-5-3-2-3-3">
                      <text:list-item text:style-override="id1-3-2-2-15-5-3-2-3-3-1">
                        <text:number>a.</text:number>
                        <text:p text:style-name="al">de jaarrekening een getrouw beeld geeft van zowel de baten en lasten als de grootte en samenstelling van het vermogen;</text:p>
                      </text:list-item>
                      <text:list-item text:style-override="id1-3-2-2-15-5-3-2-3-3-2">
                        <text:number>b.</text:number>
                        <text:p text:style-name="al">de baten en lasten, alsmede de balansmutaties rechtmatig tot stand zijn gekomen;</text:p>
                      </text:list-item>
                      <text:list-item text:style-override="id1-3-2-2-15-5-3-2-3-3-3">
                        <text:number>c.</text:number>
                        <text:p text:style-name="al">de jaarrekening is opgesteld in overeenstemming met de bij of krachtens algemene maatregel van bestuur te stellen regels, bedoeld in artikel 36;</text:p>
                      </text:list-item>
                      <text:list-item text:style-override="id1-3-2-2-15-5-3-2-3-3-4">
                        <text:number>d.</text:number>
                        <text:p text:style-name="al">het jaarverslag met de jaarrekening verenigbaar is.</text:p>
                      </text:list-item>
                    </text:list>
                  </text:list-item>
                  <text:list-item text:style-override="id1-3-2-2-15-5-3-2-4">
                    <text:number>4.</text:number>
                    <text:p text:style-name="al">Het verslag van bevindingen bevat in ieder geval bevindingen over:</text:p>
                    <text:list text:style-name="id1-3-2-2-15-5-3-2-4-3">
                      <text:list-item text:style-override="id1-3-2-2-15-5-3-2-4-3-1">
                        <text:number>a.</text:number>
                        <text:p text:style-name="al">de vraag of de inrichting van het financiële beheer en van de financiële organisatie een getrouwe en rechtmatige verantwoording mogelijk maken;</text:p>
                      </text:list-item>
                      <text:list-item text:style-override="id1-3-2-2-15-5-3-2-4-3-2">
                        <text:number>b.</text:number>
                        <text:p text:style-name="al">onrechtmatigheden in de jaarrekening.</text:p>
                      </text:list-item>
                    </text:list>
                  </text:list-item>
                  <text:list-item text:style-override="id1-3-2-2-15-5-3-2-5">
                    <text:number>5.</text:number>
                    <text:p text:style-name="al">De accountant zendt de accountantsverklaring en het verslag van bevindingen aan het Algemeen Bestuur en een afschrift daarvan aan het Dagelijks Bestuur.</text:p>
                  </text:list-item>
                </text:list>
              </text:section>
              <text:section text:name="artikel_id1-3-2-2-15-5-4" text:style-name="artikel">
                <text:p text:style-name="artikel_kop_titel"><text:span text:style-name="artikel_kop_label">Artikel</text:span> <text:span text:style-name="artikel_kop_nr"> 48 </text:span> Inzending aan Gedeputeerde Staten</text:p>
                <text:list text:style-name="id1-3-2-2-15-5-4-2">
                  <text:list-item text:style-override="id1-3-2-2-15-5-4-2-1">
                    <text:number>1.</text:number>
                    <text:p text:style-name="al">Het Dagelijks Bestuur zendt de regelingen, bedoeld in de artikelen 46 en 47, binnen twee weken na vaststelling door het Algemeen Bestuur aan Gedeputeerde Staten.</text:p>
                  </text:list-item>
                  <text:list-item text:style-override="id1-3-2-2-15-5-4-2-2">
                    <text:number>2.</text:number>
                    <text:p text:style-name="al">Gedeputeerde Staten kunnen te allen tijde een onderzoek instellen naar de wijze waarop de administratie en het beheer, bedoeld in artikel 46, eerste lid, worden gevoerd. </text:p>
                  </text:list-item>
                </text:list>
              </text:section>
            </text:section>
            <text:p text:style-name="hoofdstuk_bottom"/>
          </text:section>
          <text:section text:name="hoofdstuk_id1-3-2-2-16" text:style-name="hoofdstuk">
            <text:p text:style-name="hoofdstuk_kop"><text:span text:style-name="label"> Hoofdstuk </text:span> <text:span text:style-name="nr">5  </text:span> Ambtelijke organisatie</text:p>
            <text:section text:name="artikel_id1-3-2-2-16-2" text:style-name="artikel">
              <text:p text:style-name="artikel_kop_titel"><text:span text:style-name="artikel_kop_label">Artikel</text:span> <text:span text:style-name="artikel_kop_nr"> 49 </text:span> Regiosecretaris</text:p>
              <text:list text:style-name="id1-3-2-2-16-2-2">
                <text:list-item text:style-override="id1-3-2-2-16-2-2-1">
                  <text:number>1.</text:number>
                  <text:p text:style-name="al">Er is een regiosecretaris.</text:p>
                </text:list-item>
                <text:list-item text:style-override="id1-3-2-2-16-2-2-2">
                  <text:number>2.</text:number>
                  <text:p text:style-name="al">De regiosecretaris wordt door het Dagelijks Bestuur benoemd, geschorst en ontslagen.</text:p>
                </text:list-item>
                <text:list-item text:style-override="id1-3-2-2-16-2-2-3">
                  <text:number>3.</text:number>
                  <text:p text:style-name="al">De CAO Samenwerkende Gemeentelijke Organisaties is van toepassing op de regiosecretaris.</text:p>
                </text:list-item>
              </text:list>
            </text:section>
            <text:section text:name="artikel_id1-3-2-2-16-3" text:style-name="artikel">
              <text:p text:style-name="artikel_kop_titel"><text:span text:style-name="artikel_kop_label">Artikel</text:span> <text:span text:style-name="artikel_kop_nr"> 50 </text:span> Taken regiosecretaris</text:p>
              <text:list text:style-name="id1-3-2-2-16-3-2">
                <text:list-item text:style-override="id1-3-2-2-16-3-2-1">
                  <text:number>1.</text:number>
                  <text:p text:style-name="al">De regiosecretaris staat het Algemeen Bestuur, het Dagelijks Bestuur en de voorzitter alsmede door hen ingestelde commissies bij de uitoefening van hun taak terzijde. Hij voert daarnaast de directie van het regiokantoor.</text:p>
                </text:list-item>
                <text:list-item text:style-override="id1-3-2-2-16-3-2-2">
                  <text:number>2.</text:number>
                  <text:p text:style-name="al">Het Dagelijks Bestuur stelt een directiestatuut vast betreffende de taak en de bevoegdheid van de regiosecretaris. Het directiestatuut regelt ook de afstemming met de secretarissen van de deelnemende gemeenten. Het directiestatuut wordt ter kennis gebracht van de colleges.</text:p>
                </text:list-item>
                <text:list-item text:style-override="id1-3-2-2-16-3-2-3">
                  <text:number>3.</text:number>
                  <text:p text:style-name="al">De regiosecretaris is in de vergadering van het Algemeen Bestuur en van het Dagelijks Bestuur aanwezig.</text:p>
                </text:list-item>
                <text:list-item text:style-override="id1-3-2-2-16-3-2-4">
                  <text:number>4.</text:number>
                  <text:p text:style-name="al">De stukken die van het Algemeen Bestuur en van het Dagelijks Bestuur uitgaan, worden door de regiosecretaris medeondertekend.</text:p>
                </text:list-item>
                <text:list-item text:style-override="id1-3-2-2-16-3-2-5">
                  <text:number>5.</text:number>
                  <text:p text:style-name="al">Het vierde lid is niet van toepassing indien de ondertekening van stukken die van het Dagelijks Bestuur uitgaan aan de regiosecretaris of een andere regioambtenaar is opgedragen.</text:p>
                </text:list-item>
              </text:list>
            </text:section>
            <text:section text:name="artikel_id1-3-2-2-16-4" text:style-name="artikel">
              <text:p text:style-name="artikel_kop_titel"><text:span text:style-name="artikel_kop_label">Artikel</text:span> <text:span text:style-name="artikel_kop_nr"> 51 </text:span> Regioambtenaren</text:p>
              <text:list text:style-name="id1-3-2-2-16-4-2">
                <text:list-item text:style-override="id1-3-2-2-16-4-2-1">
                  <text:number>1.</text:number>
                  <text:p text:style-name="al">Het Dagelijks Bestuur is bevoegd arbeidsovereenkomsten te sluiten, te beëindigen, regioambtenaren te schorsen en deze te ontslaan.</text:p>
                </text:list-item>
                <text:list-item text:style-override="id1-3-2-2-16-4-2-2">
                  <text:number>2.</text:number>
                  <text:p text:style-name="al">De CAO Samenwerkende Gemeentelijke Organisaties is van toepassing op de regioambtenaren.</text:p>
                </text:list-item>
              </text:list>
            </text:section>
            <text:p text:style-name="hoofdstuk_bottom"/>
          </text:section>
          <text:section text:name="hoofdstuk_id1-3-2-2-17" text:style-name="hoofdstuk">
            <text:p text:style-name="hoofdstuk_kop"><text:span text:style-name="label"> Hoofdstuk </text:span> <text:span text:style-name="nr"> 6 </text:span> Archief</text:p>
            <text:section text:name="artikel_id1-3-2-2-17-2" text:style-name="artikel">
              <text:p text:style-name="artikel_kop_titel"><text:span text:style-name="artikel_kop_label">Artikel</text:span> <text:span text:style-name="artikel_kop_nr"> 52 </text:span> Algemene Plicht</text:p>
              <text:list text:style-name="id1-3-2-2-17-2-2">
                <text:list-item text:style-override="id1-3-2-2-17-2-2-1">
                  <text:number>1.</text:number>
                  <text:p text:style-name="al">Overeenkomstig een door het Algemeen Bestuur vast te stellen regeling, welke aan Gedeputeerde Staten wordt toegezonden, draagt het Dagelijks Bestuur zorg voor de archiefbescheiden van de organen van het bestuur van de Regio.</text:p>
                </text:list-item>
                <text:list-item text:style-override="id1-3-2-2-17-2-2-2">
                  <text:number>2.</text:number>
                  <text:p text:style-name="al">De kosten, verbonden aan de uitoefening van de in het eerste lid bedoelde zorg, komen ten laste van de Regio.</text:p>
                </text:list-item>
                <text:list-item text:style-override="id1-3-2-2-17-2-2-3">
                  <text:number>3.</text:number>
                  <text:p text:style-name="al">Voor de bewaring van de op grond van artikel 12, eerste lid, en artikel 13, eerste lid, van de Archiefwet 1995 over te brengen archiefbescheiden van de organen van het bestuur van de Regio wijst het Dagelijks Bestuur een regionale archiefbewaarplaats aan.</text:p>
                </text:list-item>
                <text:list-item text:style-override="id1-3-2-2-17-2-2-4">
                  <text:number>4.</text:number>
                  <text:p text:style-name="al">De regionale archiefbewaarplaats wordt beheerd door een erkend regioarchivaris of, indien geen zodanige regioarchivaris mocht zijn benoemd, door de regiosecretaris.</text:p>
                </text:list-item>
                <text:list-item text:style-override="id1-3-2-2-17-2-2-5">
                  <text:number>5.</text:number>
                  <text:p text:style-name="al">Ten aanzien van het beheer van de archiefbescheiden van de organen van het bestuur van de Regio, voor zover deze archiefbescheiden niet zijn overgebracht naar een archiefbewaarplaats, is, onder de bevelen van het Dagelijks Bestuur, met het toezicht op de naleving van het bepaalde bij of krachtens deze wet belast de regioarchivaris. Met betrekking tot dit toezicht stelt het Algemeen Bestuur een regeling vast, welke aan Gedeputeerde Staten wordt toegezonden.</text:p>
                </text:list-item>
                <text:list-item text:style-override="id1-3-2-2-17-2-2-6">
                  <text:number>6.</text:number>
                  <text:p text:style-name="al">In afwijking van het derde lid kan in plaats van een regionale archiefbewaarplaats ook een gemeentelijke archiefbewaarplaats van een van de deelnemers worden aangewezen. Het vierde, vijfde en zesde lid zijn niet van toepassing. Artikel 31 en 32 van de Archiefwet 1995 zijn van overeenkomstige toepassing.</text:p>
                </text:list-item>
              </text:list>
            </text:section>
            <text:p text:style-name="hoofdstuk_bottom"/>
          </text:section>
          <text:section text:name="hoofdstuk_id1-3-2-2-18" text:style-name="hoofdstuk">
            <text:p text:style-name="hoofdstuk_kop"><text:span text:style-name="label"> Hoofdstuk </text:span> <text:span text:style-name="nr"> 7 </text:span> Toetreding, uittreding, wijziging en opheffing</text:p>
            <text:section text:name="artikel_id1-3-2-2-18-2" text:style-name="artikel">
              <text:p text:style-name="artikel_kop_titel"><text:span text:style-name="artikel_kop_label">Artikel</text:span> <text:span text:style-name="artikel_kop_nr"> 53 </text:span> Toetreding</text:p>
              <text:list text:style-name="id1-3-2-2-18-2-2">
                <text:list-item text:style-override="id1-3-2-2-18-2-2-1">
                  <text:number>1.</text:number>
                  <text:p text:style-name="al">Een college van burgemeester en wethouders van een andere gemeente kan tot deze regeling toetreden middels een daartoe strekkend besluit, na verkregen toestemming van zijn raad, overeenkomstig artikel 1, vierde en vijfde lid, van de Wet gemeenschappelijke regelingen.</text:p>
                </text:list-item>
                <text:list-item text:style-override="id1-3-2-2-18-2-2-2">
                  <text:number>2.</text:number>
                  <text:p text:style-name="al">Alle colleges moeten instemmen met de toetreding, na verkregen toestemming van hun raden, overeenkomstig artikel 1, vierde en vijfde lid, van de Wet gemeenschappelijke regelingen.</text:p>
                </text:list-item>
                <text:list-item text:style-override="id1-3-2-2-18-2-2-3">
                  <text:number>3.</text:number>
                  <text:p text:style-name="al">Het Algemeen Bestuur kan algemene en specifieke voorwaarden verbinden aan toetreding. De algemene voorwaarden worden vastgelegd in een regeling.</text:p>
                </text:list-item>
                <text:list-item text:style-override="id1-3-2-2-18-2-2-4">
                  <text:number>4.</text:number>
                  <text:p text:style-name="al">De toetreding gaat in op de eerste dag van de maand, volgend op die waarin de toetreding door de colleges alsmede het nieuw toetredende college is bekendgemaakt op de gebruikelijke wijze.</text:p>
                </text:list-item>
              </text:list>
            </text:section>
            <text:section text:name="artikel_id1-3-2-2-18-3" text:style-name="artikel">
              <text:p text:style-name="artikel_kop_titel"><text:span text:style-name="artikel_kop_label">Artikel</text:span> <text:span text:style-name="artikel_kop_nr"> 54 </text:span> Uittreding</text:p>
              <text:list text:style-name="id1-3-2-2-18-3-2">
                <text:list-item text:style-override="id1-3-2-2-18-3-2-1">
                  <text:number>1.</text:number>
                  <text:p text:style-name="al">Het voornemen tot uittreding van een college wordt bij aangetekende kennisgeving aan het Dagelijks Bestuur meegedeeld. Voor uittreding uit de regeling wordt een opzegtermijn van tenminste 2 kalenderjaren in acht genomen vanaf het moment dat het besluit tot uittreden aan het Dagelijks Bestuur is meegedeeld.</text:p>
                </text:list-item>
                <text:list-item text:style-override="id1-3-2-2-18-3-2-2">
                  <text:number>2.</text:number>
                  <text:p text:style-name="al">Na ontvangst van de in het eerste lid vermelde kennisgeving wordt een in overleg met de uittredende deelnemer aan te wijzen onafhankelijke registeraccountant opdracht verleend een liquidatieplan op te stellen als ware tot opheffing van de regeling besloten.</text:p>
                </text:list-item>
                <text:list-item text:style-override="id1-3-2-2-18-3-2-3">
                  <text:number>3.</text:number>
                  <text:p text:style-name="al">Op grond van het in het vorige lid bedoelde liquidatieplan besluit het college dat een kennisgeving als bedoeld in het eerste lid heeft gedaan, of tot uittreding wordt overgegaan. Het college besluit hier niet toe dan nadat het toestemming heeft gekregen van zijn raad als bedoeld in artikel 1, vierde lid van de Wet gemeenschappelijke regelingen. </text:p>
                </text:list-item>
                <text:list-item text:style-override="id1-3-2-2-18-3-2-4">
                  <text:number>4.</text:number>
                  <text:p text:style-name="al">Wanneer toepassing wordt gegeven aan het derde lid, stelt het Algemeen Bestuur het liquidatieplan vast. De in het liquidatieplan omschreven financiële verplichtingen zijn voor het uittredende college bindend met dien verstande dat een geschil over het liquidatieplan en de daarin omschreven financiële verplichtingen overeenkomstig artikel 28 van de Wet gemeenschappelijke regelingen aan Gedeputeerde Staten kunnen worden voorgelegd.</text:p>
                </text:list-item>
                <text:list-item text:style-override="id1-3-2-2-18-3-2-5">
                  <text:number>5.</text:number>
                  <text:p text:style-name="al">Nadat het liquidatieplan is vastgesteld is de uittredende deelnemer gehouden om binnen 6 maanden de daarin voor hem omschreven financiële verplichtingen te voldoen.</text:p>
                </text:list-item>
                <text:list-item text:style-override="id1-3-2-2-18-3-2-6">
                  <text:number>6.</text:number>
                  <text:p text:style-name="al">De kosten van het opstellen van het liquidatieplan komen voor rekening van de deelnemer die het voornemen heeft om uit te treden. </text:p>
                </text:list-item>
              </text:list>
            </text:section>
            <text:section text:name="artikel_id1-3-2-2-18-4" text:style-name="artikel">
              <text:p text:style-name="artikel_kop_titel"><text:span text:style-name="artikel_kop_label">Artikel</text:span> <text:span text:style-name="artikel_kop_nr"> 55 </text:span> Wijziging</text:p>
              <text:list text:style-name="id1-3-2-2-18-4-2">
                <text:list-item text:style-override="id1-3-2-2-18-4-2-1">
                  <text:number>1.</text:number>
                  <text:p text:style-name="al">Het Dagelijks Bestuur, één of meer leden van het Dagelijks Bestuur en de colleges kunnen een voorstel tot wijziging van de regeling indienen bij het Algemeen Bestuur.</text:p>
                </text:list-item>
                <text:list-item text:style-override="id1-3-2-2-18-4-2-2">
                  <text:number>2.</text:number>
                  <text:p text:style-name="al">Het Algemeen Bestuur zendt het wijzigingsvoorstel aan de colleges.</text:p>
                </text:list-item>
                <text:list-item text:style-override="id1-3-2-2-18-4-2-3">
                  <text:number>3.</text:number>
                  <text:p text:style-name="al">Wijziging kan geschieden nadat alle colleges hiertoe unaniem hebben besloten.</text:p>
                </text:list-item>
                <text:list-item text:style-override="id1-3-2-2-18-4-2-4">
                  <text:number>4.</text:number>
                  <text:p text:style-name="al">Een college kan slechts voor wijziging stemmen, dan nadat het hiervoor de toestemming van zijn raad heeft gekregen, bedoeld in artikel 1, vierde lid, van de Wet gemeenschappelijke regelingen.</text:p>
                </text:list-item>
                <text:list-item text:style-override="id1-3-2-2-18-4-2-5">
                  <text:number>5.</text:number>
                  <text:p text:style-name="al">De wijziging bepaalt zelf wanneer deze in werking treedt, met in acht neming van het hierom bepaalde in artikel 26 en 27 van de Wet gemeenschappelijke regelingen.</text:p>
                </text:list-item>
              </text:list>
            </text:section>
            <text:section text:name="artikel_id1-3-2-2-18-5" text:style-name="artikel">
              <text:p text:style-name="artikel_kop_titel"><text:span text:style-name="artikel_kop_label">Artikel</text:span> <text:span text:style-name="artikel_kop_nr"> 56 </text:span> Opheffing</text:p>
              <text:list text:style-name="id1-3-2-2-18-5-2">
                <text:list-item text:style-override="id1-3-2-2-18-5-2-1">
                  <text:number>1.</text:number>
                  <text:p text:style-name="al">Het Dagelijks Bestuur, één of meer leden van het Dagelijks Bestuur en de colleges kunnen een voorstel tot opheffing van de regeling indienen bij het Algemeen Bestuur.</text:p>
                </text:list-item>
                <text:list-item text:style-override="id1-3-2-2-18-5-2-2">
                  <text:number>2.</text:number>
                  <text:p text:style-name="al">Het Algemeen Bestuur zendt het voorstel aan de colleges.</text:p>
                </text:list-item>
                <text:list-item text:style-override="id1-3-2-2-18-5-2-3">
                  <text:number>3.</text:number>
                  <text:p text:style-name="al">Opheffing kan geschieden nadat de colleges hiertoe unaniem hebben besloten.</text:p>
                </text:list-item>
                <text:list-item text:style-override="id1-3-2-2-18-5-2-4">
                  <text:number>4.</text:number>
                  <text:p text:style-name="al">Een college kan slechts voor opheffing stemmen, dan nadat het hiervoor de toestemming van zijn raad heeft verkregen bedoeld in artikel 1, vierde lid, van de Wet gemeenschappelijke regelingen.</text:p>
                </text:list-item>
                <text:list-item text:style-override="id1-3-2-2-18-5-2-5">
                  <text:number>5.</text:number>
                  <text:p text:style-name="al">Het Algemeen Bestuur stelt een liquidatieplan op, dat bindend is voor de colleges.</text:p>
                </text:list-item>
                <text:list-item text:style-override="id1-3-2-2-18-5-2-6">
                  <text:number>6.</text:number>
                  <text:p text:style-name="al">Het liquidatieplan voorziet in de verplichting van de deelnemers alle rechten en verplichtingen van de Regio over de deelnemers te verdelen op een in het plan te bepalen wijze.</text:p>
                </text:list-item>
                <text:list-item text:style-override="id1-3-2-2-18-5-2-7">
                  <text:number>7.</text:number>
                  <text:p text:style-name="al">Het bestuur van de Regio blijft, zo nodig na het tijdstip van opheffing van de regeling, in functie voor zover dit tot vereffening van het vermogen noodzakelijk is totdat de liquidatie is voltooid. Bij de vereffening wordt het liquidatieplan betrokken. </text:p>
                </text:list-item>
              </text:list>
            </text:section>
            <text:p text:style-name="hoofdstuk_bottom"/>
          </text:section>
          <text:section text:name="hoofdstuk_id1-3-2-2-19" text:style-name="hoofdstuk">
            <text:p text:style-name="hoofdstuk_kop"><text:span text:style-name="label"> Hoofdstuk </text:span> <text:span text:style-name="nr"> 8 </text:span> Slotbepalingen</text:p>
            <text:section text:name="artikel_id1-3-2-2-19-2" text:style-name="artikel">
              <text:p text:style-name="artikel_kop_titel"><text:span text:style-name="artikel_kop_label">Artikel</text:span> <text:span text:style-name="artikel_kop_nr"> 57 </text:span> Duur van de regeling</text:p>
              <text:p text:style-name="al">De regeling wordt voor onbepaalde tijd getroffen.</text:p>
            </text:section>
            <text:section text:name="artikel_id1-3-2-2-19-3" text:style-name="artikel">
              <text:p text:style-name="artikel_kop_titel"><text:span text:style-name="artikel_kop_label">Artikel</text:span> <text:span text:style-name="artikel_kop_nr"> 58 </text:span> Inwerkingtreding</text:p>
              <text:list text:style-name="id1-3-2-2-19-3-2">
                <text:list-item text:style-override="id1-3-2-2-19-3-2-1">
                  <text:number>1.</text:number>
                  <text:p text:style-name="al">Deze regeling treedt in werking op 1 december 2024.</text:p>
                </text:list-item>
                <text:list-item text:style-override="id1-3-2-2-19-3-2-2">
                  <text:number>2.</text:number>
                  <text:p text:style-name="al">Het bestuur van de gemeente Ede zorgt voor bekendmaking en inwerkingtreding van de gewijzigde gemeenschappelijke regeling conform artikel 26 van de Wet gemeenschappelijke regelingen.</text:p>
                </text:list-item>
              </text:list>
            </text:section>
            <text:section text:name="artikel_id1-3-2-2-19-4" text:style-name="artikel">
              <text:p text:style-name="artikel_kop_titel"><text:span text:style-name="artikel_kop_label">Artikel</text:span> <text:span text:style-name="artikel_kop_nr"> 59 </text:span> Citeerwijze</text:p>
              <text:p text:style-name="al">Deze regeling wordt aangehaald als “Gemeenschappelijke Regeling Regio Foodvalley”.</text:p>
            </text:section>
            <text:section text:name="artikel_id1-3-2-2-19-5" text:style-name="artikel">
              <text:p text:style-name="artikel_kop_titel"><text:span text:style-name="artikel_kop_label">Artikel</text:span> <text:span text:style-name="artikel_kop_nr"> 60 </text:span> Evaluatie</text:p>
              <text:p text:style-name="al">Het algemene functioneren en de werkwijze van de Regio wordt iedere vier jaar geëvalueerd aan het begin van het kalenderjaar waarin algemene raadsverkiezingen in de gemeenten plaatsvinde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21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Bestuur | Organisatie en beleid</meta:user-defined>
    <meta:user-defined meta:name="DC.source">artikel 1 van de Wet gemeenschappelijke regelingen]|[1.0:c:BWBR0003740&amp;artikel=1&amp;g=2022-07-01</meta:user-defined>
    <meta:user-defined meta:name="DCTERMS.alternative">Gemeenschappelijke regeling Regio Foodvalley</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Foodvalley</meta:user-defined>
    <meta:user-defined meta:name="DCTERMS.W3CDTF/DCTERMS.available">2024-11-13</meta:user-defined>
    <meta:user-defined meta:name="DCTERMS.W3CDTF/OVERHEIDop.jaargang">2024</meta:user-defined>
    <meta:user-defined meta:name="OVERHEIDop.publicationIssue">2148</meta:user-defined>
    <meta:user-defined meta:name="OVERHEIDop.betreftRegeling">CVDR726580_1</meta:user-defined>
    <meta:user-defined meta:name="xs:date/OVERHEIDop.startdatum">2024-12-01</meta:user-defined>
    <meta:user-defined meta:name="OVERHEIDop.BgrID/DC.identifier">bgr-2024-2148</meta:user-defined>
    <meta:user-defined meta:name="OVERHEIDop.versieInformatie"/>
  </office:meta>
</office:document-meta>
</file>