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daa0f73-423d-4902-90e1-e945d1d755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Witteweg 9 te Lange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34257</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20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2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4">
              <text:list-item text:style-override="id1-3-2-2-1-3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2 november 2024</text:p>
            <text:p text:style-name="common-al"/>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8daa0f73-423d-4902-90e1-e945d1d7552c.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Witteweg 9 te Langeveen</meta:user-defined>
    <meta:user-defined meta:name="DCTERMS.W3CDTF/DCTERMS.available">2024-11-13</meta:user-defined>
    <meta:user-defined meta:name="DCTERMS.W3CDTF/OVERHEIDop.jaargang">2024</meta:user-defined>
    <meta:user-defined meta:name="OVERHEIDop.publicationIssue">2143</meta:user-defined>
    <meta:user-defined meta:name="OVERHEIDop.BgrID/DC.identifier">bgr-2024-2143</meta:user-defined>
    <meta:user-defined meta:name="OVERHEIDop.versieInformatie"/>
  </office:meta>
</office:document-meta>
</file>