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177832b-0f68-47fa-bb7d-f99e7afba8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Vasserdijk 47 te Lange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34256</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20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2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4">
              <text:list-item text:style-override="id1-3-2-2-1-3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2 november 2024</text:p>
            <text:p text:style-name="common-al"/>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c177832b-0f68-47fa-bb7d-f99e7afba882.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Vasserdijk 47 te Langeveen</meta:user-defined>
    <meta:user-defined meta:name="DCTERMS.W3CDTF/DCTERMS.available">2024-11-13</meta:user-defined>
    <meta:user-defined meta:name="DCTERMS.W3CDTF/OVERHEIDop.jaargang">2024</meta:user-defined>
    <meta:user-defined meta:name="OVERHEIDop.publicationIssue">2142</meta:user-defined>
    <meta:user-defined meta:name="OVERHEIDop.BgrID/DC.identifier">bgr-2024-2142</meta:user-defined>
    <meta:user-defined meta:name="OVERHEIDop.versieInformatie"/>
  </office:meta>
</office:document-meta>
</file>