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text:list-style style:name="id1-3-2-6-5-1-8-2-5-2">
      <text:list-level-style-bullet text:bullet-char="-" text:level="1">
        <style:list-level-properties text:min-label-width="10mm"/>
      </text:list-level-style-bullet>
    </text:list-style>
    <text:list-style style:name="id1-3-2-6-5-1-8-2-5-2-1">
      <text:list-level-style-bullet text:bullet-char="-" text:level="1">
        <style:list-level-properties text:min-label-width="10mm"/>
      </text:list-level-style-bullet>
    </text:list-style>
    <text:list-style style:name="id1-3-2-6-5-1-8-7-5-2">
      <text:list-level-style-bullet text:bullet-char="-" text:level="1">
        <style:list-level-properties text:min-label-width="10mm"/>
      </text:list-level-style-bullet>
    </text:list-style>
    <text:list-style style:name="id1-3-2-6-5-1-8-7-5-2-1">
      <text:list-level-style-bullet text:bullet-char="-" text:level="1">
        <style:list-level-properties text:min-label-width="10mm"/>
      </text:list-level-style-bullet>
    </text:list-style>
    <text:list-style style:name="id1-3-2-6-5-1-8-8-5-2">
      <text:list-level-style-bullet text:bullet-char="-" text:level="1">
        <style:list-level-properties text:min-label-width="10mm"/>
      </text:list-level-style-bullet>
    </text:list-style>
    <text:list-style style:name="id1-3-2-6-5-1-8-8-5-2-1">
      <text:list-level-style-bullet text:bullet-char="-" text:level="1">
        <style:list-level-properties text:min-label-width="10mm"/>
      </text:list-level-style-bullet>
    </text:list-style>
    <text:list-style style:name="id1-3-2-6-5-1-8-11-5-2">
      <text:list-level-style-bullet text:bullet-char="-" text:level="1">
        <style:list-level-properties text:min-label-width="10mm"/>
      </text:list-level-style-bullet>
    </text:list-style>
    <text:list-style style:name="id1-3-2-6-5-1-8-11-5-2-1">
      <text:list-level-style-bullet text:bullet-char="-" text:level="1">
        <style:list-level-properties text:min-label-width="10mm"/>
      </text:list-level-style-bullet>
    </text:list-style>
    <text:list-style style:name="id1-3-2-6-5-1-8-14-2-2">
      <text:list-level-style-bullet text:bullet-char="-" text:level="1">
        <style:list-level-properties text:min-label-width="10mm"/>
      </text:list-level-style-bullet>
    </text:list-style>
    <text:list-style style:name="id1-3-2-6-5-1-8-14-2-2-1">
      <text:list-level-style-bullet text:bullet-char="-" text:level="1">
        <style:list-level-properties text:min-label-width="10mm"/>
      </text:list-level-style-bullet>
    </text:list-style>
    <text:list-style style:name="id1-3-2-6-5-1-8-14-2-2-2">
      <text:list-level-style-bullet text:bullet-char="-" text:level="1">
        <style:list-level-properties text:min-label-width="10mm"/>
      </text:list-level-style-bullet>
    </text:list-style>
    <text:list-style style:name="id1-3-2-6-5-1-8-14-2-2-3">
      <text:list-level-style-bullet text:bullet-char="-" text:level="1">
        <style:list-level-properties text:min-label-width="10mm"/>
      </text:list-level-style-bullet>
    </text:list-style>
    <text:list-style style:name="id1-3-2-6-5-1-8-14-2-2-4">
      <text:list-level-style-bullet text:bullet-char="-" text:level="1">
        <style:list-level-properties text:min-label-width="10mm"/>
      </text:list-level-style-bullet>
    </text:list-style>
    <text:list-style style:name="id1-3-2-6-5-1-8-14-2-2-5">
      <text:list-level-style-bullet text:bullet-char="-" text:level="1">
        <style:list-level-properties text:min-label-width="10mm"/>
      </text:list-level-style-bullet>
    </text:list-style>
    <text:list-style style:name="id1-3-2-6-5-1-8-14-4-2">
      <text:list-level-style-bullet text:bullet-char="-" text:level="1">
        <style:list-level-properties text:min-label-width="10mm"/>
      </text:list-level-style-bullet>
    </text:list-style>
    <text:list-style style:name="id1-3-2-6-5-1-8-14-4-2-1">
      <text:list-level-style-bullet text:bullet-char="-" text:level="1">
        <style:list-level-properties text:min-label-width="10mm"/>
      </text:list-level-style-bullet>
    </text:list-style>
    <text:list-style style:name="id1-3-2-6-5-1-8-14-4-2-2">
      <text:list-level-style-bullet text:bullet-char="-" text:level="1">
        <style:list-level-properties text:min-label-width="10mm"/>
      </text:list-level-style-bullet>
    </text:list-style>
    <text:list-style style:name="id1-3-2-6-5-1-8-14-4-2-3">
      <text:list-level-style-bullet text:bullet-char="-" text:level="1">
        <style:list-level-properties text:min-label-width="10mm"/>
      </text:list-level-style-bullet>
    </text:list-style>
    <text:list-style style:name="id1-3-2-6-5-1-8-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8-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8-14-5-2-1-3">
      <text:list-level-style-bullet text:bullet-char="-" text:level="1">
        <style:list-level-properties text:min-label-width="10mm"/>
      </text:list-level-style-bullet>
    </text:list-style>
    <text:list-style style:name="id1-3-2-6-5-1-8-14-5-2-1-3-1">
      <text:list-level-style-bullet text:bullet-char="-" text:level="1">
        <style:list-level-properties text:min-label-width="10mm"/>
      </text:list-level-style-bullet>
    </text:list-style>
    <text:list-style style:name="id1-3-2-6-5-1-8-14-5-2-1-3-2">
      <text:list-level-style-bullet text:bullet-char="-" text:level="1">
        <style:list-level-properties text:min-label-width="10mm"/>
      </text:list-level-style-bullet>
    </text:list-style>
    <text:list-style style:name="id1-3-2-6-5-1-8-1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8-14-5-2-2-3">
      <text:list-level-style-bullet text:bullet-char="-" text:level="1">
        <style:list-level-properties text:min-label-width="10mm"/>
      </text:list-level-style-bullet>
    </text:list-style>
    <text:list-style style:name="id1-3-2-6-5-1-8-14-5-2-2-3-1">
      <text:list-level-style-bullet text:bullet-char="-" text:level="1">
        <style:list-level-properties text:min-label-width="10mm"/>
      </text:list-level-style-bullet>
    </text:list-style>
    <text:list-style style:name="id1-3-2-6-5-1-8-1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8-14-5-2-3-3">
      <text:list-level-style-bullet text:bullet-char="-" text:level="1">
        <style:list-level-properties text:min-label-width="10mm"/>
      </text:list-level-style-bullet>
    </text:list-style>
    <text:list-style style:name="id1-3-2-6-5-1-8-14-5-2-3-3-1">
      <text:list-level-style-bullet text:bullet-char="-" text:level="1">
        <style:list-level-properties text:min-label-width="10mm"/>
      </text:list-level-style-bullet>
    </text:list-style>
    <text:list-style style:name="id1-3-2-6-5-1-8-1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8-14-5-2-4-3">
      <text:list-level-style-bullet text:bullet-char="-" text:level="1">
        <style:list-level-properties text:min-label-width="10mm"/>
      </text:list-level-style-bullet>
    </text:list-style>
    <text:list-style style:name="id1-3-2-6-5-1-8-14-5-2-4-3-1">
      <text:list-level-style-bullet text:bullet-char="-" text:level="1">
        <style:list-level-properties text:min-label-width="10mm"/>
      </text:list-level-style-bullet>
    </text:list-style>
    <text:list-style style:name="id1-3-2-6-5-1-8-14-5-2-4-3-2">
      <text:list-level-style-bullet text:bullet-char="-" text:level="1">
        <style:list-level-properties text:min-label-width="10mm"/>
      </text:list-level-style-bullet>
    </text:list-style>
    <text:list-style style:name="id1-3-2-6-5-1-8-14-5-2-4-3-3">
      <text:list-level-style-bullet text:bullet-char="-" text:level="1">
        <style:list-level-properties text:min-label-width="10mm"/>
      </text:list-level-style-bullet>
    </text:list-style>
    <text:list-style style:name="id1-3-2-6-5-1-8-14-5-2-4-3-4">
      <text:list-level-style-bullet text:bullet-char="-" text:level="1">
        <style:list-level-properties text:min-label-width="10mm"/>
      </text:list-level-style-bullet>
    </text:list-style>
    <text:list-style style:name="id1-3-2-6-5-1-8-14-5-2-4-3-5">
      <text:list-level-style-bullet text:bullet-char="-" text:level="1">
        <style:list-level-properties text:min-label-width="10mm"/>
      </text:list-level-style-bullet>
    </text:list-style>
    <text:list-style style:name="id1-3-2-6-5-1-8-15-4-2">
      <text:list-level-style-bullet text:bullet-char="-" text:level="1">
        <style:list-level-properties text:min-label-width="10mm"/>
      </text:list-level-style-bullet>
    </text:list-style>
    <text:list-style style:name="id1-3-2-6-5-1-8-15-4-2-1">
      <text:list-level-style-bullet text:bullet-char="-" text:level="1">
        <style:list-level-properties text:min-label-width="10mm"/>
      </text:list-level-style-bullet>
    </text:list-style>
    <text:list-style style:name="id1-3-2-6-5-1-8-18-2-2">
      <text:list-level-style-bullet text:bullet-char="-" text:level="1">
        <style:list-level-properties text:min-label-width="10mm"/>
      </text:list-level-style-bullet>
    </text:list-style>
    <text:list-style style:name="id1-3-2-6-5-1-8-18-2-2-1">
      <text:list-level-style-bullet text:bullet-char="-" text:level="1">
        <style:list-level-properties text:min-label-width="10mm"/>
      </text:list-level-style-bullet>
    </text:list-style>
    <text:list-style style:name="id1-3-2-6-5-1-8-18-2-2-2">
      <text:list-level-style-bullet text:bullet-char="-" text:level="1">
        <style:list-level-properties text:min-label-width="10mm"/>
      </text:list-level-style-bullet>
    </text:list-style>
    <text:list-style style:name="id1-3-2-6-5-1-8-18-2-2-3">
      <text:list-level-style-bullet text:bullet-char="-" text:level="1">
        <style:list-level-properties text:min-label-width="10mm"/>
      </text:list-level-style-bullet>
    </text:list-style>
    <text:list-style style:name="id1-3-2-6-5-1-8-18-2-2-4">
      <text:list-level-style-bullet text:bullet-char="-" text:level="1">
        <style:list-level-properties text:min-label-width="10mm"/>
      </text:list-level-style-bullet>
    </text:list-style>
    <text:list-style style:name="id1-3-2-6-5-1-8-18-2-2-5">
      <text:list-level-style-bullet text:bullet-char="-" text:level="1">
        <style:list-level-properties text:min-label-width="10mm"/>
      </text:list-level-style-bullet>
    </text:list-style>
    <text:list-style style:name="id1-3-2-6-5-1-8-18-4-2">
      <text:list-level-style-bullet text:bullet-char="-" text:level="1">
        <style:list-level-properties text:min-label-width="10mm"/>
      </text:list-level-style-bullet>
    </text:list-style>
    <text:list-style style:name="id1-3-2-6-5-1-8-18-4-2-1">
      <text:list-level-style-bullet text:bullet-char="-" text:level="1">
        <style:list-level-properties text:min-label-width="10mm"/>
      </text:list-level-style-bullet>
    </text:list-style>
    <text:list-style style:name="id1-3-2-6-5-1-8-18-4-2-2">
      <text:list-level-style-bullet text:bullet-char="-" text:level="1">
        <style:list-level-properties text:min-label-width="10mm"/>
      </text:list-level-style-bullet>
    </text:list-style>
    <text:list-style style:name="id1-3-2-6-5-1-8-18-4-2-3">
      <text:list-level-style-bullet text:bullet-char="-" text:level="1">
        <style:list-level-properties text:min-label-width="10mm"/>
      </text:list-level-style-bullet>
    </text:list-style>
    <text:list-style style:name="id1-3-2-6-5-1-8-1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8-1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8-18-5-2-1-3">
      <text:list-level-style-bullet text:bullet-char="-" text:level="1">
        <style:list-level-properties text:min-label-width="10mm"/>
      </text:list-level-style-bullet>
    </text:list-style>
    <text:list-style style:name="id1-3-2-6-5-1-8-18-5-2-1-3-1">
      <text:list-level-style-bullet text:bullet-char="-" text:level="1">
        <style:list-level-properties text:min-label-width="10mm"/>
      </text:list-level-style-bullet>
    </text:list-style>
    <text:list-style style:name="id1-3-2-6-5-1-8-18-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8-18-5-2-2-3">
      <text:list-level-style-bullet text:bullet-char="-" text:level="1">
        <style:list-level-properties text:min-label-width="10mm"/>
      </text:list-level-style-bullet>
    </text:list-style>
    <text:list-style style:name="id1-3-2-6-5-1-8-18-5-2-2-3-1">
      <text:list-level-style-bullet text:bullet-char="-" text:level="1">
        <style:list-level-properties text:min-label-width="10mm"/>
      </text:list-level-style-bullet>
    </text:list-style>
    <text:list-style style:name="id1-3-2-6-5-1-8-18-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8-18-5-2-3-3">
      <text:list-level-style-bullet text:bullet-char="-" text:level="1">
        <style:list-level-properties text:min-label-width="10mm"/>
      </text:list-level-style-bullet>
    </text:list-style>
    <text:list-style style:name="id1-3-2-6-5-1-8-18-5-2-3-3-1">
      <text:list-level-style-bullet text:bullet-char="-" text:level="1">
        <style:list-level-properties text:min-label-width="10mm"/>
      </text:list-level-style-bullet>
    </text:list-style>
    <text:list-style style:name="id1-3-2-6-5-1-8-18-5-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8-18-5-2-4-3">
      <text:list-level-style-bullet text:bullet-char="-" text:level="1">
        <style:list-level-properties text:min-label-width="10mm"/>
      </text:list-level-style-bullet>
    </text:list-style>
    <text:list-style style:name="id1-3-2-6-5-1-8-18-5-2-4-3-1">
      <text:list-level-style-bullet text:bullet-char="-" text:level="1">
        <style:list-level-properties text:min-label-width="10mm"/>
      </text:list-level-style-bullet>
    </text:list-style>
    <text:list-style style:name="id1-3-2-6-5-1-8-19-2-2">
      <text:list-level-style-bullet text:bullet-char="-" text:level="1">
        <style:list-level-properties text:min-label-width="10mm"/>
      </text:list-level-style-bullet>
    </text:list-style>
    <text:list-style style:name="id1-3-2-6-5-1-8-19-2-2-1">
      <text:list-level-style-bullet text:bullet-char="-" text:level="1">
        <style:list-level-properties text:min-label-width="10mm"/>
      </text:list-level-style-bullet>
    </text:list-style>
    <text:list-style style:name="id1-3-2-6-5-1-8-24-4-2">
      <text:list-level-style-bullet text:bullet-char="-" text:level="1">
        <style:list-level-properties text:min-label-width="10mm"/>
      </text:list-level-style-bullet>
    </text:list-style>
    <text:list-style style:name="id1-3-2-6-5-1-8-24-4-2-1">
      <text:list-level-style-bullet text:bullet-char="-" text:level="1">
        <style:list-level-properties text:min-label-width="10mm"/>
      </text:list-level-style-bullet>
    </text:list-style>
    <text:list-style style:name="id1-3-2-6-5-1-8-24-4-3">
      <text:list-level-style-bullet text:bullet-char="-" text:level="1">
        <style:list-level-properties text:min-label-width="10mm"/>
      </text:list-level-style-bullet>
    </text:list-style>
    <text:list-style style:name="id1-3-2-6-5-1-8-24-4-3-1">
      <text:list-level-style-bullet text:bullet-char="-" text:level="1">
        <style:list-level-properties text:min-label-width="10mm"/>
      </text:list-level-style-bullet>
    </text:list-style>
    <text:list-style style:name="id1-3-2-6-5-1-8-2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8-2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8-28-5-2-1-3">
      <text:list-level-style-bullet text:bullet-char="-" text:level="1">
        <style:list-level-properties text:min-label-width="10mm"/>
      </text:list-level-style-bullet>
    </text:list-style>
    <text:list-style style:name="id1-3-2-6-5-1-8-28-5-2-1-3-1">
      <text:list-level-style-bullet text:bullet-char="-" text:level="1">
        <style:list-level-properties text:min-label-width="10mm"/>
      </text:list-level-style-bullet>
    </text:list-style>
    <text:list-style style:name="id1-3-2-6-5-1-8-28-5-2-1-3-2">
      <text:list-level-style-bullet text:bullet-char="-" text:level="1">
        <style:list-level-properties text:min-label-width="10mm"/>
      </text:list-level-style-bullet>
    </text:list-style>
    <text:list-style style:name="id1-3-2-6-5-1-8-28-5-2-1-3-3">
      <text:list-level-style-bullet text:bullet-char="-" text:level="1">
        <style:list-level-properties text:min-label-width="10mm"/>
      </text:list-level-style-bullet>
    </text:list-style>
    <text:list-style style:name="id1-3-2-6-5-1-8-28-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8-28-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8-28-5-2-3-3">
      <text:list-level-style-bullet text:bullet-char="-" text:level="1">
        <style:list-level-properties text:min-label-width="10mm"/>
      </text:list-level-style-bullet>
    </text:list-style>
    <text:list-style style:name="id1-3-2-6-5-1-8-28-5-2-3-3-1">
      <text:list-level-style-bullet text:bullet-char="-" text:level="1">
        <style:list-level-properties text:min-label-width="10mm"/>
      </text:list-level-style-bullet>
    </text:list-style>
    <text:list-style style:name="id1-3-2-6-5-1-8-28-5-2-3-3-2">
      <text:list-level-style-bullet text:bullet-char="-" text:level="1">
        <style:list-level-properties text:min-label-width="10mm"/>
      </text:list-level-style-bullet>
    </text:list-style>
    <text:list-style style:name="id1-3-2-6-5-1-8-28-5-2-3-3-3">
      <text:list-level-style-bullet text:bullet-char="-" text:level="1">
        <style:list-level-properties text:min-label-width="10mm"/>
      </text:list-level-style-bullet>
    </text:list-style>
    <text:list-style style:name="id1-3-2-6-5-1-8-28-5-2-3-3-4">
      <text:list-level-style-bullet text:bullet-char="-" text:level="1">
        <style:list-level-properties text:min-label-width="10mm"/>
      </text:list-level-style-bullet>
    </text:list-style>
    <text:list-style style:name="id1-3-2-6-5-1-8-28-5-2-3-3-5">
      <text:list-level-style-bullet text:bullet-char="-" text:level="1">
        <style:list-level-properties text:min-label-width="10mm"/>
      </text:list-level-style-bullet>
    </text:list-style>
    <text:list-style style:name="id1-3-2-6-5-1-8-28-5-2-3-3-6">
      <text:list-level-style-bullet text:bullet-char="-" text:level="1">
        <style:list-level-properties text:min-label-width="10mm"/>
      </text:list-level-style-bullet>
    </text:list-style>
    <text:list-style style:name="id1-3-2-6-5-1-8-28-5-2-3-3-7">
      <text:list-level-style-bullet text:bullet-char="-" text:level="1">
        <style:list-level-properties text:min-label-width="10mm"/>
      </text:list-level-style-bullet>
    </text:list-style>
    <text:list-style style:name="id1-3-2-6-5-1-8-3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8-30-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8-30-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8-30-5-2-2-3">
      <text:list-level-style-bullet text:bullet-char="-" text:level="1">
        <style:list-level-properties text:min-label-width="10mm"/>
      </text:list-level-style-bullet>
    </text:list-style>
    <text:list-style style:name="id1-3-2-6-5-1-8-30-5-2-2-3-1">
      <text:list-level-style-bullet text:bullet-char="-" text:level="1">
        <style:list-level-properties text:min-label-width="10mm"/>
      </text:list-level-style-bullet>
    </text:list-style>
    <text:list-style style:name="id1-3-2-6-5-1-8-30-5-2-2-3-2">
      <text:list-level-style-bullet text:bullet-char="-" text:level="1">
        <style:list-level-properties text:min-label-width="10mm"/>
      </text:list-level-style-bullet>
    </text:list-style>
    <text:list-style style:name="id1-3-2-6-5-1-8-30-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8-30-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8-30-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8-30-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8-32-5-3">
      <text:list-level-style-bullet text:bullet-char="-" text:level="1">
        <style:list-level-properties text:min-label-width="10mm"/>
      </text:list-level-style-bullet>
    </text:list-style>
    <text:list-style style:name="id1-3-2-6-5-1-8-32-5-3-1">
      <text:list-level-style-bullet text:bullet-char="-" text:level="1">
        <style:list-level-properties text:min-label-width="10mm"/>
      </text:list-level-style-bullet>
    </text:list-style>
    <text:list-style style:name="id1-3-2-6-5-1-8-33-5-2">
      <text:list-level-style-bullet text:bullet-char="-" text:level="1">
        <style:list-level-properties text:min-label-width="10mm"/>
      </text:list-level-style-bullet>
    </text:list-style>
    <text:list-style style:name="id1-3-2-6-5-1-8-33-5-2-1">
      <text:list-level-style-bullet text:bullet-char="-" text:level="1">
        <style:list-level-properties text:min-label-width="10mm"/>
      </text:list-level-style-bullet>
    </text:list-style>
    <text:list-style style:name="id1-3-2-6-5-1-8-34-5-3">
      <text:list-level-style-bullet text:bullet-char="-" text:level="1">
        <style:list-level-properties text:min-label-width="10mm"/>
      </text:list-level-style-bullet>
    </text:list-style>
    <text:list-style style:name="id1-3-2-6-5-1-8-34-5-3-1">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text:list-style style:name="id1-3-2-7-3-1-8-1-5-2">
      <text:list-level-style-bullet text:bullet-char="-" text:level="1">
        <style:list-level-properties text:min-label-width="10mm"/>
      </text:list-level-style-bullet>
    </text:list-style>
    <text:list-style style:name="id1-3-2-7-3-1-8-1-5-2-1">
      <text:list-level-style-bullet text:bullet-char="-" text:level="1">
        <style:list-level-properties text:min-label-width="10mm"/>
      </text:list-level-style-bullet>
    </text:list-style>
    <text:list-style style:name="id1-3-2-7-3-1-8-1-5-2-2">
      <text:list-level-style-bullet text:bullet-char="-" text:level="1">
        <style:list-level-properties text:min-label-width="10mm"/>
      </text:list-level-style-bullet>
    </text:list-style>
    <text:list-style style:name="id1-3-2-7-3-1-8-2-5-2">
      <text:list-level-style-bullet text:bullet-char="-" text:level="1">
        <style:list-level-properties text:min-label-width="10mm"/>
      </text:list-level-style-bullet>
    </text:list-style>
    <text:list-style style:name="id1-3-2-7-3-1-8-2-5-2-1">
      <text:list-level-style-bullet text:bullet-char="-" text:level="1">
        <style:list-level-properties text:min-label-width="10mm"/>
      </text:list-level-style-bullet>
    </text:list-style>
    <text:list-style style:name="id1-3-2-7-3-1-8-2-5-2-2">
      <text:list-level-style-bullet text:bullet-char="-" text:level="1">
        <style:list-level-properties text:min-label-width="10mm"/>
      </text:list-level-style-bullet>
    </text:list-style>
    <text:list-style style:name="id1-3-2-7-3-1-8-4-5-2">
      <text:list-level-style-bullet text:bullet-char="-" text:level="1">
        <style:list-level-properties text:min-label-width="10mm"/>
      </text:list-level-style-bullet>
    </text:list-style>
    <text:list-style style:name="id1-3-2-7-3-1-8-4-5-2-1">
      <text:list-level-style-bullet text:bullet-char="-" text:level="1">
        <style:list-level-properties text:min-label-width="10mm"/>
      </text:list-level-style-bullet>
    </text:list-style>
    <text:list-style style:name="id1-3-2-7-3-1-8-5-5-2">
      <text:list-level-style-bullet text:bullet-char="-" text:level="1">
        <style:list-level-properties text:min-label-width="10mm"/>
      </text:list-level-style-bullet>
    </text:list-style>
    <text:list-style style:name="id1-3-2-7-3-1-8-5-5-2-1">
      <text:list-level-style-bullet text:bullet-char="-" text:level="1">
        <style:list-level-properties text:min-label-width="10mm"/>
      </text:list-level-style-bullet>
    </text:list-style>
    <text:list-style style:name="id1-3-2-7-3-1-8-5-5-2-2">
      <text:list-level-style-bullet text:bullet-char="-" text:level="1">
        <style:list-level-properties text:min-label-width="10mm"/>
      </text:list-level-style-bullet>
    </text:list-style>
  </office:automatic-styles>
  <office:body>
    <office:text>
      <text:p text:style-name="new_page_staatscourant"/>
      <text:p text:style-name="single-kop-titel">Delegatie- en mandaatbesluit Veiligheidsregio IJsselland</text:p>
      <text:section text:name="regeling_id1-3-2" text:style-name="regeling">
        <text:section text:name="aanhef_id1-3-2-1" text:style-name="aanhef">
          <text:section text:name="preambule_id1-3-2-1-1" text:style-name="preambule">
            <text:p text:style-name="al">Het algemeen bestuur, het dagelijks bestuur en de voorzitter van Veiligheidsregio IJsselland, elk voor zover het zijn bevoegdheden betreft; </text:p>
            <text:p text:style-name="al"/>
            <text:p text:style-name="al">Overwegingen</text:p>
            <text:list text:style-name="id1-3-2-1-1-4">
              <text:list-item text:style-override="id1-3-2-1-1-4-1">
                <text:number>-</text:number>
                <text:p text:style-name="al">­ het geldende Delegatie- en Mandaatbesluit Veiligheidsregio IJsselland is vastgesteld op 13 december 2017 en werkt met ingang van 1 januari 2018.</text:p>
              </text:list-item>
              <text:list-item text:style-override="id1-3-2-1-1-4-2">
                <text:number>-</text:number>
                <text:p text:style-name="al">­ aanpassing is noodzakelijk in verband met nieuwe en wijzigingen in wettelijke bevoegdheden. </text:p>
              </text:list-item>
              <text:list-item text:style-override="id1-3-2-1-1-4-3">
                <text:number>-</text:number>
                <text:p text:style-name="al">­ de wettelijke grondslag ligt in de Wet gemeenschappelijke regelingen (artikelen 33 en 33a) en in de Algemene wet bestuursrecht</text:p>
              </text:list-item>
            </text:list>
            <text:p text:style-name="al">BESLUITEN</text:p>
            <text:p text:style-name="al"/>
            <text:p text:style-name="al">het Delegatie- en Mandaatbesluit voor Veiligheidsregio IJsselland aan te passen en als volgt opnieuw vast te stellen:</text:p>
            <text:p text:style-name="al"/>
            <text:p text:style-name="al">
            <text:span text:style-name="nadrukvet">DELEGATIE- EN MANDAATBESLUIT VEILIGHEIDSREGIO IJSSELLAND</text:span>
          </text:p>
            <text:p text:style-name="al"/>
          </text:section>
        </text:section>
        <text:section text:name="regeling-tekst_id1-3-2-2" text:style-name="regeling-tekst">
          <text:section text:name="hoofdstuk_id1-3-2-2-1" text:style-name="hoofdstuk">
            <text:p text:style-name="hoofdstuk_kop"><text:span text:style-name="label"/> <text:span text:style-name="nr"/> Delegatie </text:p>
            <text:section text:name="artikel_id1-3-2-2-1-2" text:style-name="artikel">
              <text:p text:style-name="artikel_kop_titel"><text:span text:style-name="artikel_kop_label">Artikel</text:span> <text:span text:style-name="artikel_kop_nr">1</text:span> </text:p>
              <text:p text:style-name="al">Het algemeen bestuur delegeert aan het dagelijks bestuur de bevoegdheden, opgenomen in tabel 2, onder de hierna en/of in de tabel vermelde beleidsregels.</text:p>
            </text:section>
            <text:section text:name="artikel_id1-3-2-2-1-3" text:style-name="artikel">
              <text:p text:style-name="artikel_kop_titel"><text:span text:style-name="artikel_kop_label">Artikel</text:span> <text:span text:style-name="artikel_kop_nr">2</text:span> Algemene beleidsregels</text:p>
              <text:p text:style-name="al">De uitoefening van de in artikel 1 bedoelde bevoegdheden </text:p>
              <text:list text:style-name="id1-3-2-2-1-3-3">
                <text:list-item text:style-override="id1-3-2-2-1-3-3-1">
                  <text:number>1.</text:number>
                  <text:p text:style-name="al">is gericht op de realisering van wettelijk vastgestelde taken en regels en/of van beleidsdoelen, opgenomen in het vastgestelde beleidsplan, en geschiedt met inachtneming van het ter zake geldende recht;</text:p>
                </text:list-item>
                <text:list-item text:style-override="id1-3-2-2-1-3-3-2">
                  <text:number>2.</text:number>
                  <text:p text:style-name="al">gebeurt binnen de financiële middelen, zoals beschikbaar gesteld in de vastgestelde programmabegroting en voor zover deze niet zijn uitgeput;</text:p>
                </text:list-item>
                <text:list-item text:style-override="id1-3-2-2-1-3-3-3">
                  <text:number>3.</text:number>
                  <text:p text:style-name="al">vindt plaats overeenkomstig vastgesteld of bestaand beleid voor de taken van Veiligheidsregio. IJsselland. Het algemeen bestuur beslist over nieuw beleid als gevolg van nieuwe taken/activiteiten, intensivering van bestaande taken dan wel afbouw en/of stopzetting van taken, dat leidt tot structurele wijzigingen in de regiobegroting (financieel) en/of in de inzet van medewerkers (personeel).</text:p>
                </text:list-item>
              </text:list>
            </text:section>
            <text:section text:name="artikel_id1-3-2-2-1-4" text:style-name="artikel">
              <text:p text:style-name="artikel_kop_titel"><text:span text:style-name="artikel_kop_label">Artikel</text:span> <text:span text:style-name="artikel_kop_nr">3</text:span> Voorwaarde</text:p>
              <text:p text:style-name="al">Het dagelijks bestuur rapporteert in elk jaarverslag over de uitoefening van de gedelegeerde bevoegdheden.</text:p>
            </text:section>
            <text:p text:style-name="hoofdstuk_bottom"/>
          </text:section>
          <text:section text:name="hoofdstuk_id1-3-2-2-2" text:style-name="hoofdstuk">
            <text:p text:style-name="hoofdstuk_kop"><text:span text:style-name="label"/> <text:span text:style-name="nr"/> Mandaat, volmacht en machtiging</text:p>
            <text:section text:name="artikel_id1-3-2-2-2-2" text:style-name="artikel">
              <text:p text:style-name="artikel_kop_titel"><text:span text:style-name="artikel_kop_label">Artikel</text:span> <text:span text:style-name="artikel_kop_nr">4</text:span> Verlening mandaat, volmacht en machtiging; ondertekening</text:p>
              <text:list text:style-name="id1-3-2-2-2-2-2">
                <text:list-item text:style-override="id1-3-2-2-2-2-2">
                  <text:number>1.</text:number>
                  <text:p text:style-name="al">Het dagelijks bestuur verleent mandaat, machtiging respectievelijk volmacht aan de functionarissen, genoemd in tabel 3, om besluiten te nemen ter uitoefening van de daarbij genoemde bestuurs- en beheersbevoegdheden, het verrichten van daarmee verbonden rechtshandelingen en het verrichten van daarmee samenhangende feitelijke handelingen. </text:p>
                </text:list-item>
                <text:list-item text:style-override="id1-3-2-2-2-2-3">
                  <text:number>2.</text:number>
                  <text:p text:style-name="al">De voorzitter verleent mandaat, machtiging respectievelijk volmacht aan de functionarissen, genoemd in tabel 4, om besluiten te nemen ter uitoefening van de daarbij genoemde bestuurs- en beheersbevoegdheden, het verrichten van daarmee verbonden rechtshandelingen en het verrichten van daarmee samenhangende feitelijke handelingen. </text:p>
                </text:list-item>
                <text:list-item text:style-override="id1-3-2-2-2-2-4">
                  <text:number>3.</text:number>
                  <text:p text:style-name="al">Het verleende mandaat omvat tevens de bevoegdheid tot ondertekening van de krachtens het mandaat genomen besluiten, tenzij daarvoor een andere functionaris is aangewezen.</text:p>
                </text:list-item>
                <text:list-item text:style-override="id1-3-2-2-2-2-5">
                  <text:number>4.</text:number>
                  <text:p text:style-name="al">Documenten die krachtens mandaat worden afgehandeld worden ondertekend met ‘namens het dagelijks bestuur respectievelijk de voorzitter’, gevolgd door de naam en de functie van de gemandateerde. </text:p>
                </text:list-item>
                <text:list-item text:style-override="id1-3-2-2-2-2-6">
                  <text:number>5.</text:number>
                  <text:p text:style-name="al">Bij de ondertekening, genoemd in lid 4, is het toepassen van een disclaimer mogelijk binnen de door het dagelijks bestuur te stellen regels. De ondertekening wordt dan aangevuld met: ‘Dit document is digitaal geaccordeerd en vastgesteld en daarom niet onder¬tekend.’</text:p>
                </text:list-item>
              </text:list>
            </text:section>
            <text:section text:name="artikel_id1-3-2-2-2-3" text:style-name="artikel">
              <text:p text:style-name="artikel_kop_titel"><text:span text:style-name="artikel_kop_label">Artikel</text:span> <text:span text:style-name="artikel_kop_nr">5</text:span> Algemene beleidsregels, beperkingen en voorwaarden</text:p>
              <text:p text:style-name="al">De uitoefening van het mandaat, de machtiging en de volmacht, bedoeld in artikel 4 </text:p>
              <text:list text:style-name="id1-3-2-2-2-3-3">
                <text:list-item text:style-override="id1-3-2-2-2-3-3-1">
                  <text:number>1.</text:number>
                  <text:p text:style-name="al">is gericht op de realisering van wettelijk vastgestelde taken en regels en/of van beleidsdoelen, opgenomen in het vastgestelde beleidsplan, en geschiedt met inachtneming van het ter zake geldende recht;</text:p>
                </text:list-item>
                <text:list-item text:style-override="id1-3-2-2-2-3-3-2">
                  <text:number>2.</text:number>
                  <text:p text:style-name="al">gebeurt binnen de financiële middelen, zoals beschikbaar gesteld in de vastgestelde programmabegroting en voor zover deze niet zijn uitgeput; </text:p>
                </text:list-item>
                <text:list-item text:style-override="id1-3-2-2-2-3-3-3">
                  <text:number>3.</text:number>
                  <text:p text:style-name="al">vindt plaats overeenkomstig vastgesteld of bestaand beleid voor de taken van Veiligheidsregio. IJsselland. Het algemeen bestuur beslist over nieuw beleid als gevolg van nieuwe taken/activiteiten, intensivering van bestaande taken dan wel afbouw en/of stopzetting van taken, dat leidt tot structurele wijzigingen in de regiobegroting (financieel) en/of in de inzet van medewerkers (personeel).</text:p>
                </text:list-item>
              </text:list>
            </text:section>
            <text:section text:name="artikel_id1-3-2-2-2-4" text:style-name="artikel">
              <text:p text:style-name="artikel_kop_titel"><text:span text:style-name="artikel_kop_label">Artikel</text:span> <text:span text:style-name="artikel_kop_nr">6</text:span> Vervanging</text:p>
              <text:list text:style-name="id1-3-2-2-2-4-2">
                <text:list-item text:style-override="id1-3-2-2-2-4-2">
                  <text:number>1.</text:number>
                  <text:p text:style-name="al">Bij afwezigheid of verhindering van de gemandateerde gaat het mandaat, de machtiging of de volmacht over op zijn plaatsvervanger of, bij gebreke van een functionele plaatsvervanger, op de naast hogere functionaris.</text:p>
                </text:list-item>
                <text:list-item text:style-override="id1-3-2-2-2-4-3">
                  <text:number>2.</text:number>
                  <text:p text:style-name="al">Indien de uitoefening van een gemandateerde bevoegdheid de persoon, functie of enig ander belang van de gemandateerde zelf betreft, gaat het mandaat over op de naast hogere functionaris.</text:p>
                </text:list-item>
              </text:list>
            </text:section>
            <text:section text:name="artikel_id1-3-2-2-2-5" text:style-name="artikel">
              <text:p text:style-name="artikel_kop_titel"><text:span text:style-name="artikel_kop_label">Artikel</text:span> <text:span text:style-name="artikel_kop_nr">7</text:span> Informatieplicht </text:p>
              <text:list text:style-name="id1-3-2-2-2-5-2">
                <text:list-item text:style-override="id1-3-2-2-2-5-2">
                  <text:number>1.</text:number>
                  <text:p text:style-name="al">De gemandateerde stelt het dagelijks bestuur respectievelijk de voorzitter in kennis van in mandaat genomen besluiten waarvan hij moet aannemen dat kennisneming van belang is.</text:p>
                </text:list-item>
                <text:list-item text:style-override="id1-3-2-2-2-5-3">
                  <text:number>2.</text:number>
                  <text:p text:style-name="al">Het dagelijks bestuur respectievelijk de voorzitter kunnen zich door de gemandateerde laten informeren over in mandaat genomen besluiten.</text:p>
                </text:list-item>
              </text:list>
            </text:section>
            <text:section text:name="artikel_id1-3-2-2-2-6" text:style-name="artikel">
              <text:p text:style-name="artikel_kop_titel"><text:span text:style-name="artikel_kop_label">Artikel</text:span> <text:span text:style-name="artikel_kop_nr">8</text:span> Ondermandaat</text:p>
              <text:list text:style-name="id1-3-2-2-2-6-2">
                <text:list-item text:style-override="id1-3-2-2-2-6-2">
                  <text:number>1.</text:number>
                  <text:p text:style-name="al">Verlening van ondermandaat is toegestaan in de gevallen, die in de tabellen 3 en 4 daarvoor zijn aangewezen. De secretaris van de veiligheidsregio ontvangt een exemplaar van besluiten tot verlening van ondermandaat en meldt deze aan het dagelijks bestuur. De verleende (onder)mandaten worden periodiek getoetst, in elk geval bij de vaststelling van het beleidsplan veiligheidsregio.</text:p>
                </text:list-item>
                <text:list-item text:style-override="id1-3-2-2-2-6-3">
                  <text:number>2.</text:number>
                  <text:p text:style-name="al">Documenten die krachtens ondermandaat worden afgehandeld worden ondertekend met ‘namens het dagelijks bestuur respectievelijk de voorzitter’, gevolgd door de functie van de gemandateerde, aangevuld met ‘voor deze’, gevolgd door de naam en de functie van de gemandateerde.</text:p>
                </text:list-item>
              </text:list>
            </text:section>
            <text:section text:name="artikel_id1-3-2-2-2-7" text:style-name="artikel">
              <text:p text:style-name="artikel_kop_titel"><text:span text:style-name="artikel_kop_label">Artikel</text:span> <text:span text:style-name="artikel_kop_nr">9</text:span> Inwerkingtreding</text:p>
              <text:p text:style-name="al">Dit besluit treedt in de plaats van het Delegatie- en mandaatbesluit 2018 Veiligheidsregio IJsselland en treedt, na de vereiste bekendmaking, in werking op 1 januari 2025. Op die datum vervalt het Delegatie- en mandaatbesluit 2018 Veiligheidsregio IJsselland. </text:p>
              <text:p text:style-name="al">Een op basis van de genoemde delegatie- en mandaatbesluiten genomen besluit of verrichte (rechts)handeling, waarvan is geconstateerd dat sprake is van een onjuiste grondslag, wordt gerapporteerd aan het bestuursorgaan dat respectievelijk de functionaris, die de delegatie, het (onder)mandaat of de machtiging heeft verleend, teneinde de grondslag te herstellen en/of om te voorzien in eventueel andere gevolgen.</text:p>
            </text:section>
            <text:section text:name="artikel_id1-3-2-2-2-8" text:style-name="artikel">
              <text:p text:style-name="artikel_kop_titel"><text:span text:style-name="artikel_kop_label">Artikel</text:span> <text:span text:style-name="artikel_kop_nr">10</text:span> Citeertitel</text:p>
              <text:p text:style-name="al">Dit besluit wordt aangehaald als ‘Delegatie- en mandaatbesluit 2024 Veiligheidsregio IJsselland’.</text:p>
            </text:section>
            <text:p text:style-name="hoofdstuk_bottom"/>
          </text:section>
        </text:section>
        <text:section text:name="regeling-sluiting_id1-3-2-3" text:style-name="regeling-sluiting">
          <text:section text:name="ondertekening_id1-3-2-3-1">
            <text:p><text:span text:style-name="functie">Aldus besloten op 25 september 2024.</text:span></text:p>
          </text:section>
          <text:section text:name="ondertekening_id1-3-2-3-2">
            <text:p><text:span text:style-name="functie"/></text:p>
            <text:p><text:span text:style-name="functie">P.H. Snijders, voorzitter </text:span></text:p>
          </text:section>
          <text:section text:name="ondertekening_id1-3-2-3-3">
            <text:p><text:span text:style-name="functie"/></text:p>
            <text:p><text:span text:style-name="functie">A.H. Schreuders, secretaris</text:span></text:p>
          </text:section>
        </text:section>
        <text:section text:name="bijlage_id1-3-2-4" text:style-name="bijlage">
          <text:p text:style-name="bijlage_top"/>
          <text:p text:style-name="hoofdstuk_kop"><text:span text:style-name="label"/> <text:span text:style-name="nr"/> Tabel 1: Bevoegdheden, die het algemeen bestuur voor zichzelf houd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Toelichting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ULTIDISCIPLINAI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risicoprofiel</text:p>
                </table:table-cell>
                <table:table-cell table:style-name="cell_frame_all" table:number-rows-spanned="1" table:number-columns-spanned="1">
                  <text:p text:style-name="table_al">Wet vr</text:p>
                </table:table-cell>
                <table:table-cell table:style-name="cell_frame_all" table:number-rows-spanned="1" table:number-columns-spanned="1">
                  <text:p text:style-name="table_al">Wet vr = Wet veiligheidsregio’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en beleidsplan </text:p>
                </table:table-cell>
                <table:table-cell table:style-name="cell_frame_all" table:number-rows-spanned="1" table:number-columns-spanned="1">
                  <text:p text:style-name="table_al">Wet v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crisisplan</text:p>
                </table:table-cell>
                <table:table-cell table:style-name="cell_frame_all" table:number-rows-spanned="1" table:number-columns-spanned="1">
                  <text:p text:style-name="table_al">Wet v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rampbestrijdingsplannen</text:p>
                </table:table-cell>
                <table:table-cell table:style-name="cell_frame_all" table:number-rows-spanned="1" table:number-columns-spanned="1">
                  <text:p text:style-name="table_al">Wet v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voeren wettelijke meldkamerfunctie</text:p>
                </table:table-cell>
                <table:table-cell table:style-name="cell_frame_all" table:number-rows-spanned="1" table:number-columns-spanned="1">
                  <text:p text:style-name="table_al">Wet vr</text:p>
                </table:table-cell>
                <table:table-cell table:style-name="cell_frame_all" table:number-rows-spanned="1" table:number-columns-spanned="1">
                  <text:p text:style-name="table_al">Nieuwe meldkamertaak van de VR’s in de Wet vr. De veilig­heids­regio’s in Oost Nederland voeren hun meldkamerfunctie samen uit en stelden daarvoor bestuurlijke samenwerkings­afspraken vast.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stellen en in stand houden uniforme informatie- en communicatievoorziening</text:p>
                </table:table-cell>
                <table:table-cell table:style-name="cell_frame_all" table:number-rows-spanned="1" table:number-columns-spanned="1">
                  <text:p text:style-name="table_al">Wet v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spraken met de minister over de samenwerking bij branden, rampen en crises</text:p>
                </table:table-cell>
                <table:table-cell table:style-name="cell_frame_all" table:number-rows-spanned="1" table:number-columns-spanned="1">
                  <text:p text:style-name="table_al">Wet v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amenwerkingsafspraken met overheidsinstanties, bedrijven en/of andere rechtspersonen</text:p>
                </table:table-cell>
                <table:table-cell table:style-name="cell_frame_all" table:number-rows-spanned="1" table:number-columns-spanned="1">
                  <text:p text:style-name="table_al">Wet vr</text:p>
                </table:table-cell>
                <table:table-cell table:style-name="cell_frame_all" table:number-rows-spanned="1" table:number-columns-spanned="1">
                  <text:p text:style-name="table_al">VRIJ heeft samenwerkingsafspraken met o.a. Politie, Justitie, Rijkswaterstaat, Vitens, energie- en telecommunicatiebedrijv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amenstelling en taken veiligheidsdirectie</text:p>
                </table:table-cell>
                <table:table-cell table:style-name="cell_frame_all" table:number-rows-spanned="1" table:number-columns-spanned="1">
                  <text:p text:style-name="table_al">GR VRIJ</text:p>
                </table:table-cell>
                <table:table-cell table:style-name="cell_frame_all" table:number-rows-spanned="1" table:number-columns-spanned="1">
                  <text:p text:style-name="table_al">GR VRIJ = gemeenschappelijke regeling Veiligheidsregio IJssel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egeling tussen burgemeesters over coördinerend burgemeester</text:p>
                </table:table-cell>
                <table:table-cell table:style-name="cell_frame_all" table:number-rows-spanned="1" table:number-columns-spanned="1">
                  <text:p text:style-name="table_al">GR VRIJ</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ANDW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nstellen en in stand houden brandweer</text:p>
                </table:table-cell>
                <table:table-cell table:style-name="cell_frame_all" table:number-rows-spanned="1" table:number-columns-spanned="1">
                  <text:p text:style-name="table_al">Wet v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nstemmen met benoeming/ontslag directeur veiligheids­regio/­commandant brandweer</text:p>
                </table:table-cell>
                <table:table-cell table:style-name="cell_frame_all" table:number-rows-spanned="1" table:number-columns-spanned="1">
                  <text:p text:style-name="table_al">GR VRIJ</text:p>
                </table:table-cell>
                <table:table-cell table:style-name="cell_frame_all" table:number-rows-spanned="1" table:number-columns-spanned="1">
                  <text:p text:style-name="table_al">Benoeming en ontslag van medewerkers zijn wettelijk een bevoegd­heid van het DB. Bij de directeur en de secretaris van VRIJ en bij de directeur Publieke Gezondheid heeft het AB een instemmingsr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HO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stellen en in stand houden GHOR </text:p>
                </table:table-cell>
                <table:table-cell table:style-name="cell_frame_all" table:number-rows-spanned="1" table:number-columns-spanned="1">
                  <text:p text:style-name="table_al">Wet vr</text:p>
                </table:table-cell>
                <table:table-cell table:style-name="cell_frame_all" table:number-rows-spanned="1" table:number-columns-spanned="1">
                  <text:p text:style-name="table_al">GHOR = geneeskundige hulpver­lenings­organisatie in de regi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Instemmen met benoeming/ontslag directeur publieke gezondheid voor de GHOR </text:p>
                </table:table-cell>
                <table:table-cell table:style-name="cell_frame_all" table:number-rows-spanned="1" table:number-columns-spanned="1">
                  <text:p text:style-name="table_al">Wet pg</text:p>
                </table:table-cell>
                <table:table-cell table:style-name="cell_frame_all" table:number-rows-spanned="1" table:number-columns-spanned="1">
                  <text:p text:style-name="table_al">Wet pg = Wet publieke gezondheid. Deze wet schrijft voor, dat het AB van de VR moet instemmen met een voorstel tot benoe­ming aan het AB G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egie op samenwerking en versterking van een uni­for­me multidisciplinaire aanpak op het gebied van bevolkings­zorg</text:p>
                </table:table-cell>
                <table:table-cell table:style-name="cell_frame_all" table:number-rows-spanned="1" table:number-columns-spanned="1">
                  <text:p text:style-name="table_al">Wet vr en GR VRIJ</text:p>
                </table:table-cell>
                <table:table-cell table:style-name="cell_frame_all" table:number-rows-spanned="1" table:number-columns-spanned="1">
                  <text:p text:style-name="table_al">Deze taak vloeit voort uit landelijk beleid volgens de Wet Vr’s en is recent opgenomen in de GR VRIJ</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amenstellen dagelijks bestuur</text:p>
                </table:table-cell>
                <table:table-cell table:style-name="cell_frame_all" table:number-rows-spanned="1" table:number-columns-spanned="1">
                  <text:p text:style-name="table_al">Wgr</text:p>
                </table:table-cell>
                <table:table-cell table:style-name="cell_frame_all" table:number-rows-spanned="1" table:number-columns-spanned="1">
                  <text:p text:style-name="table_al">Wgr = Wet gemeenschappelijke regeling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stemmen met benoeming/ontslag secretaris veiligheidsregio</text:p>
                </table:table-cell>
                <table:table-cell table:style-name="cell_frame_all" table:number-rows-spanned="1" table:number-columns-spanned="1">
                  <text:p text:style-name="table_al">GR VR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stellen advies- en bestuurscommissies</text:p>
                </table:table-cell>
                <table:table-cell table:style-name="cell_frame_all" table:number-rows-spanned="1" table:number-columns-spanned="1">
                  <text:p text:style-name="table_al">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regels financieel beleid en beheer</text:p>
                </table:table-cell>
                <table:table-cell table:style-name="cell_frame_all" table:number-rows-spanned="1" table:number-columns-spanned="1">
                  <text:p text:style-name="table_al">Wgr</text:p>
                </table:table-cell>
                <table:table-cell table:style-name="cell_frame_all" table:number-rows-spanned="1" table:number-columns-spanned="1">
                  <text:p text:style-name="table_al">Dit betreft de financiële verordening en de daarin vereiste nota’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aststellen regels financiële controle</text:p>
                </table:table-cell>
                <table:table-cell table:style-name="cell_frame_all" table:number-rows-spanned="1" table:number-columns-spanned="1">
                  <text:p text:style-name="table_al">Wgr</text:p>
                </table:table-cell>
                <table:table-cell table:style-name="cell_frame_all" table:number-rows-spanned="1" table:number-columns-spanned="1">
                  <text:p text:style-name="table_al">Hier gaat het om de controleverordenin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ststellen financiële/beleidsmatige kaders en begroting</text:p>
                </table:table-cell>
                <table:table-cell table:style-name="cell_frame_all" table:number-rows-spanned="1" table:number-columns-spanned="1">
                  <text:p text:style-name="table_al">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ststellen jaarverslag en -rekening</text:p>
                </table:table-cell>
                <table:table-cell table:style-name="cell_frame_all" table:number-rows-spanned="1" table:number-columns-spanned="1">
                  <text:p text:style-name="table_al">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plichte wijziging taken en bevoegdheden</text:p>
                </table:table-cell>
                <table:table-cell table:style-name="cell_frame_all" table:number-rows-spanned="1" table:number-columns-spanned="1">
                  <text:p text:style-name="table_al">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okken artikel in de GR VRIJ is ingetrokk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elname aan een gemeenschappelijke regeling</text:p>
                </table:table-cell>
                <table:table-cell table:style-name="cell_frame_all" table:number-rows-spanned="1" table:number-columns-spanned="1">
                  <text:p text:style-name="table_al">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Oprichten van/deelname aan een privaatrechtelijk rechtspersoon</text:p>
                </table:table-cell>
                <table:table-cell table:style-name="cell_frame_all" table:number-rows-spanned="1" table:number-columns-spanned="1">
                  <text:p text:style-name="table_al">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aststellen verordeningen</text:p>
                </table:table-cell>
                <table:table-cell table:style-name="cell_frame_all" table:number-rows-spanned="1" table:number-columns-spanned="1">
                  <text:p text:style-name="table_al">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wijzen accountants</text:p>
                </table:table-cell>
                <table:table-cell table:style-name="cell_frame_all" table:number-rows-spanned="1" table:number-columns-spanned="1">
                  <text:p text:style-name="table_al">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regels voor beheer en bewaring documenten</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Het algemeen bestuur moet in een verordening regels geven voor be­heer en bewaring van documenten door het dagelijks bestuu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Regelen (gevolgen) toetreding en uittreding gemeenten</text:p>
                </table:table-cell>
                <table:table-cell table:style-name="cell_frame_all" table:number-rows-spanned="1" table:number-columns-spanned="1">
                  <text:p text:style-name="table_al">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egelen (gevolgen) opheffing regio</text:p>
                </table:table-cell>
                <table:table-cell table:style-name="cell_frame_all" table:number-rows-spanned="1" table:number-columns-spanned="1">
                  <text:p text:style-name="table_al">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stellen geschillencommissie</text:p>
                </table:table-cell>
                <table:table-cell table:style-name="cell_frame_all" table:number-rows-spanned="1" table:number-columns-spanned="1">
                  <text:p text:style-name="table_al">Wg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wijzen van voorgenomen besluiten die om een zienswijze worden voorgelegd aan de gemeenteraden</text:p>
                </table:table-cell>
                <table:table-cell table:style-name="cell_frame_all" table:number-rows-spanned="1" table:number-columns-spanned="1">
                  <text:p text:style-name="table_al">Wgr</text:p>
                </table:table-cell>
                <table:table-cell table:style-name="cell_frame_all" table:number-rows-spanned="1" table:number-columns-spanned="1">
                  <text:p text:style-name="table_al">Nieuwe bevoegdheid volgens gewijzigde Wgr en GR VRIJ</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sluit over evaluatie van de gemeenschappelijke regeling of één of meer onderdelen daarvan</text:p>
                </table:table-cell>
                <table:table-cell table:style-name="cell_frame_all" table:number-rows-spanned="1" table:number-columns-spanned="1">
                  <text:p text:style-name="table_al">Wgr</text:p>
                </table:table-cell>
                <table:table-cell table:style-name="cell_frame_all" table:number-rows-spanned="1" table:number-columns-spanned="1">
                  <text:p text:style-name="table_al">Nieuwe bevoegdheid volgens gewijzigde Wgr en GR VRIJ</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aststellen van of instemmen met beleid en kaders voor uitoefening van toegekende wettelijke bevoegdheden</text:p>
                </table:table-cell>
                <table:table-cell table:style-name="cell_frame_all" table:number-rows-spanned="1" table:number-columns-spanned="1">
                  <text:p text:style-name="table_al">Wgr</text:p>
                </table:table-cell>
                <table:table-cell table:style-name="cell_frame_all" table:number-rows-spanned="1" table:number-columns-spanned="1">
                  <text:p text:style-name="table_al">Voor de bevoegdheden van het bestuur van het openbaar lichaam zijn van overeenkomstige toepassing de regels die bij of krachtens de wet zijn gesteld voor de verdeling van de be­voegd­heden over de gemeen­telijke bestuursorganen. Zie Memorie van toelichting bij de wijziging van de Wgr per 1 januari 2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 <text:span text:style-name="nr"/> Tabel 2: Bevoegdheden, die het algemeen bestuur overdraagt aan het dagelijks bestuur</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leidsregels </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ULTIDISCIPLINAI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ventariseren van risico’s van branden, rampen en crises</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ext:p text:style-name="table_al">Verplichte periodieke risicoinventa­risa­tie; basis voor het risicoprofie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Jaarlijks overleggen over de risico’s in de regio met de bij mogelijke rampen en crises in de regio betrokken partijen </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viseren van het bevoegd gezag over risico’s van branden, rampen en crises</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eren uitvoering wettelijke meldkamerfunctie</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ext:p text:style-name="table_al">Nieuwe meldkamertaak van de VR’s in de Wet v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heren uniforme informatie- en communicatievoorziening</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anteren van een kwaliteitszorgsysteem</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criteria voor grootschalige alarmering</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ext:p text:style-name="table_al">Dit is geen onderdeel meer van de meldkamertaak VR’s, maar is nu een Politietaak voor de nieuwe meldkame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Jaarlijks oefenen hoofdstructuur rampen- en crisisbeheersing</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strekken van informatie over de rampen en de crises die de regio kunnen treffen, en over de maatregelen die zijn getroffen ter voorkoming en bestrijding of beheersing hiervan</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ext:p text:style-name="table_al">Dit is onderdeel van risicocommu­ni­catie</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baar maken gegevens rampbestrijdingsplannen</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ANDW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heren brandweerorganisatie</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dviseren van het college van burgemeester en wethouders over brandweeraangelegenheden </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wijzen van inrichtingen als bedrijfsbrandweerplichtig</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ext:p text:style-name="table_al">VRIJ heeft enkele bedrijven ver­plicht een bedrijfsbrandweer te hebb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ndhavingsbeleid BRZO- en bedrijfsbrandweerplichtige inrichtingen</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aarschuwen van de bevolking</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ext:p text:style-name="table_al">Het crisisplan geeft aan welke functio­narissen wanneer tot waar­schuwing mogen besluiten en met welke midde­l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kennen van gevaarlijke stoffen en het verrichten van ontsmetting</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dviseren van andere overheden en organisaties op het gebied van brandpreventie, brandbestrijding en het voorkomen, beperken en bestrijden van ongevallen met gevaarlijke stoffen</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HO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heren GHOR-organisatie</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aken van afspraken met de in de regio werkzame instellingen, zorgaanbieders, ambulancevervoerders en diensten</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Zorgen voor de coördinatie, aansturing en regie van de geneeskundige hulpverlening</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dviseren van andere overheden en organisaties op het gebied van de geneeskundige hulpverlening</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dviseren van de minister over de vergunning ambulan­cezorg</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wijzen van een functionaris die is belast met de coördinatie van de maatregelen en voorzieningen die de gemeenten treffen met het oog op een ramp of crisis</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ext:p text:style-name="table_al">De gemeenten beschikken over een coördinerend functionaris gemeen­t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Coördineren en ondersteunen van gezamenlijke afspraken van gemeenten als kolom</text:p>
                </table:table-cell>
                <table:table-cell table:style-name="cell_frame_all" table:number-rows-spanned="1" table:number-columns-spanned="1">
                  <text:p text:style-name="table_al">GR VR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over activiteiten binnen de kolom van gemeenten om op te treden als één organisatie</text:p>
                </table:table-cell>
                <table:table-cell table:style-name="cell_frame_all" table:number-rows-spanned="1" table:number-columns-spanned="1">
                  <text:p text:style-name="table_al">GR VR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oering andere taken voor gemeenten</text:p>
                </table:table-cell>
                <table:table-cell table:style-name="cell_frame_all" table:number-rows-spanned="1" table:number-columns-spanned="1">
                  <text:p text:style-name="table_al">GR VR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aststellen van uitvoeringsprogramma’s en/of beheer­plannen als uitwerking van het vastgestelde beleidsplan veiligheidsregio</text:p>
                </table:table-cell>
                <table:table-cell table:style-name="cell_frame_all" table:number-rows-spanned="1" table:number-columns-spanned="1">
                  <text:p text:style-name="table_al">GR VR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aststellen van deelprogramma’s en/of productramingen als uitwerking van de vastgestelde programmabegroting</text:p>
                </table:table-cell>
                <table:table-cell table:style-name="cell_frame_all" table:number-rows-spanned="1" table:number-columns-spanned="1">
                  <text:p text:style-name="table_al">GR VR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Toezending begroting aan gemeenten</text:p>
                </table:table-cell>
                <table:table-cell table:style-name="cell_frame_all" table:number-rows-spanned="1" table:number-columns-spanned="1">
                  <text:p text:style-name="table_al">GR VR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projectplannen voor incidentele activiteiten en financiële verplichtingen met een looptijd van maximaal drie jaren</text:p>
                </table:table-cell>
                <table:table-cell table:style-name="cell_frame_all" table:number-rows-spanned="1" table:number-columns-spanned="1">
                  <text:p text:style-name="table_al">GR VR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richten van de ambtelijke organisatie</text:p>
                </table:table-cell>
                <table:table-cell table:style-name="cell_frame_all" table:number-rows-spanned="1" table:number-columns-spanned="1">
                  <text:p text:style-name="table_al">GR VRIJ</text:p>
                </table:table-cell>
                <table:table-cell table:style-name="cell_frame_all" table:number-rows-spanned="1" table:number-columns-spanned="1"/>
                <table:table-cell table:style-name="cell_frame_all" table:number-rows-spanned="1" table:number-columns-spanned="1">
                  <text:p text:style-name="table_al">Onderdeel van deze bevoegdheid is het vaststellen van rechtspositie­regels.</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heren van de financiën, de boekhouding en de vermogenswaarden</text:p>
                </table:table-cell>
                <table:table-cell table:style-name="cell_frame_all" table:number-rows-spanned="1" table:number-columns-spanned="1">
                  <text:p text:style-name="table_al">GR VRIJ</text:p>
                </table:table-cell>
                <table:table-cell table:style-name="cell_frame_all" table:number-rows-spanned="1" table:number-columns-spanned="1">
                  <text:p text:style-name="table_al">Volgens financiële verord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voering kostenevaluatie en visitatie</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aststellen van tarieven, andere dan rechten, voor concrete dienstverlening</text:p>
                </table:table-cell>
                <table:table-cell table:style-name="cell_frame_all" table:number-rows-spanned="1" table:number-columns-spanned="1">
                  <text:p text:style-name="table_al">GR VRIJ </text:p>
                </table:table-cell>
                <table:table-cell table:style-name="cell_frame_all" table:number-rows-spanned="1" table:number-columns-spanned="1">
                  <text:p text:style-name="table_al">Volgens financiële verord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aststellen van bestuurlijke samenwerkingsafspraken voor het voeren van het dagelijks bestuur</text:p>
                </table:table-cell>
                <table:table-cell table:style-name="cell_frame_all" table:number-rows-spanned="1" table:number-columns-spanned="1">
                  <text:p text:style-name="table_al">GR VR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anwijzen van toezichthoudende ambtenaren</text:p>
                </table:table-cell>
                <table:table-cell table:style-name="cell_frame_all" table:number-rows-spanned="1" table:number-columns-spanned="1">
                  <text:p text:style-name="table_al">Wet vr en GR VR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pleggen van een last onder bestuursdwang</text:p>
                </table:table-cell>
                <table:table-cell table:style-name="cell_frame_all" table:number-rows-spanned="1" table:number-columns-spanned="1">
                  <text:p text:style-name="table_al">Wet v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schaffen en beheren gemeenschappelijk materieel</text:p>
                </table:table-cell>
                <table:table-cell table:style-name="cell_frame_all" table:number-rows-spanned="1" table:number-columns-spanned="1">
                  <text:p text:style-name="table_al">Wet vr</text:p>
                </table:table-cell>
                <table:table-cell table:style-name="cell_frame_all" table:number-rows-spanned="1" table:number-columns-spanned="1">
                  <text:p text:style-name="table_al">Volgens Inkoop- en aanbe­stedings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angaan van verplichtingen met personele en/of financiële consequenties</text:p>
                </table:table-cell>
                <table:table-cell table:style-name="cell_frame_all" table:number-rows-spanned="1" table:number-columns-spanned="1">
                  <text:p text:style-name="table_al">Wet vr en GR VRIJ</text:p>
                </table:table-cell>
                <table:table-cell table:style-name="cell_frame_all" table:number-rows-spanned="1" table:number-columns-spanned="1">
                  <text:p text:style-name="table_al">Volgens vastgestelde pro­gramma­be­gro­ting en Inkoop- en aanbeste­dings­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Instellen publicatieblad voor elektronische bekendmaking van besluiten</text:p>
                </table:table-cell>
                <table:table-cell table:style-name="cell_frame_all" table:number-rows-spanned="1" table:number-columns-spanned="1">
                  <text:p text:style-name="table_al">Wg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heren en bewaren van documenten</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Volgens de verordening van het algemeen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itoefenen bevoegdheden op grond van de AVG</text:p>
                </table:table-cell>
                <table:table-cell table:style-name="cell_frame_all" table:number-rows-spanned="1" table:number-columns-spanned="1">
                  <text:p text:style-name="table_al">AVG</text:p>
                </table:table-cell>
                <table:table-cell table:style-name="cell_frame_all" table:number-rows-spanned="1" table:number-columns-spanned="1"/>
                <table:table-cell table:style-name="cell_frame_all" table:number-rows-spanned="1" table:number-columns-spanned="1">
                  <text:p text:style-name="table_al">AVG = Algemene verordening gegevensbescherming</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Uitoefenen bevoegdheden op grond van de Wet open overheid</text:p>
                </table:table-cell>
                <table:table-cell table:style-name="cell_frame_all" table:number-rows-spanned="1" table:number-columns-spanned="1">
                  <text:p text:style-name="table_al">Woo</text:p>
                </table:table-cell>
                <table:table-cell table:style-name="cell_frame_all" table:number-rows-spanned="1" table:number-columns-spanned="1"/>
                <table:table-cell table:style-name="cell_frame_all" table:number-rows-spanned="1" table:number-columns-spanned="1">
                  <text:p text:style-name="table_al">Woo = Wet open over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 <text:span text:style-name="nr"/> Tabel 3: verlening mandaat, machtiging of volmacht door het dagelijks bestuur aan functionarissen</text:p>
          <text:p text:style-name="al"/>
          <text:p text:style-name="al">Betekenis van de gebruikte begrippen:</text:p>
          <text:list text:style-name="id1-3-2-6-4">
            <text:list-item text:style-override="id1-3-2-6-4-1">
              <text:number>-</text:number>
              <text:p text:style-name="al">mandaat = bevoegdheid besluiten te nemen en te ondertekenen;</text:p>
            </text:list-item>
            <text:list-item text:style-override="id1-3-2-6-4-2">
              <text:number>-</text:number>
              <text:p text:style-name="al">volmacht = bevoegdheid privaatrechtelijke rechtshandelingen te verrichten;</text:p>
            </text:list-item>
            <text:list-item text:style-override="id1-3-2-6-4-3">
              <text:number>-</text:number>
              <text:p text:style-name="al">machtiging = bevoegdheid overige handelingen te verrichten.</text:p>
            </text:list-item>
          </text:list>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 volmacht, machtiging aan</text:p>
                  </table:table-cell>
                  <table:table-cell table:style-name="cell_frame_all" table:number-rows-spanned="1" table:number-columns-spanned="1">
                    <text:p text:style-name="table_al">Specifieke beleidsregels/­beperkingen/­voorwaarden</text:p>
                  </table:table-cell>
                  <table:table-cell table:style-name="cell_frame_all" table:number-rows-spanned="1" table:number-columns-spanned="1">
                    <text:p text:style-name="table_al">Toelichting</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ULTIDISCIPLINAI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seren van het bevoegd gezag over risico’s van branden, rampen en crises</text:p>
                </table:table-cell>
                <table:table-cell table:style-name="cell_frame_all" table:number-rows-spanned="1" table:number-columns-spanned="1">
                  <text:p text:style-name="table_al">Wet vr</text:p>
                </table:table-cell>
                <table:table-cell table:style-name="cell_frame_all" table:number-rows-spanned="1" table:number-columns-spanned="1">
                  <text:p text:style-name="table_al">Commandant Brand­weer/direc­teur Vei­ligheids­regio</text:p>
                </table:table-cell>
                <table:table-cell table:style-name="cell_frame_all" table:number-rows-spanned="1" table:number-columns-spanned="1">
                  <text:p text:style-name="table_al">Ondermandaat aan:</text:p>
                  <text:list text:style-name="id1-3-2-6-5-1-8-2-5-2">
                    <text:list-item text:style-override="id1-3-2-6-5-1-8-2-5-2-1">
                      <text:number>-</text:number>
                      <text:p text:style-name="table_al">de 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andhavingsbesluiten op het gebied van risicobeheersing</text:p>
                </table:table-cell>
                <table:table-cell table:style-name="cell_frame_all" table:number-rows-spanned="1" table:number-columns-spanned="1">
                  <text:p text:style-name="table_al">Wet vr, Omgevings­wet e.a.</text:p>
                </table:table-cell>
                <table:table-cell table:style-name="cell_frame_all" table:number-rows-spanned="1" table:number-columns-spanned="1">
                  <text:p text:style-name="table_al">Commandant Brand­weer/direc­teur Vei­ligheids­regio</text:p>
                </table:table-cell>
                <table:table-cell table:style-name="cell_frame_all" table:number-rows-spanned="1" table:number-columns-spanned="1">
                  <text:p text:style-name="table_al">Met inachtneming van het handhavingsbeleid, zoals vastgesteld door het dage­lijks bes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heer meldkamerfunctie</text:p>
                </table:table-cell>
                <table:table-cell table:style-name="cell_frame_all" table:number-rows-spanned="1" table:number-columns-spanned="1">
                  <text:p text:style-name="table_al">Wet vr</text:p>
                </table:table-cell>
                <table:table-cell table:style-name="cell_frame_all" table:number-rows-spanned="1" table:number-columns-spanned="1">
                  <text:p text:style-name="table_al">Commandant Brandweer/direc­teur Veiligheids­regio</text:p>
                </table:table-cell>
                <table:table-cell table:style-name="cell_frame_all" table:number-rows-spanned="1" table:number-columns-spanned="1">
                  <text:p text:style-name="table_al">Afspraken over het beheer maken met inachtneming van bestuurlijk vastgesteld beleid en kad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RANDW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dviseren van het college van burgemeester en wethouders over de brandweertaak</text:p>
                </table:table-cell>
                <table:table-cell table:style-name="cell_frame_all" table:number-rows-spanned="1" table:number-columns-spanned="1">
                  <text:p text:style-name="table_al">Wet vr</text:p>
                </table:table-cell>
                <table:table-cell table:style-name="cell_frame_all" table:number-rows-spanned="1" table:number-columns-spanned="1">
                  <text:p text:style-name="table_al">Commandant Brandweer/direc­teur Veiligheids­regio</text:p>
                </table:table-cell>
                <table:table-cell table:style-name="cell_frame_all" table:number-rows-spanned="1" table:number-columns-spanned="1">
                  <text:p text:style-name="table_al">Ondermandaat aan:</text:p>
                  <text:list text:style-name="id1-3-2-6-5-1-8-7-5-2">
                    <text:list-item text:style-override="id1-3-2-6-5-1-8-7-5-2-1">
                      <text:number>-</text:number>
                      <text:p text:style-name="table_al">de teamleid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dviseren van andere overheden en organisaties op het gebied van de brandpreventie, brandbe­strijding en het voorkomen, be­perken en bestrijden van onge­val­len met gevaarlijke stoffen</text:p>
                </table:table-cell>
                <table:table-cell table:style-name="cell_frame_all" table:number-rows-spanned="1" table:number-columns-spanned="1">
                  <text:p text:style-name="table_al">Wet vr</text:p>
                </table:table-cell>
                <table:table-cell table:style-name="cell_frame_all" table:number-rows-spanned="1" table:number-columns-spanned="1">
                  <text:p text:style-name="table_al">Commandant Brandweer/direc­teur Veiligheids­regio</text:p>
                </table:table-cell>
                <table:table-cell table:style-name="cell_frame_all" table:number-rows-spanned="1" table:number-columns-spanned="1">
                  <text:p text:style-name="table_al">Ondermandaat aan: </text:p>
                  <text:list text:style-name="id1-3-2-6-5-1-8-8-5-2">
                    <text:list-item text:style-override="id1-3-2-6-5-1-8-8-5-2-1">
                      <text:number>-</text:number>
                      <text:p text:style-name="table_al">de 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HO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dviseren van andere overheden en organisaties op het gebied van de geneeskundige hulpver­lening</text:p>
                </table:table-cell>
                <table:table-cell table:style-name="cell_frame_all" table:number-rows-spanned="1" table:number-columns-spanned="1">
                  <text:p text:style-name="table_al">Wet v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Ondermandaat aan: </text:p>
                  <text:list text:style-name="id1-3-2-6-5-1-8-11-5-2">
                    <text:list-item text:style-override="id1-3-2-6-5-1-8-11-5-2-1">
                      <text:number>-</text:number>
                      <text:p text:style-name="table_al">de teamlei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2" table:number-columns-spanned="1">
                  <text:p text:style-name="table_al">Aangaan van verplichtingen met personele en/of financiële conse­quenties, met inachtneming van:</text:p>
                  <text:list text:style-name="id1-3-2-6-5-1-8-14-2-2">
                    <text:list-item text:style-override="id1-3-2-6-5-1-8-14-2-2-1">
                      <text:number>-</text:number>
                      <text:p text:style-name="table_al">autorisatie in de door het AB vastgestelde begroting</text:p>
                    </text:list-item>
                    <text:list-item text:style-override="id1-3-2-6-5-1-8-14-2-2-2">
                      <text:number>-</text:number>
                      <text:p text:style-name="table_al">de planning in Investe­rings­plan</text:p>
                    </text:list-item>
                    <text:list-item text:style-override="id1-3-2-6-5-1-8-14-2-2-3">
                      <text:number>-</text:number>
                      <text:p text:style-name="table_al">Inkoop- en aanbestedings­beleid</text:p>
                    </text:list-item>
                    <text:list-item text:style-override="id1-3-2-6-5-1-8-14-2-2-4">
                      <text:number>-</text:number>
                      <text:p text:style-name="table_al">budgethoudersregeling</text:p>
                    </text:list-item>
                    <text:list-item text:style-override="id1-3-2-6-5-1-8-14-2-2-5">
                      <text:number>-</text:number>
                      <text:p text:style-name="table_al">treasurystatuut</text:p>
                    </text:list-item>
                  </text:list>
                </table:table-cell>
                <table:table-cell table:style-name="cell_frame_all" table:number-rows-spanned="1" table:number-columns-spanned="1">
                  <text:p text:style-name="table_al">GR VRIJ</text:p>
                </table:table-cell>
                <table:table-cell table:style-name="cell_frame_all" table:number-rows-spanned="1" table:number-columns-spanned="1">
                  <text:p text:style-name="table_al">Commandant Brandweer/direc­teur Veiligheids­regio:</text:p>
                  <text:list text:style-name="id1-3-2-6-5-1-8-14-4-2">
                    <text:list-item text:style-override="id1-3-2-6-5-1-8-14-4-2-1">
                      <text:number>-</text:number>
                      <text:p text:style-name="table_al">Verplichtingen tot € 1.000.000</text:p>
                    </text:list-item>
                    <text:list-item text:style-override="id1-3-2-6-5-1-8-14-4-2-2">
                      <text:number>-</text:number>
                      <text:p text:style-name="table_al">Aan­wij­zen mach­ti­­gin­gen­beheer­der eHer­kenning</text:p>
                    </text:list-item>
                    <text:list-item text:style-override="id1-3-2-6-5-1-8-14-4-2-3">
                      <text:number>-</text:number>
                      <text:p text:style-name="table_al">Besluiten over af­wijking van het In­koop- en aan­be­ste­dings­beleid in bijzondere om­stan­digheden in­dien dit op basis van de geldende wet- en regel­geving mogelijk is.</text:p>
                    </text:list-item>
                  </text:list>
                </table:table-cell>
                <table:table-cell table:style-name="cell_frame_all" table:number-rows-spanned="1" table:number-columns-spanned="1">
                  <text:p text:style-name="table_al">Ondermandaat aan: </text:p>
                  <text:list text:style-name="id1-3-2-6-5-1-8-14-5-2">
                    <text:list-item text:style-override="id1-3-2-6-5-1-8-14-5-2-1">
                      <text:number>a.</text:number>
                      <text:p text:style-name="table_al">verantwoordelijk lid management­team: </text:p>
                      <text:list text:style-name="id1-3-2-6-5-1-8-14-5-2-1-3">
                        <text:list-item text:style-override="id1-3-2-6-5-1-8-14-5-2-1-3-1">
                          <text:number>-</text:number>
                          <text:p text:style-name="table_al">verplichtingen tot € 500.000</text:p>
                        </text:list-item>
                        <text:list-item text:style-override="id1-3-2-6-5-1-8-14-5-2-1-3-2">
                          <text:number>-</text:number>
                          <text:p text:style-name="table_al">aanwijzen crisisfunc­tionarissen vanuit exter­ne organisaties</text:p>
                        </text:list-item>
                      </text:list>
                    </text:list-item>
                    <text:list-item text:style-override="id1-3-2-6-5-1-8-14-5-2-2">
                      <text:number>b.</text:number>
                      <text:p text:style-name="table_al">teamleider: </text:p>
                      <text:list text:style-name="id1-3-2-6-5-1-8-14-5-2-2-3">
                        <text:list-item text:style-override="id1-3-2-6-5-1-8-14-5-2-2-3-1">
                          <text:number>-</text:number>
                          <text:p text:style-name="table_al">verplichtingen tot € 100.000</text:p>
                        </text:list-item>
                      </text:list>
                    </text:list-item>
                    <text:list-item text:style-override="id1-3-2-6-5-1-8-14-5-2-3">
                      <text:number>c.</text:number>
                      <text:p text:style-name="table_al">machtigingen­beheerder eHer­kenning:</text:p>
                      <text:list text:style-name="id1-3-2-6-5-1-8-14-5-2-3-3">
                        <text:list-item text:style-override="id1-3-2-6-5-1-8-14-5-2-3-3-1">
                          <text:number>-</text:number>
                          <text:p text:style-name="table_al">machti­ging medewer­kers voor ge­bruik eHer­kenning</text:p>
                        </text:list-item>
                      </text:list>
                    </text:list-item>
                    <text:list-item text:style-override="id1-3-2-6-5-1-8-14-5-2-4">
                      <text:number>d.</text:number>
                      <text:p text:style-name="table_al">treasurymedewerker, met medehandtekening leidinggevende:</text:p>
                      <text:list text:style-name="id1-3-2-6-5-1-8-14-5-2-4-3">
                        <text:list-item text:style-override="id1-3-2-6-5-1-8-14-5-2-4-3-1">
                          <text:number>-</text:number>
                          <text:p text:style-name="table_al">Uitzetten/aantrek­ken geld</text:p>
                        </text:list-item>
                        <text:list-item text:style-override="id1-3-2-6-5-1-8-14-5-2-4-3-2">
                          <text:number>-</text:number>
                          <text:p text:style-name="table_al">Betalingsopdrach­ten geven </text:p>
                        </text:list-item>
                        <text:list-item text:style-override="id1-3-2-6-5-1-8-14-5-2-4-3-3">
                          <text:number>-</text:number>
                          <text:p text:style-name="table_al">Bankrekeningen ope­nen</text:p>
                        </text:list-item>
                        <text:list-item text:style-override="id1-3-2-6-5-1-8-14-5-2-4-3-4">
                          <text:number>-</text:number>
                          <text:p text:style-name="table_al">Bankcondities afspre­ken</text:p>
                        </text:list-item>
                        <text:list-item text:style-override="id1-3-2-6-5-1-8-14-5-2-4-3-5">
                          <text:number>-</text:number>
                          <text:p text:style-name="table_al">Kredietfaciliteiten vaststellen</text:p>
                        </text:list-item>
                      </text:list>
                    </text:list-item>
                  </text:list>
                </table:table-cell>
                <table:table-cell table:style-name="cell_frame_all" table:number-rows-spanned="1" table:number-columns-spanned="1">
                  <text:p text:style-name="table_al">eHerkenning houdt in, dat mede­wer­kers een machtiging krijgen om namens een bedrijf/organisatie digitaal bij be­paalde dienstverleners in te loggen om bepaalde diensten af te nemen. Per persoon/me­de­werker is een machtiging nodig.</text:p>
                  <text:p text:style-name="table_al"/>
                  <text:p text:style-name="table_al">Afwijkingen van het Inkoop- en aanbe­stedingsbeleid zijn in bij­zondere om­standigheden slechts mogelijk en toe­gestaan op basis van een deugdelijk gemotiveerd besluit van de directeur voor zover een en ander op basis van de geldende wet- en regelgeving mo­gelijk is. Bij afwijkingen met een ge­voelig karakter en/of met grote impact op de organisatie besluit de directeur de afwijking voor te leggen aan het dagelijks best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 VRIJ</text:p>
                </table:table-cell>
                <table:table-cell table:style-name="cell_frame_all" table:number-rows-spanned="1" table:number-columns-spanned="1">
                  <text:p text:style-name="table_al">Directeur publieke gezondheid binnen het Programma GHOR: </text:p>
                  <text:p text:style-name="table_al">Verplich­tin­gen tot € 1.000.000. </text:p>
                </table:table-cell>
                <table:table-cell table:style-name="cell_frame_all" table:number-rows-spanned="1" table:number-columns-spanned="1">
                  <text:p text:style-name="table_al">Ondermandaat aan:</text:p>
                  <text:list text:style-name="id1-3-2-6-5-1-8-15-4-2">
                    <text:list-item text:style-override="id1-3-2-6-5-1-8-15-4-2-1">
                      <text:number>-</text:number>
                      <text:p text:style-name="table_al">de teamleider GHOR-bureau: verplich­tingen tot € 100.00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bereiding/uitvoering beslis­singen AB</text:p>
                </table:table-cell>
                <table:table-cell table:style-name="cell_frame_all" table:number-rows-spanned="1" table:number-columns-spanned="1">
                  <text:p text:style-name="table_al">GR VRIJ</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N.v.t. = voor deze bevoegdheid wordt geen mandaat, volmacht of machtiging verleen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ing regels ambtelijke organisatie</text:p>
                </table:table-cell>
                <table:table-cell table:style-name="cell_frame_all" table:number-rows-spanned="1" table:number-columns-spanned="1">
                  <text:p text:style-name="table_al">GR VRIJ</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0</text:p>
                </table:table-cell>
                <table:table-cell table:style-name="cell_frame_all" table:number-rows-spanned="2" table:number-columns-spanned="1">
                  <text:p text:style-name="table_al">Besluiten tot privaatrechtelijke rechtshandelingen met inachtne­ming van:</text:p>
                  <text:list text:style-name="id1-3-2-6-5-1-8-18-2-2">
                    <text:list-item text:style-override="id1-3-2-6-5-1-8-18-2-2-1">
                      <text:number>-</text:number>
                      <text:p text:style-name="table_al">autorisatie in de door het AB vastgestelde begroting</text:p>
                    </text:list-item>
                    <text:list-item text:style-override="id1-3-2-6-5-1-8-18-2-2-2">
                      <text:number>-</text:number>
                      <text:p text:style-name="table_al">gepland in Investeringsplan</text:p>
                    </text:list-item>
                    <text:list-item text:style-override="id1-3-2-6-5-1-8-18-2-2-3">
                      <text:number>-</text:number>
                      <text:p text:style-name="table_al">Inkoop- en aanbestedingsbeleid</text:p>
                    </text:list-item>
                    <text:list-item text:style-override="id1-3-2-6-5-1-8-18-2-2-4">
                      <text:number>-</text:number>
                      <text:p text:style-name="table_al">budgethoudersregeling</text:p>
                    </text:list-item>
                    <text:list-item text:style-override="id1-3-2-6-5-1-8-18-2-2-5">
                      <text:number>-</text:number>
                      <text:p text:style-name="table_al">treasurystatuut</text:p>
                    </text:list-item>
                  </text:list>
                </table:table-cell>
                <table:table-cell table:style-name="cell_frame_all" table:number-rows-spanned="2" table:number-columns-spanned="1">
                  <text:p text:style-name="table_al">GR VRIJ</text:p>
                </table:table-cell>
                <table:table-cell table:style-name="cell_frame_all" table:number-rows-spanned="1" table:number-columns-spanned="1">
                  <text:p text:style-name="table_al">Commandant Brandweer/direc­teur Veiligheids­regio:</text:p>
                  <text:list text:style-name="id1-3-2-6-5-1-8-18-4-2">
                    <text:list-item text:style-override="id1-3-2-6-5-1-8-18-4-2-1">
                      <text:number>-</text:number>
                      <text:p text:style-name="table_al">Verplichtingen tot € 1.000.000</text:p>
                    </text:list-item>
                    <text:list-item text:style-override="id1-3-2-6-5-1-8-18-4-2-2">
                      <text:number>-</text:number>
                      <text:p text:style-name="table_al">Aan­wij­zen mach­ti­gin­gen­beheer­der eHer­kenning</text:p>
                    </text:list-item>
                    <text:list-item text:style-override="id1-3-2-6-5-1-8-18-4-2-3">
                      <text:number>-</text:number>
                      <text:p text:style-name="table_al">Besluiten over af­wijking van het In­koop- en aan­be­­ste­dings­beleid in bijzon­dere om­stan­dig­heden in­dien dit op basis van de geldende wet- en regel­geving mogelijk is.</text:p>
                    </text:list-item>
                  </text:list>
                </table:table-cell>
                <table:table-cell table:style-name="cell_frame_all" table:number-rows-spanned="1" table:number-columns-spanned="1">
                  <text:p text:style-name="table_al">Ondermandaat aan:</text:p>
                  <text:list text:style-name="id1-3-2-6-5-1-8-18-5-2">
                    <text:list-item text:style-override="id1-3-2-6-5-1-8-18-5-2-1">
                      <text:number>a.</text:number>
                      <text:p text:style-name="table_al">verantwoordelijk lid management­team: </text:p>
                      <text:list text:style-name="id1-3-2-6-5-1-8-18-5-2-1-3">
                        <text:list-item text:style-override="id1-3-2-6-5-1-8-18-5-2-1-3-1">
                          <text:number>-</text:number>
                          <text:p text:style-name="table_al">verplichtingen tot € 500.000</text:p>
                        </text:list-item>
                      </text:list>
                    </text:list-item>
                    <text:list-item text:style-override="id1-3-2-6-5-1-8-18-5-2-2">
                      <text:number>b.</text:number>
                      <text:p text:style-name="table_al">teamleider: </text:p>
                      <text:list text:style-name="id1-3-2-6-5-1-8-18-5-2-2-3">
                        <text:list-item text:style-override="id1-3-2-6-5-1-8-18-5-2-2-3-1">
                          <text:number>-</text:number>
                          <text:p text:style-name="table_al">verplichtin­gen tot € 100.000</text:p>
                        </text:list-item>
                      </text:list>
                    </text:list-item>
                    <text:list-item text:style-override="id1-3-2-6-5-1-8-18-5-2-3">
                      <text:number>c.</text:number>
                      <text:p text:style-name="table_al">machtigingen­beheerder eHer­kenning: </text:p>
                      <text:list text:style-name="id1-3-2-6-5-1-8-18-5-2-3-3">
                        <text:list-item text:style-override="id1-3-2-6-5-1-8-18-5-2-3-3-1">
                          <text:number>-</text:number>
                          <text:p text:style-name="table_al">machti­ging medewer­kers voor ge­bruik eHerkenning</text:p>
                        </text:list-item>
                      </text:list>
                    </text:list-item>
                    <text:list-item text:style-override="id1-3-2-6-5-1-8-18-5-2-4">
                      <text:number>e.</text:number>
                      <text:p text:style-name="table_al">adviseurs Beheer en Techniek en Vakbe­kwaamheid: </text:p>
                      <text:list text:style-name="id1-3-2-6-5-1-8-18-5-2-4-3">
                        <text:list-item text:style-override="id1-3-2-6-5-1-8-18-5-2-4-3-1">
                          <text:number>-</text:number>
                          <text:p text:style-name="table_al">verplich­tingen tot € 25.000</text:p>
                        </text:list-item>
                      </text:list>
                    </text:list-item>
                  </text:list>
                </table:table-cell>
                <table:table-cell table:style-name="cell_frame_all" table:number-rows-spanned="1" table:number-columns-spanned="1">
                  <text:p text:style-name="table_al">eHerkenning houdt in, dat mede­wer­kers een machtiging krijgen om namens een bedrijf/organisatie digitaal bij be­paalde dienstverleners in te loggen om bepaalde diensten af te nemen. Per persoon/mede­werker is een machtiging nodig.</text:p>
                  <text:p text:style-name="table_al"/>
                  <text:p text:style-name="table_al">Afwijkingen van het Inkoop- en aanbe­stedingsbeleid zijn in bijzon­dere om­standigheden slechts mo­gelijk en toe­gestaan op basis van een deugdelijk gemotiveerd besluit van de directeur voor zover een en ander op basis van de geldende wet- en regelgeving mo­gelijk is. Bij afwijkingen met een ge­voelig karakter en/of met grote impact op de organisatie besluit de directeur de afwijking voor te leggen aan het dagelijks bestuur.</text:p>
                </table:table-cell>
              </table:table-row>
              <table:table-row table:style-name="row">
                <table:table-cell table:style-name="cell_frame_all" table:number-rows-spanned="1" table:number-columns-spanned="1">
                  <text:p text:style-name="table_al">Directeur publieke gezondheid binnen het Programma GHOR:</text:p>
                  <text:p text:style-name="table_al">Verplichtingen tot € 1.000.000.</text:p>
                </table:table-cell>
                <table:table-cell table:style-name="cell_frame_all" table:number-rows-spanned="1" table:number-columns-spanned="1">
                  <text:p text:style-name="table_al">Ondermandaat aan:</text:p>
                  <text:list text:style-name="id1-3-2-6-5-1-8-19-2-2">
                    <text:list-item text:style-override="id1-3-2-6-5-1-8-19-2-2-1">
                      <text:number>-</text:number>
                      <text:p text:style-name="table_al">de teamleider GHOR-bureau: ver­plich­tingen tot € 100.000.</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hartiging belangen veiligheids­regio</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rganisatie van de administratie en van het beheer van de vermogens­waarden</text:p>
                </table:table-cell>
                <table:table-cell table:style-name="cell_frame_all" table:number-rows-spanned="1" table:number-columns-spanned="1">
                  <text:p text:style-name="table_al">GR VRIJ</text:p>
                </table:table-cell>
                <table:table-cell table:style-name="cell_frame_all" table:number-rows-spanned="1" table:number-columns-spanned="1">
                  <text:p text:style-name="table_al">Commandant Brandweer/direc­teur Veiligheids­regio</text:p>
                </table:table-cell>
                <table:table-cell table:style-name="cell_frame_all" table:number-rows-spanned="1" table:number-columns-spanned="1">
                  <text:p text:style-name="table_al">Volgens de verordening financieel bel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heer vermogenswaarden regio</text:p>
                </table:table-cell>
                <table:table-cell table:style-name="cell_frame_all" table:number-rows-spanned="1" table:number-columns-spanned="1">
                  <text:p text:style-name="table_al">GR VRIJ</text:p>
                </table:table-cell>
                <table:table-cell table:style-name="cell_frame_all" table:number-rows-spanned="1" table:number-columns-spanned="1">
                  <text:p text:style-name="table_al">Commandant Brandweer/direc­teur Veiligheids­regio</text:p>
                </table:table-cell>
                <table:table-cell table:style-name="cell_frame_all" table:number-rows-spanned="1" table:number-columns-spanned="1">
                  <text:p text:style-name="table_al">Volgens de verordening financieel beleid.</text:p>
                  <text:p text:style-name="table_al">Ondermandaat aan de treasury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Controle financieel beheer en boek­houding</text:p>
                </table:table-cell>
                <table:table-cell table:style-name="cell_frame_all" table:number-rows-spanned="1" table:number-columns-spanned="1">
                  <text:p text:style-name="table_al">GR V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olgens de verordening financiële 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en aanzien van rechtsgedingen, bezwaar- en beroepsprocedures</text:p>
                </table:table-cell>
                <table:table-cell table:style-name="cell_frame_all" table:number-rows-spanned="1" table:number-columns-spanned="1">
                  <text:p text:style-name="table_al">GR VRIJ</text:p>
                </table:table-cell>
                <table:table-cell table:style-name="cell_frame_all" table:number-rows-spanned="1" table:number-columns-spanned="1">
                  <text:p text:style-name="table_al">Commandant Brandweer/direc­teur Veiligheids­regio voor: </text:p>
                  <text:list text:style-name="id1-3-2-6-5-1-8-24-4-2">
                    <text:list-item text:style-override="id1-3-2-6-5-1-8-24-4-2-1">
                      <text:number>-</text:number>
                      <text:p text:style-name="table_al">bezwaar en be­roep tegen belas­tende beschikkin­gen </text:p>
                    </text:list-item>
                  </text:list>
                  <text:list text:style-name="id1-3-2-6-5-1-8-24-4-3">
                    <text:list-item text:style-override="id1-3-2-6-5-1-8-24-4-3-1">
                      <text:number>-</text:number>
                      <text:p text:style-name="table_al">verweer tegen aansprakelijk­heidsstellingen</text:p>
                    </text:list-item>
                  </text:list>
                </table:table-cell>
                <table:table-cell table:style-name="cell_frame_all" table:number-rows-spanned="1" table:number-columns-spanned="1">
                  <text:p text:style-name="table_al">Ondermandaat en machti­ging aan me­de­werkers en/of externe deskun­di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conservatoire maatre­gelen</text:p>
                </table:table-cell>
                <table:table-cell table:style-name="cell_frame_all" table:number-rows-spanned="1" table:number-columns-spanned="1">
                  <text:p text:style-name="table_al">GR VRIJ</text:p>
                </table:table-cell>
                <table:table-cell table:style-name="cell_frame_all" table:number-rows-spanned="1" table:number-columns-spanned="1">
                  <text:p text:style-name="table_al">Commandant Brandweer/direc­teur Veiligheids­regio </text:p>
                </table:table-cell>
                <table:table-cell table:style-name="cell_frame_all" table:number-rows-spanned="1" table:number-columns-spanned="1">
                  <text:p text:style-name="table_al">In spoedeisende ge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Uitvoering van beheer en bewaring van documenten</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Commandant Brand­weer/direc­teur Vei­lig­heids­regio</text:p>
                </table:table-cell>
                <table:table-cell table:style-name="cell_frame_all" table:number-rows-spanned="1" table:number-columns-spanned="1">
                  <text:p text:style-name="table_al">Volgens de verordening van het algemeen bestuur.</text:p>
                  <text:p text:style-name="table_al">Ondermandaat aan ver­ant­woordelijk MT-lid voor: het beheer van de docu­menten, voor zover deze niet zijn over­gebracht naar de archief­bewaa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Inrichten ambtelijke organisatie</text:p>
                </table:table-cell>
                <table:table-cell table:style-name="cell_frame_all" table:number-rows-spanned="1" table:number-columns-spanned="1">
                  <text:p text:style-name="table_al">GR VRIJ</text:p>
                </table:table-cell>
                <table:table-cell table:style-name="cell_frame_all" table:number-rows-spanned="1" table:number-columns-spanned="1">
                  <text:p text:style-name="table_al">N.v.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19</text:p>
                </table:table-cell>
                <table:table-cell table:style-name="cell_frame_all" table:number-rows-spanned="2" table:number-columns-spanned="1">
                  <text:p text:style-name="table_al"> Uitvoeren rechts­positie, inclusief benoeming (en afleggen eed/belofte) en ontslag van medewerkers alsmede het treffen van disciplinaire maatre­gelen</text:p>
                </table:table-cell>
                <table:table-cell table:style-name="cell_frame_all" table:number-rows-spanned="2" table:number-columns-spanned="1">
                  <text:p text:style-name="table_al">GR VRIJ</text:p>
                </table:table-cell>
                <table:table-cell table:style-name="cell_frame_all" table:number-rows-spanned="1" table:number-columns-spanned="1">
                  <text:p text:style-name="table_al">Commandant Brandweer/direc­teur Veiligheids­regio voor: het nemen van be­slui­ten, anders dan bij punt 7, overeen­komstig de Collec­tieve arbeidsvoor­waarden­regeling veiligheidsregio’s, als­mede de door het bestuur vastge­stelde lokale ar­beidsvoor­waarden­regelingen.</text:p>
                  <text:p text:style-name="table_al">Niet onder het man­daat vallen de func­ties van Comman­dant Brandweer/di­recteur Vei­lig­heids­regio, Directeur pu­blieke gezondheid en Secretaris.</text:p>
                </table:table-cell>
                <table:table-cell table:style-name="cell_frame_all" table:number-rows-spanned="1" table:number-columns-spanned="1">
                  <text:p text:style-name="table_al">Met uitzondering van de benoemingen in de func­ties van lid management­team, programmamanager en teamleiders, en schor­sing en ontslag van mede­werkers niet op eigen ver­zoek, geldt is onderman­daat aan:</text:p>
                  <text:list text:style-name="id1-3-2-6-5-1-8-28-5-2">
                    <text:list-item text:style-override="id1-3-2-6-5-1-8-28-5-2-1">
                      <text:number>a.</text:number>
                      <text:p text:style-name="table_al">verantwoordelijk lid management­team voor: </text:p>
                      <text:list text:style-name="id1-3-2-6-5-1-8-28-5-2-1-3">
                        <text:list-item text:style-override="id1-3-2-6-5-1-8-28-5-2-1-3-1">
                          <text:number>-</text:number>
                          <text:p text:style-name="table_al">aanstellen medewer­kers van wie het MT-lid leiding­gevende is</text:p>
                        </text:list-item>
                        <text:list-item text:style-override="id1-3-2-6-5-1-8-28-5-2-1-3-2">
                          <text:number>-</text:number>
                          <text:p text:style-name="table_al">aanwijzen crisisfunc­tionarissen vanuit de eigen organisatie</text:p>
                        </text:list-item>
                        <text:list-item text:style-override="id1-3-2-6-5-1-8-28-5-2-1-3-3">
                          <text:number>-</text:number>
                          <text:p text:style-name="table_al">ontslag op eigen verzoek</text:p>
                        </text:list-item>
                      </text:list>
                    </text:list-item>
                    <text:list-item text:style-override="id1-3-2-6-5-1-8-28-5-2-2">
                      <text:number>b.</text:number>
                      <text:p text:style-name="table_al">een door de comman­dant/directeur, in het ge­­val van diens verhin­de­ring, aan te wij­zen lid ma­nagement­team voor het afnemen van de eed/­­belof­te.</text:p>
                    </text:list-item>
                    <text:list-item text:style-override="id1-3-2-6-5-1-8-28-5-2-3">
                      <text:number>b.</text:number>
                      <text:p text:style-name="table_al">teamleider:</text:p>
                      <text:list text:style-name="id1-3-2-6-5-1-8-28-5-2-3-3">
                        <text:list-item text:style-override="id1-3-2-6-5-1-8-28-5-2-3-3-1">
                          <text:number>-</text:number>
                          <text:p text:style-name="table_al">vergoedings­rege­lin­gen</text:p>
                        </text:list-item>
                        <text:list-item text:style-override="id1-3-2-6-5-1-8-28-5-2-3-3-2">
                          <text:number>-</text:number>
                          <text:p text:style-name="table_al">alle vormen van verlof</text:p>
                        </text:list-item>
                        <text:list-item text:style-override="id1-3-2-6-5-1-8-28-5-2-3-3-3">
                          <text:number>-</text:number>
                          <text:p text:style-name="table_al">werktijden</text:p>
                        </text:list-item>
                        <text:list-item text:style-override="id1-3-2-6-5-1-8-28-5-2-3-3-4">
                          <text:number>-</text:number>
                          <text:p text:style-name="table_al">ziekte</text:p>
                        </text:list-item>
                        <text:list-item text:style-override="id1-3-2-6-5-1-8-28-5-2-3-3-5">
                          <text:number>-</text:number>
                          <text:p text:style-name="table_al">studiefaciliteiten</text:p>
                        </text:list-item>
                        <text:list-item text:style-override="id1-3-2-6-5-1-8-28-5-2-3-3-6">
                          <text:number>-</text:number>
                          <text:p text:style-name="table_al">verplaatsingskosten</text:p>
                        </text:list-item>
                        <text:list-item text:style-override="id1-3-2-6-5-1-8-28-5-2-3-3-7">
                          <text:number>-</text:number>
                          <text:p text:style-name="table_al">bijzondere beloningen volgens CAR-UWO</text:p>
                        </text:list-item>
                      </text:list>
                    </text:list-item>
                  </text:list>
                </table:table-cell>
                <table:table-cell table:style-name="cell_frame_all" table:number-rows-spanned="1" table:number-columns-spanned="1">
                  <text:p text:style-name="table_al">VRIJ is als werkgever aangesloten bij de Werkgeversvereniging Samenwerkende Veiligheidsregio’s (WVSV). De vereni­ging komt in overleg met de werk­ne­mersorganisaties op landelijk niveau tot afspraken over arbeidsvoorwaarden voor het personeel van de veiligheids­regio’s. Het DB moet de arbeids­voor­waar­den voor VRIJ vaststellen en be­kend maken, zodat ze bindend zijn.</text:p>
                </table:table-cell>
              </table:table-row>
              <table:table-row table:style-name="row">
                <table:table-cell table:style-name="cell_frame_all" table:number-rows-spanned="1" table:number-columns-spanned="1">
                  <text:p text:style-name="table_al">Directeur publieke gezondheid binnen het Programma GHOR: </text:p>
                  <text:p text:style-name="table_al">Benoeming en ont­slag me­de­werkers, het treffen van disci­plinaire maatregelen.</text:p>
                </table:table-cell>
                <table:table-cell table:style-name="cell_frame_all" table:number-rows-spanned="1" table:number-columns-spanned="1">
                  <text:p text:style-name="table_al">De directeur publieke ge­zondheid stemt tevoren af met de commandant brand­­weer/directeur veiligheids­regio/bud­get­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akbekwaamheidsmanagement­sy­steem</text:p>
                </table:table-cell>
                <table:table-cell table:style-name="cell_frame_all" table:number-rows-spanned="1" table:number-columns-spanned="1">
                  <text:p text:style-name="table_al">Besluit DB</text:p>
                </table:table-cell>
                <table:table-cell table:style-name="cell_frame_all" table:number-rows-spanned="1" table:number-columns-spanned="1">
                  <text:p text:style-name="table_al">Commandant Brandweer/direc­teur Veiligheids­regio</text:p>
                </table:table-cell>
                <table:table-cell table:style-name="cell_frame_all" table:number-rows-spanned="1" table:number-columns-spanned="1">
                  <text:p text:style-name="table_al">Ondermandaat aan:</text:p>
                  <text:list text:style-name="id1-3-2-6-5-1-8-30-5-2">
                    <text:list-item text:style-override="id1-3-2-6-5-1-8-30-5-2-1">
                      <text:number>a.</text:number>
                      <text:p text:style-name="table_al">teamleider: beheer vak­bekwaamheid</text:p>
                    </text:list-item>
                    <text:list-item text:style-override="id1-3-2-6-5-1-8-30-5-2-2">
                      <text:number>b.</text:number>
                      <text:p text:style-name="table_al">Teamleider: </text:p>
                      <text:list text:style-name="id1-3-2-6-5-1-8-30-5-2-2-3">
                        <text:list-item text:style-override="id1-3-2-6-5-1-8-30-5-2-2-3-1">
                          <text:number>-</text:number>
                          <text:p text:style-name="table_al">beheer personeel</text:p>
                        </text:list-item>
                        <text:list-item text:style-override="id1-3-2-6-5-1-8-30-5-2-2-3-2">
                          <text:number>-</text:number>
                          <text:p text:style-name="table_al">uitrukken</text:p>
                        </text:list-item>
                      </text:list>
                    </text:list-item>
                    <text:list-item text:style-override="id1-3-2-6-5-1-8-30-5-2-3">
                      <text:number>c.</text:number>
                      <text:p text:style-name="table_al">Ploegleider: beheer personeel</text:p>
                    </text:list-item>
                    <text:list-item text:style-override="id1-3-2-6-5-1-8-30-5-2-4">
                      <text:number>d.</text:number>
                      <text:p text:style-name="table_al">Bevelvoerders/ OvD: uitrukken</text:p>
                    </text:list-item>
                    <text:list-item text:style-override="id1-3-2-6-5-1-8-30-5-2-5">
                      <text:number>e.</text:number>
                      <text:p text:style-name="table_al">Oefenleiders: beheer vakbekwaamheid</text:p>
                    </text:list-item>
                    <text:list-item text:style-override="id1-3-2-6-5-1-8-30-5-2-6">
                      <text:number>f.</text:number>
                      <text:p text:style-name="table_al">Secretariaten: beheer personeel</text:p>
                    </text:list-item>
                  </text:list>
                </table:table-cell>
                <table:table-cell table:style-name="cell_frame_all" table:number-rows-spanned="1" table:number-columns-spanned="1">
                  <text:p text:style-name="table_al">Veiligheidspaspoort is gewijzigd in vakbekwaamheidsmanagementsys­teem.</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ext:p text:style-name="table_al">GR VRIJ</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Instructiebepaling is verwijderd uit de GR VRIJ.</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tot uitvoeren Wet open overheid</text:p>
                </table:table-cell>
                <table:table-cell table:style-name="cell_frame_all" table:number-rows-spanned="1" table:number-columns-spanned="1">
                  <text:p text:style-name="table_al">GR VRIJ</text:p>
                </table:table-cell>
                <table:table-cell table:style-name="cell_frame_all" table:number-rows-spanned="1" table:number-columns-spanned="1">
                  <text:p text:style-name="table_al">Commandant Brandweer/direc­teur Veiligheids­regio</text:p>
                </table:table-cell>
                <table:table-cell table:style-name="cell_frame_all" table:number-rows-spanned="1" table:number-columns-spanned="1">
                  <text:p text:style-name="table_al">Met inachtneming van be­stuurlijk vastgesteld beleid en kaders.</text:p>
                  <text:p text:style-name="table_al">Ondermandaat aan: </text:p>
                  <text:list text:style-name="id1-3-2-6-5-1-8-32-5-3">
                    <text:list-item text:style-override="id1-3-2-6-5-1-8-32-5-3-1">
                      <text:number>-</text:number>
                      <text:p text:style-name="table_al">verantwoordelijk lid ma­na­gement­team/­fun­ge­rend secretari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kendmaken van algemeen verbindende voorschriften en andere besluiten</text:p>
                </table:table-cell>
                <table:table-cell table:style-name="cell_frame_all" table:number-rows-spanned="1" table:number-columns-spanned="1">
                  <text:p text:style-name="table_al">Wgr</text:p>
                </table:table-cell>
                <table:table-cell table:style-name="cell_frame_all" table:number-rows-spanned="1" table:number-columns-spanned="1">
                  <text:p text:style-name="table_al">Commandant Brandweer/direc­teur Veiligheids­regio</text:p>
                </table:table-cell>
                <table:table-cell table:style-name="cell_frame_all" table:number-rows-spanned="1" table:number-columns-spanned="1">
                  <text:p text:style-name="table_al">Ondermandaat aan: </text:p>
                  <text:list text:style-name="id1-3-2-6-5-1-8-33-5-2">
                    <text:list-item text:style-override="id1-3-2-6-5-1-8-33-5-2-1">
                      <text:number>-</text:number>
                      <text:p text:style-name="table_al">verantwoordelijk lid ma­nagement­team/­fun­ge­rend secretari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uiten tot uitvoering van de AVG </text:p>
                </table:table-cell>
                <table:table-cell table:style-name="cell_frame_all" table:number-rows-spanned="1" table:number-columns-spanned="1">
                  <text:p text:style-name="table_al">AVG</text:p>
                </table:table-cell>
                <table:table-cell table:style-name="cell_frame_all" table:number-rows-spanned="1" table:number-columns-spanned="1">
                  <text:p text:style-name="table_al">Commandant Brandweer/direc­teur Veiligheids­regio</text:p>
                </table:table-cell>
                <table:table-cell table:style-name="cell_frame_all" table:number-rows-spanned="1" table:number-columns-spanned="1">
                  <text:p text:style-name="table_al">Met inachtneming van be­stuurlijk vastgesteld beleid en kaders</text:p>
                  <text:p text:style-name="table_al">Ondermandaat aan ver­­­ant­woordelijk lid ma­na­gement­team voor </text:p>
                  <text:list text:style-name="id1-3-2-6-5-1-8-34-5-3">
                    <text:list-item text:style-override="id1-3-2-6-5-1-8-34-5-3-1">
                      <text:number>-</text:number>
                      <text:p text:style-name="table_al">het melden van datalekken</text:p>
                    </text:list-item>
                  </text:list>
                </table:table-cell>
                <table:table-cell table:style-name="cell_frame_all" table:number-rows-spanned="1" table:number-columns-spanned="1">
                  <text:p text:style-name="table_al">Besluiten over de rol van functio­naris gegevensbescherming, beschrijving van persoonsregis­traties, melding/­registra­tie van datalekken, verwerkersovereen­komst met derden, beslissen op een inzage- of wijzigingsverzoek van eigen gegeven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tot uitvoering regels voor informatievoorziening en informa­tieveiligheid</text:p>
                </table:table-cell>
                <table:table-cell table:style-name="cell_frame_all" table:number-rows-spanned="1" table:number-columns-spanned="1">
                  <text:p text:style-name="table_al">Wet vr</text:p>
                </table:table-cell>
                <table:table-cell table:style-name="cell_frame_all" table:number-rows-spanned="1" table:number-columns-spanned="1">
                  <text:p text:style-name="table_al">Commandant Brandweer/direc­teur Veiligheids­regio</text:p>
                </table:table-cell>
                <table:table-cell table:style-name="cell_frame_all" table:number-rows-spanned="1" table:number-columns-spanned="1">
                  <text:p text:style-name="table_al">Met inachtneming van be­stuurlijk vastgesteld beleid en kaders</text:p>
                </table:table-cell>
                <table:table-cell table:style-name="cell_frame_all" table:number-rows-spanned="1" table:number-columns-spanned="1"/>
              </table:table-row>
            </table:table>
            <text:p text:style-name="table_bottom"/>
          </text:section>
        </text:section>
        <text:section text:name="bijlage_id1-3-2-7" text:style-name="bijlage">
          <text:p text:style-name="bijlage_top"/>
          <text:p text:style-name="hoofdstuk_kop"><text:span text:style-name="label"/> <text:span text:style-name="nr"/> Tabel 4: verlening mandaat, machtiging of volmacht door de voorzitter aan functionariss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Mandaat, volmacht, machtiging aan</text:p>
                  </table:table-cell>
                  <table:table-cell table:style-name="cell_frame_all" table:number-rows-spanned="1" table:number-columns-spanned="1">
                    <text:p text:style-name="table_al">Specifieke beleidsregels/­beperkingen/­voorwaarden</text:p>
                  </table:table-cell>
                  <table:table-cell table:style-name="cell_frame_all" table:number-rows-spanned="1" table:number-columns-spanned="1">
                    <text:p text:style-name="table_al">Toelichting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icht uitvoering besluiten AB en DB</text:p>
                </table:table-cell>
                <table:table-cell table:style-name="cell_frame_all" table:number-rows-spanned="1" table:number-columns-spanned="1">
                  <text:p text:style-name="table_al">GR VRIJ</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Het mandaat betreft:</text:p>
                  <text:list text:style-name="id1-3-2-7-3-1-8-1-5-2">
                    <text:list-item text:style-override="id1-3-2-7-3-1-8-1-5-2-1">
                      <text:number>-</text:number>
                      <text:p text:style-name="table_al">onderzoek naar de wijze van uitvoe­ring van besluiten</text:p>
                    </text:list-item>
                    <text:list-item text:style-override="id1-3-2-7-3-1-8-1-5-2-2">
                      <text:number>-</text:number>
                      <text:p text:style-name="table_al">rapportage aan de voorzitter </text:p>
                    </text:list-item>
                  </text:list>
                  <text:p text:style-name="table_al">Ondermandaat aan fungerend 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ördinatie bestuursprocessen</text:p>
                </table:table-cell>
                <table:table-cell table:style-name="cell_frame_all" table:number-rows-spanned="1" table:number-columns-spanned="1">
                  <text:p text:style-name="table_al">GR VRIJ</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Het mandaat betreft:</text:p>
                  <text:list text:style-name="id1-3-2-7-3-1-8-2-5-2">
                    <text:list-item text:style-override="id1-3-2-7-3-1-8-2-5-2-1">
                      <text:number>-</text:number>
                      <text:p text:style-name="table_al">planning van bestuursprocessen</text:p>
                    </text:list-item>
                    <text:list-item text:style-override="id1-3-2-7-3-1-8-2-5-2-2">
                      <text:number>-</text:number>
                      <text:p text:style-name="table_al">bewaking dat onderwerpen de juiste bestuursprocessen doorlopen </text:p>
                    </text:list-item>
                  </text:list>
                  <text:p text:style-name="table_al">Ondermandaat aan fungerend secretari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ing AB- en DB-stuk­ken</text:p>
                </table:table-cell>
                <table:table-cell table:style-name="cell_frame_all" table:number-rows-spanned="1" table:number-columns-spanned="1">
                  <text:p text:style-name="table_al">GR VRIJ</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Ondermandaat aan fungerend 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ing andere dan AB en DB-stukken </text:p>
                </table:table-cell>
                <table:table-cell table:style-name="cell_frame_all" table:number-rows-spanned="1" table:number-columns-spanned="1">
                  <text:p text:style-name="table_al">GR VRIJ</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Het mandaat betreft</text:p>
                  <text:list text:style-name="id1-3-2-7-3-1-8-4-5-2">
                    <text:list-item text:style-override="id1-3-2-7-3-1-8-4-5-2-1">
                      <text:number>-</text:number>
                      <text:p text:style-name="table_al">documenten ter uitvoering van be­sluiten van het AB en DB</text:p>
                    </text:list-item>
                  </text:list>
                  <text:p text:style-name="table_al">Niet onder het mandaat vallen docu­men­­ten, die ondertekend worden in het kader van de mandaten, verleend vol­gens tabel 3. </text:p>
                  <text:p text:style-name="table_al">Ondermandaat aan fun­gerend 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tegenwoordiging in en buiten rechte</text:p>
                </table:table-cell>
                <table:table-cell table:style-name="cell_frame_all" table:number-rows-spanned="1" table:number-columns-spanned="1">
                  <text:p text:style-name="table_al">GR VRIJ</text:p>
                </table:table-cell>
                <table:table-cell table:style-name="cell_frame_all" table:number-rows-spanned="1" table:number-columns-spanned="1">
                  <text:p text:style-name="table_al">Commandant Brandweer/di­rec­teur Veilig­heids­regio, Secretaris en Func­tio­na­ris­sen, gemanda­teerd in tabel 3</text:p>
                </table:table-cell>
                <table:table-cell table:style-name="cell_frame_all" table:number-rows-spanned="1" table:number-columns-spanned="1">
                  <text:p text:style-name="table_al">Het mandaat betreft</text:p>
                  <text:list text:style-name="id1-3-2-7-3-1-8-5-5-2">
                    <text:list-item text:style-override="id1-3-2-7-3-1-8-5-5-2-1">
                      <text:number>-</text:number>
                      <text:p text:style-name="table_al">de uitoefening van de mandaten, ver­leend volgens tabel 3</text:p>
                    </text:list-item>
                    <text:list-item text:style-override="id1-3-2-7-3-1-8-5-5-2-2">
                      <text:number>-</text:number>
                      <text:p text:style-name="table_al">ondermandaat en machtiging aan medewerkers en/of externe deskun­di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passing (gemeentelijke) noodbevoegdheden</text:p>
                </table:table-cell>
                <table:table-cell table:style-name="cell_frame_all" table:number-rows-spanned="1" table:number-columns-spanned="1">
                  <text:p text:style-name="table_al">Wet vr</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ijeenroeping regionaal beleidsteam</text:p>
                </table:table-cell>
                <table:table-cell table:style-name="cell_frame_all" table:number-rows-spanned="1" table:number-columns-spanned="1">
                  <text:p text:style-name="table_al">Wet vr</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wijzing regionaal operationeel leider</text:p>
                </table:table-cell>
                <table:table-cell table:style-name="cell_frame_all" table:number-rows-spanned="1" table:number-columns-spanned="1">
                  <text:p text:style-name="table_al">Wet vr</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apportage aan raden getroffen gemeenten</text:p>
                </table:table-cell>
                <table:table-cell table:style-name="cell_frame_all" table:number-rows-spanned="1" table:number-columns-spanned="1">
                  <text:p text:style-name="table_al">Wet vr</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diening verzoeken om bijstand </text:p>
                </table:table-cell>
                <table:table-cell table:style-name="cell_frame_all" table:number-rows-spanned="1" table:number-columns-spanned="1">
                  <text:p text:style-name="table_al">Wet vr</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IJsselland</text:p>
            </table:table-cell>
            <table:table-cell office:value-type="string" table:style-name="header.C">
              <text:p text:style-name="headerright"><text:span text:style-name="nr">Nr. 214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4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4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RegionaalSamenwerkingsorgaan/DC.creator">Veiligheidsregio IJsselland</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IJsselland</meta:user-defined>
    <meta:user-defined meta:name="OVERHEID.RegionaalSamenwerkingsorgaan/OVERHEID.authority">Veiligheidsregio IJsselland</meta:user-defined>
    <meta:user-defined meta:name="OVERHEID.TaxonomieBeleidsagendaDecentraal/OVERHEID.category">Bestuur | Organisatie en beleid</meta:user-defined>
    <meta:user-defined meta:name="DC.source">artikel 33 van de Wet gemeenschappelijke regelingen]|[1.0:c:BWBR0003740&amp;artikel=33&amp;g=2022-07-01</meta:user-defined>
    <meta:user-defined meta:name="DC.source">artikel 33a van de Wet gemeenschappelijke regelingen]|[1.0:c:BWBR0003740&amp;artikel=33a&amp;g=2022-07-01</meta:user-defined>
    <meta:user-defined meta:name="DC.source">Algemene wet bestuursrecht]|[1.0:c:BWBR0005537&amp;g=2024-09-01</meta:user-defined>
    <meta:user-defined meta:name="DCTERMS.alternative">Delegatie- en mandaatbesluit 2024 Veiligheidsregio IJsse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elegatie- en mandaatbesluit Veiligheidsregio IJsselland</meta:user-defined>
    <meta:user-defined meta:name="DCTERMS.W3CDTF/DCTERMS.available">2024-11-13</meta:user-defined>
    <meta:user-defined meta:name="DCTERMS.W3CDTF/OVERHEIDop.jaargang">2024</meta:user-defined>
    <meta:user-defined meta:name="OVERHEIDop.publicationIssue">2140</meta:user-defined>
    <meta:user-defined meta:name="OVERHEIDop.betreftRegeling">CVDR726551_1</meta:user-defined>
    <meta:user-defined meta:name="OVERHEIDop.BgrID/DC.identifier">bgr-2024-2140</meta:user-defined>
    <meta:user-defined meta:name="xs:date/OVERHEIDop.startdatum">2025-01-01</meta:user-defined>
    <meta:user-defined meta:name="OVERHEIDop.versieInformatie"/>
  </office:meta>
</office:document-meta>
</file>