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rel-column-width="28*"/>
    </style:style>
    <style:style style:family="table-column" style:parent-style-name="colspec" style:name="id1-3-2-2-6-3-4-1-2">
      <style:table-column-properties style:rel-column-width="67*"/>
    </style:style>
    <style:style style:family="table-column" style:parent-style-name="colspec" style:name="id1-3-2-2-6-4-3-1-1">
      <style:table-column-properties style:rel-column-width="31*"/>
    </style:style>
    <style:style style:family="table-column" style:parent-style-name="colspec" style:name="id1-3-2-2-6-4-3-1-2">
      <style:table-column-properties style:rel-column-width="31*"/>
    </style:style>
    <style:style style:family="table-column" style:parent-style-name="colspec" style:name="id1-3-2-2-6-4-3-1-3">
      <style:table-column-properties style:rel-column-width="31*"/>
    </style:style>
    <style:style style:family="table-column" style:parent-style-name="colspec" style:name="id1-3-2-2-6-5-3-1-1">
      <style:table-column-properties style:rel-column-width="23*"/>
    </style:style>
    <style:style style:family="table-column" style:parent-style-name="colspec" style:name="id1-3-2-2-6-5-3-1-2">
      <style:table-column-properties style:rel-column-width="21*"/>
    </style:style>
    <style:style style:family="table-column" style:parent-style-name="colspec" style:name="id1-3-2-2-6-5-3-1-3">
      <style:table-column-properties style:rel-column-width="26*"/>
    </style:style>
    <style:style style:family="table-column" style:parent-style-name="colspec" style:name="id1-3-2-2-6-5-3-1-4">
      <style:table-column-properties style:rel-column-width="23*"/>
    </style:style>
  </office:automatic-styles>
  <office:body>
    <office:text>
      <text:p text:style-name="new_page_staatscourant"/>
      <text:p text:style-name="single-kop-titel">Treasurystatuut 2024 Veiligheidsregio Noord-Holland Noor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treasurystatuut zijn de uitgangspunten, doelstellingen, richtlijnen en limieten vastgelegd van de treasuryfunctie. Het treasurystatuut maakt een objectieve en transparante verantwoording vooraf en achteraf mogelijk. Het treasurystatuut is gebaseerd op de uitgangspunten en doelstellingen die zijn vastgelegd in de Wet financiering decentrale overheden (Wet fido) inclusief de daarmee samenhangende wet- en regelgeving.</text:p>
              <text:p text:style-name="al">In het treasurystatuut worden allereerst het begrippenkader en de doelstellingen van de treasuryfunctie geformuleerd. Deze worden vervolgens geconcretiseerd voor de verschillende deelgebieden van treasury: risicobeheer, financiering en kasbeheer. Daarna worden de organisatorische randvoorwaarden van de treasuryfunctie weergegeven. Daarbij ligt het accent op de helderheid omtrent de verdeling van de taken, bevoegdheden en verantwoordelijkheden. Tot slot worden de uitgangspunten vastgelegd voor de informatie die noodzakelijk is om het gehele proces beheersbaar en meetbaar te maken en te houden. </text:p>
              <text:p text:style-name="al">Actualisatie is noodzakelijk door het aanpassen van de functiebenamingen op de huidige organisatiestructuur. Reden om het bestaande statuut te herzien en beleidskaders (opnieuw) vast te leggen.</text:p>
            </text:section>
            <text:p text:style-name="hoofdstuk_bottom"/>
          </text:section>
          <text:section text:name="hoofdstuk_id1-3-2-2-2" text:style-name="hoofdstuk">
            <text:p text:style-name="hoofdstuk_kop"><text:span text:style-name="label"/> <text:span text:style-name="nr"/> Treasurystatuut</text:p>
            <text:section text:name="artikel_id1-3-2-2-2-2" text:style-name="artikel">
              <text:p text:style-name="artikel_kop_titel"><text:span text:style-name="artikel_kop_label"/> <text:span text:style-name="artikel_kop_nr"/> I Begrippenkader</text:p>
              <text:p text:style-name="al">In dit statuut wordt verstaan onder:</text:p>
              <text:list text:style-name="id1-3-2-2-2-2-3">
                <text:list-item text:style-override="id1-3-2-2-2-2-3-1">
                  <text:number>•</text:number>
                  <text:p text:style-name="al">
                  <text:span text:style-name="nadrukondlijn">Agentschap</text:span>: Het agentschap van de Generale Thesaurie is een directie van het ministerie van Financiën. Het agentschap is onder meer verantwoordelijk voor het beleid en uitvoering van schatkistbankieren;</text:p>
                </text:list-item>
                <text:list-item text:style-override="id1-3-2-2-2-2-3-2">
                  <text:number>•</text:number>
                  <text:p text:style-name="al">
                  <text:span text:style-name="nadrukondlijn">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2-3-3">
                  <text:number>•</text:number>
                  <text:p text:style-name="al">
                  <text:span text:style-name="nadrukondlijn">Financiering</text:span>: Het aantrekken van benodigde financiële middelen voor een periode van minimaal één jaar. Deze middelen kunnen bestaan uit zowel eigen vermogen als vreemd vermogen;</text:p>
                </text:list-item>
                <text:list-item text:style-override="id1-3-2-2-2-2-3-4">
                  <text:number>•</text:number>
                  <text:p text:style-name="al">
                  <text:span text:style-name="nadrukondlijn">Fido</text:span>
                  <text:span text:style-name="nadrukondlijn"> (wet)</text:span>: Wet financiering decentrale overheden;</text:p>
                </text:list-item>
                <text:list-item text:style-override="id1-3-2-2-2-2-3-5">
                  <text:number>•</text:number>
                  <text:p text:style-name="al">
                  <text:span text:style-name="nadrukondlijn">Geldstromenbeheer</text:span>: Alle activiteiten die nodig zijn voor het stroomlijnen van geldstromen; zowel binnen de organisatie als tussen de organisatie en derden (betalingsverkeer);</text:p>
                </text:list-item>
                <text:list-item text:style-override="id1-3-2-2-2-2-3-6">
                  <text:number>•</text:number>
                  <text:p text:style-name="al">
                  <text:span text:style-name="nadrukondlijn">Kasgeldlimiet</text:span>: De kasgeldlimiet bepaalt het bedrag dat via leningen met een looptijd korter dan één jaar maximaal geleend mag worden. Voor gemeenschappelijke regelingen wordt de limiet berekend op een percentage van 8,2% van het begrotingstotaal bij aanvang van het begrotingsjaar. De Wet fido schrijft voor dat de gemiddelde korte financiering (de netto vlottende schuld) per drie maanden getoetst wordt aan de kasgeldlimiet;</text:p>
                </text:list-item>
                <text:list-item text:style-override="id1-3-2-2-2-2-3-7">
                  <text:number>•</text:number>
                  <text:p text:style-name="al">
                  <text:span text:style-name="nadrukondlijn">Kredietrisico</text:span>: De risico’s op een waardedaling van een vordering ten gevolge van het niet (tijdig) na kunnen komen van de verplichtingen door de tegenpartij als gevolg van insolventie of deficit;</text:p>
                </text:list-item>
                <text:list-item text:style-override="id1-3-2-2-2-2-3-8">
                  <text:number>•</text:number>
                  <text:p text:style-name="al">
                  <text:span text:style-name="nadrukondlijn">Liquiditeitenbeheer</text:span>: Het financieren en uitzetten van middelen voor een periode tot één jaar;</text:p>
                </text:list-item>
                <text:list-item text:style-override="id1-3-2-2-2-2-3-9">
                  <text:number>•</text:number>
                  <text:p text:style-name="al">
                  <text:span text:style-name="nadrukondlijn">Liquiditeitenplanning</text:span>: Een gestructureerd overzicht van de toekomstige inkomsten en uitgaven ingedeeld per tijdseenheid;</text:p>
                </text:list-item>
                <text:list-item text:style-override="id1-3-2-2-2-2-3-10">
                  <text:number>•</text:number>
                  <text:p text:style-name="al">
                  <text:span text:style-name="nadrukondlijn">Liquiditeitsrisico</text:span>: Het risico dat wijzigingen in de liquiditeiten- of meerjarenplanning leiden tot sterk afwijkende resultaten met als gevolg hogere financieringskosten respectievelijk lagere renteopbrengsten;</text:p>
                </text:list-item>
                <text:list-item text:style-override="id1-3-2-2-2-2-3-11">
                  <text:number>•</text:number>
                  <text:p text:style-name="al">
                  <text:span text:style-name="nadrukondlijn">Rating</text:span>: De inschatting van de kans op eventuele wanbetalingen bij toekomstige rente- en aflossingsbetalingen op schuldpapier;</text:p>
                </text:list-item>
                <text:list-item text:style-override="id1-3-2-2-2-2-3-12">
                  <text:number>•</text:number>
                  <text:p text:style-name="al">
                  <text:span text:style-name="nadrukondlijn">Renterisico</text:span>: Het gevaar van ongewenste veranderingen van de (financiële) resultaten van de organisatie door rentewijzigingen;</text:p>
                </text:list-item>
                <text:list-item text:style-override="id1-3-2-2-2-2-3-13">
                  <text:number>•</text:number>
                  <text:p text:style-name="al">
                  <text:span text:style-name="nadrukondlijn">Renterisiconorm</text:span>: Een bij aanvang van het jaar op basis van de Wet fido gefixeerd percentage van het begrotingstotaal voor vaste schuld dat bij de realisatie niet mag worden overschreden. Het renterisico met betrekking tot de renterisiconorm heeft betrekking op de contractuele renteherzieningen en de aflossingen op de vaste schuld. Het renterisico wordt in een jaar getoetst aan de renterisiconorm;</text:p>
                </text:list-item>
                <text:list-item text:style-override="id1-3-2-2-2-2-3-14">
                  <text:number>•</text:number>
                  <text:p text:style-name="al">
                  <text:span text:style-name="nadrukondlijn">Rentetypische</text:span>
                  <text:span text:style-name="nadrukondlijn">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2-2-3-15">
                  <text:number>•</text:number>
                  <text:p text:style-name="al">
                  <text:span text:style-name="nadrukondlijn">Rentevisie</text:span>: Toekomstverwachting over de renteontwikkeling;</text:p>
                </text:list-item>
                <text:list-item text:style-override="id1-3-2-2-2-2-3-16">
                  <text:number>•</text:number>
                  <text:p text:style-name="al">
                  <text:span text:style-name="nadrukondlijn">Ruddo</text:span>: Regeling uitzettingen en derivaten decentrale overheden;</text:p>
                </text:list-item>
                <text:list-item text:style-override="id1-3-2-2-2-2-3-17">
                  <text:number>•</text:number>
                  <text:p text:style-name="al">
                  <text:span text:style-name="nadrukondlijn">Saldobeheer</text:span>: Het beheer van de dagelijkse saldi op de rekeningen;</text:p>
                </text:list-item>
                <text:list-item text:style-override="id1-3-2-2-2-2-3-18">
                  <text:number>•</text:number>
                  <text:p text:style-name="al">
                  <text:span text:style-name="nadrukondlijn">Schatkistbankieren</text:span>: Het verplicht aanhouden van (tijdelijk) overtollige liquide middelen in de schatkist bij het Agentschap van het Ministerie van Financiën;</text:p>
                </text:list-item>
                <text:list-item text:style-override="id1-3-2-2-2-2-3-19">
                  <text:number>•</text:number>
                  <text:p text:style-name="al">
                  <text:span text:style-name="nadrukondlijn">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en kasbeheer;</text:p>
                </text:list-item>
                <text:list-item text:style-override="id1-3-2-2-2-2-3-20">
                  <text:number>•</text:number>
                  <text:p text:style-name="al">
                  <text:span text:style-name="nadrukondlijn">Uitzetting</text:span>: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
            </text:section>
            <text:section text:name="artikel_id1-3-2-2-2-3" text:style-name="artikel">
              <text:p text:style-name="artikel_kop_titel"><text:span text:style-name="artikel_kop_label"/> <text:span text:style-name="artikel_kop_nr"/> II Doelstellingen van de treasuryfunctie</text:p>
              <text:p text:style-name="al">De treasuryfunctie van de organisatie dient tot:</text:p>
              <text:list text:style-name="id1-3-2-2-2-3-3">
                <text:list-item text:style-override="id1-3-2-2-2-3-3">
                  <text:number>1.</text:number>
                  <text:p text:style-name="al">Het verzekeren van duurzame toegang tot financiële markten tegen acceptabele condities;</text:p>
                </text:list-item>
                <text:list-item text:style-override="id1-3-2-2-2-3-4">
                  <text:number>2.</text:number>
                  <text:p text:style-name="al">Het beschermen van vermogens- en (rente-)resultaten tegen ongewenste financiële risico’s zoals renterisico’s, kredietrisico’s en liquiditeitsrisico’s;</text:p>
                </text:list-item>
                <text:list-item text:style-override="id1-3-2-2-2-3-5">
                  <text:number>3.</text:number>
                  <text:p text:style-name="al">Het minimaliseren van de interne verwerkingskosten en externe kosten bij het beheren van de geldstromen en financiële posities;</text:p>
                </text:list-item>
              </text:list>
              <text:list text:style-name="id1-3-2-2-2-3-6">
                <text:list-item text:style-override="id1-3-2-2-2-3-6-1">
                  <text:number>4.</text:number>
                  <text:p text:style-name="al">Het optimaliseren van de renteresultaten binnen de kaders van de Wet fido en richtlijnen van dit treasurystatuut.</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 <text:span text:style-name="artikel_kop_nr"/> III Risicobeheer</text:p>
              <text:p text:style-name="al">Het risicobeheer is gericht op het beheersen, verminderen en spreiden van (toekomstige) risico’s. In dit kader worden de volgende uitgangspunten gehanteerd:</text:p>
              <text:list text:style-name="id1-3-2-2-3-2-3">
                <text:list-item text:style-override="id1-3-2-2-3-2-3">
                  <text:number>1.</text:number>
                  <text:p text:style-name="al">De organisatie mag leningen of garanties uit hoofde van de publieke taak uitsluitend verstrekken aan door het algemeen bestuur goedgekeurde derde partijen, waarbij vooraf advies van de afdeling Bedrijfsvoering (Financiën) wordt ingewonnen over de financiële positie en de kredietwaardigheid van de betreffende partij. </text:p>
                </text:list-item>
                <text:list-item text:style-override="id1-3-2-2-3-2-4">
                  <text:number>2.</text:number>
                  <text:p text:style-name="al">Bij het verstrekken van leningen uit hoofde van de publieke taak worden zoveel mogelijk zekerheden of garanties geëist.</text:p>
                </text:list-item>
                <text:list-item text:style-override="id1-3-2-2-3-2-5">
                  <text:number>3.</text:number>
                  <text:p text:style-name="al">Het verstrekken van leningen evenals het verlenen van garanties en borgstellingen is alleen toegestaan voor de uitoefening van de publieke taak. Het zogenaamde in- en doorlenen met het enkele doel de middelen tegen een hoger rendement uit te zetten is verboden.</text:p>
                </text:list-item>
                <text:list-item text:style-override="id1-3-2-2-3-2-6">
                  <text:number>4.</text:number>
                  <text:p text:style-name="al">Het gebruik van derivaten is niet toegestaan.</text:p>
                </text:list-item>
              </text:list>
            </text:section>
            <text:section text:name="artikel_id1-3-2-2-3-3" text:style-name="artikel">
              <text:p text:style-name="artikel_kop_titel"><text:span text:style-name="artikel_kop_label"/> <text:span text:style-name="artikel_kop_nr"/> IV Renterisicobeheer</text:p>
              <text:p text:style-name="al">Renterisicobeheer betreft het beheersen van ongewenste effecten op de (financiële) resultaten van de gemeenschappelijke regeling die voortvloeien uit onverwachte negatieve renteontwikkelingen. Voor het beheersen van renterisico’s introduceert de Wet fido de kasgeldlimiet en renterisiconorm. Het beleid is hierbij gericht op spreiding van renterisico’s op korte en lange termijn. </text:p>
              <text:p text:style-name="al">De volgende uitgangspunten worden gehanteerd:</text:p>
              <text:list text:style-name="id1-3-2-2-3-3-4">
                <text:list-item text:style-override="id1-3-2-2-3-3-4">
                  <text:number>1.</text:number>
                  <text:p text:style-name="al">de kasgeldlimiet wordt conform de wet fido niet overschreden;</text:p>
                </text:list-item>
                <text:list-item text:style-override="id1-3-2-2-3-3-5">
                  <text:number>2.</text:number>
                  <text:p text:style-name="al">de renterisiconorm wordt conform de wet fido niet overschreden;</text:p>
                </text:list-item>
                <text:list-item text:style-override="id1-3-2-2-3-3-6">
                  <text:number>3.</text:number>
                  <text:p text:style-name="al">nieuwe leningen/uitzettingen worden afgestemd op de bestaande financiële positie en de liquiditeitenplanning; </text:p>
                </text:list-item>
                <text:list-item text:style-override="id1-3-2-2-3-3-7">
                  <text:number>4.</text:number>
                  <text:p text:style-name="al">de rentetypische looptijd en het renteniveau van de betreffende lening/uitzetting wordt zo veel mogelijk afgestemd op de actuele rentestand en de rentevisie;</text:p>
                </text:list-item>
                <text:list-item text:style-override="id1-3-2-2-3-3-8">
                  <text:number>5.</text:number>
                  <text:p text:style-name="al">de rentevisie van de organisatie wordt opgesteld indien zich omvangrijke wijzigingen in de liquiditeitspositie voordoen. Basis voor de rentevisie is de rentevisie van de Bank Nederlandse Gemeenten (BNG);</text:p>
                </text:list-item>
                <text:list-item text:style-override="id1-3-2-2-3-3-9">
                  <text:number>6.</text:number>
                  <text:p text:style-name="al">binnen de kaders gesteld onder punt 3 en lid 4, streeft de organisatie naar spreiding in de rentetypische looptijden van leningen en uitzettingen.</text:p>
                </text:list-item>
              </text:list>
            </text:section>
            <text:section text:name="artikel_id1-3-2-2-3-4" text:style-name="artikel">
              <text:p text:style-name="artikel_kop_titel"><text:span text:style-name="artikel_kop_label"/> <text:span text:style-name="artikel_kop_nr"/> V Kredietrisicobeheer</text:p>
              <text:list text:style-name="id1-3-2-2-3-4-2">
                <text:list-item text:style-override="id1-3-2-2-3-4-2">
                  <text:number>1.</text:number>
                  <text:p text:style-name="al">Bij het uitzetten van uitgezonderde middelen (zie artikel 9 lid 2 / 3) worden conform de Ruddo slechts verbintenissen aangegaan met financiële ondernemingen die:</text:p>
                  <text:list text:style-name="id1-3-2-2-3-4-2-3">
                    <text:list-item text:style-override="id1-3-2-2-3-4-2-3-1">
                      <text:number>a.</text:number>
                      <text:p text:style-name="al">gevestigd zijn in Nederland of een andere EU lidstaat die ten minste beschikt over een AA-rating, afgegeven door tenminste twee ratingbureaus;</text:p>
                    </text:list-item>
                    <text:list-item text:style-override="id1-3-2-2-3-4-2-3-2">
                      <text:number>b.</text:number>
                      <text:p text:style-name="al">kunnen aantonen dat ze tenminste over een A-rating beschikken, afgegeven door ten minste twee ratingbureaus.</text:p>
                    </text:list-item>
                  </text:list>
                </text:list-item>
              </text:list>
            </text:section>
            <text:section text:name="artikel_id1-3-2-2-3-5" text:style-name="artikel">
              <text:p text:style-name="artikel_kop_titel"><text:span text:style-name="artikel_kop_label"/> <text:span text:style-name="artikel_kop_nr"/> VI Intern liquiditeitsrisicobeheer</text:p>
              <text:p text:style-name="al">De organisatie beperkt haar interne liquiditeitsrisico’s door haar treasury-activiteiten te baseren op een actuele liquiditeitenplanning</text:p>
            </text:section>
            <text:section text:name="artikel_id1-3-2-2-3-6" text:style-name="artikel">
              <text:p text:style-name="artikel_kop_titel"><text:span text:style-name="artikel_kop_label"/> <text:span text:style-name="artikel_kop_nr"/> VII Valutarisicobeheer</text:p>
              <text:p text:style-name="al">Valutarisico’s worden in de organisatie uitgesloten door uitsluitend leningen te verstrekken, aan te gaan of te garanderen in de euro.</text:p>
            </text:section>
            <text:p text:style-name="hoofdstuk_bottom"/>
          </text:section>
          <text:section text:name="hoofdstuk_id1-3-2-2-4" text:style-name="hoofdstuk">
            <text:p text:style-name="hoofdstuk_kop"><text:span text:style-name="label"/> <text:span text:style-name="nr"/> Financiering</text:p>
            <text:section text:name="artikel_id1-3-2-2-4-2" text:style-name="artikel">
              <text:p text:style-name="artikel_kop_titel"><text:span text:style-name="artikel_kop_label"/> <text:span text:style-name="artikel_kop_nr"/> VIII Financiering</text:p>
              <text:p text:style-name="al">Bij het aantrekken van financieringen voor een periode van één jaar en langer gelden de volgende uitgangspunten:</text:p>
              <text:list text:style-name="id1-3-2-2-4-2-3">
                <text:list-item text:style-override="id1-3-2-2-4-2-3">
                  <text:number>1.</text:number>
                  <text:p text:style-name="al">Financieringen worden enkel aangetrokken ten behoeve van de uitoefening van de publieke taak;</text:p>
                </text:list-item>
                <text:list-item text:style-override="id1-3-2-2-4-2-4">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4-2-5">
                  <text:number>3.</text:number>
                  <text:p text:style-name="al">De organisatie vraagt offertes op bij minimaal 2 instellingen alvorens een financiering wordt aangetrokken. Uitgezonderd hierop zijn financieringen welke direct worden aangetrokken bij één van de aan de gemeenschappelijke regeling deelnemende gemeenten. In dit geval volstaat één offerte (enkel van de deelnemende gemeente).</text:p>
                </text:list-item>
              </text:list>
            </text:section>
            <text:section text:name="artikel_id1-3-2-2-4-3" text:style-name="artikel">
              <text:p text:style-name="artikel_kop_titel"><text:span text:style-name="artikel_kop_label"/> <text:span text:style-name="artikel_kop_nr"/> IX Uitzettingen</text:p>
              <text:list text:style-name="id1-3-2-2-4-3-2">
                <text:list-item text:style-override="id1-3-2-2-4-3-2">
                  <text:number>1.</text:number>
                  <text:p text:style-name="al">Uitzettingen van tijdelijke overtollige financiële middelen (bedragen boven € 250.000) vinden in het kader van het Geïntegreerd middelenbeheer (GMB) uitsluitend plaats bij het Agentschap;</text:p>
                </text:list-item>
                <text:list-item text:style-override="id1-3-2-2-4-3-3">
                  <text:number>2.</text:number>
                  <text:p text:style-name="al">Uitgezonderd op lid 1 zijn uitzettingen van liquide middelen die tijdelijk niet nodig zijn voor de publieke taak en die afkomstig zijn van aangetrokken leningen voor projectfinanciering. Deze hoeven niet in de schatkist te worden aangehouden maar mogen worden uitgezet bij de financiële onderneming waar de desbetreffende leningen zijn aangegaan, mits deze financiële onderneming voldoet aan de rating- en landeneisen van de Ruddo (zie artikel 5);</text:p>
                </text:list-item>
                <text:list-item text:style-override="id1-3-2-2-4-3-4">
                  <text:number>3.</text:number>
                  <text:p text:style-name="al">Uitzettingen onder € 250.000 mogen worden uitgezet bij de financiële ondernemingen mits deze voldoen aan de rating- en landeneisen van de Ruddo (zie artikel 5);</text:p>
                </text:list-item>
                <text:list-item text:style-override="id1-3-2-2-4-3-5">
                  <text:number>4.</text:number>
                  <text:p text:style-name="al">De organisatie hanteert bij haar tijdelijke uitzettingen uit hoofde van treasury de instrumenten die het ministerie van Financiën aanbiedt. Deze instrumenten zijn: het aanhouden van middelen in de rekening courant en het aanhouden van middelen in deposito’s;</text:p>
                </text:list-item>
                <text:list-item text:style-override="id1-3-2-2-4-3-6">
                  <text:number>5.</text:number>
                  <text:p text:style-name="al">Uitzettingen worden afgestemd op de bestaande financiële positie en de liquiditeitsplanning.</text:p>
                </text:list-item>
              </text:list>
            </text:section>
            <text:section text:name="artikel_id1-3-2-2-4-4" text:style-name="artikel">
              <text:p text:style-name="artikel_kop_titel"><text:span text:style-name="artikel_kop_label"/> <text:span text:style-name="artikel_kop_nr"/> X Relatiebeheer</text:p>
              <text:p text:style-name="al">Het streven is gericht op het realiseren van gunstige c.q. marktconforme condities voor het afnemen van financiële dienstverlening. Hierbij worden de volgende uitgangspunten gehanteerd:</text:p>
              <text:list text:style-name="id1-3-2-2-4-4-3">
                <text:list-item text:style-override="id1-3-2-2-4-4-3">
                  <text:number>1.</text:number>
                  <text:p text:style-name="al">Bankrelaties en hun bancaire condities worden ten minste eens in de 5 jaar beoordeeld (in het kader van contract- en leveranciersmanagement);</text:p>
                </text:list-item>
                <text:list-item text:style-override="id1-3-2-2-4-4-4">
                  <text:number>2.</text:number>
                  <text:p text:style-name="al">Financiële instellingen (kredietinstellingen, beleggingsinstellingen, effecteninstellingen, verzekeraars en pensioenfondsen) waarmee de gemeenschappelijke regeling een relatie heeft dienen onder Nederlands of anderszins EER-toezicht te vallen, zoals De Nederlandsche Bank (DNB) en de Europese Centrale Bank (ECB);</text:p>
                </text:list-item>
                <text:list-item text:style-override="id1-3-2-2-4-4-5">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 <text:span text:style-name="artikel_kop_nr"/> XI Geldstromenbeheer</text:p>
              <text:p text:style-name="al">Teneinde de kosten van het geldstromenbeheer te beperken wordt:</text:p>
              <text:list text:style-name="id1-3-2-2-5-2-3">
                <text:list-item text:style-override="id1-3-2-2-5-2-3">
                  <text:number>1.</text:number>
                  <text:p text:style-name="al">Het liquiditeitsgebruik beperkt door de geldstromen op elkaar en de liquiditeitenplanning af te stemmen. Hierbij wordt erop toegezien dat de liquiditeitspositie voldoende is om te garanderen dat de verplichtingen tijdig kunnen worden nagekomen.</text:p>
                </text:list-item>
                <text:list-item text:style-override="id1-3-2-2-5-2-4">
                  <text:number>2.</text:number>
                  <text:p text:style-name="al">Het betalingsverkeer zoveel mogelijk elektronisch uitgevoerd en door één bank.</text:p>
                </text:list-item>
              </text:list>
            </text:section>
            <text:section text:name="artikel_id1-3-2-2-5-3" text:style-name="artikel">
              <text:p text:style-name="artikel_kop_titel"><text:span text:style-name="artikel_kop_label"/> <text:span text:style-name="artikel_kop_nr"/> XII Saldo- en liquiditeitenbeheer</text:p>
              <text:p text:style-name="al">Het saldo- en liquiditeitenbeheer richt zich op het beheer en reguleren van (financiële) posities met een horizon tot één jaar. De volgende richtlijnen worden gehanteerd:</text:p>
              <text:list text:style-name="id1-3-2-2-5-3-3">
                <text:list-item text:style-override="id1-3-2-2-5-3-3">
                  <text:number>1.</text:number>
                  <text:p text:style-name="al">De organisatie streeft naar concentratie van de liquiditeiten binnen één rentecompensatie circuit bij de bank met de gunstigste condities;</text:p>
                </text:list-item>
                <text:list-item text:style-override="id1-3-2-2-5-3-4">
                  <text:number>2.</text:number>
                  <text:p text:style-name="al">Met inachtneming van de kasgeldlimiet wordt in tijdelijke liquiditeitstekorten voorzien door gebruik te maken van de kredietfaciliteit op rekening courant of door het aantrekken van een kortlopende geldlening (geldmarkt). Bij het aantrekken van een kortlopende geldlening (korter dan één jaar) wordt volstaan met het opvragen van één offerte bij een financiële instelling;</text:p>
                </text:list-item>
                <text:list-item text:style-override="id1-3-2-2-5-3-5">
                  <text:number>3.</text:number>
                  <text:p text:style-name="al">Toegestane instrumenten bij het extern uitzetten van gelden voor een periode korter dan één jaar zijn (conform artikel 9) het aanhouden van middelen in de rekening courant, het aanhouden van middelen in deposito’s en leningen aan andere openbare lichamen. Uitzondering hierop vormen de uitgezonderde middelen;</text:p>
                </text:list-item>
                <text:list-item text:style-override="id1-3-2-2-5-3-6">
                  <text:number>4.</text:number>
                  <text:p text:style-name="al">De liquiditeitspositie van Veiligheidsregio Noord-Holland Noord is te allen tijde voldoende om (financiële) verplichtingen na te komen.</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 <text:span text:style-name="artikel_kop_nr"/> XIII Uitgangspunten administratieve organisatie en interne controle</text:p>
              <text:p text:style-name="al">Diverse treasury activiteiten staan aan snelle interne en externe gewijzigde omstandigheden bloot, vaak is directe beslissingsbevoegdheid vereist. Om slagvaardig op de financiële markt te kunnen opereren, is de positionering van de treasuryfunctie van groot belang. In dit hoofdstuk worden de uitgangspunten voor het positioneren van de treasuryfunctie vastgelegd. </text:p>
              <text:p text:style-name="al"/>
              <text:p text:style-name="al">Voor de administratieve organisatie worden de volgende uitgangspunten gehanteerd:</text:p>
              <text:list text:style-name="id1-3-2-2-6-2-5">
                <text:list-item text:style-override="id1-3-2-2-6-2-5">
                  <text:number>1.</text:number>
                  <text:p text:style-name="al">De treasuryfunctie is ondergebracht bij de afdeling Bedrijfsvoering (Team Financiën &amp; Kwaliteit); </text:p>
                </text:list-item>
                <text:list-item text:style-override="id1-3-2-2-6-2-6">
                  <text:number>2.</text:number>
                  <text:p text:style-name="al">De verantwoordelijkheden en bevoegdheden van de treasuryfunctie zijn eenduidig en via delegatie en mandaat schriftelijk vastgelegd; </text:p>
                </text:list-item>
                <text:list-item text:style-override="id1-3-2-2-6-2-7">
                  <text:number>3.</text:number>
                  <text:p text:style-name="al">De administratieve organisatie is op een zodanige wijze ingericht dat: </text:p>
                  <text:list text:style-name="id1-3-2-2-6-2-7-3">
                    <text:list-item text:style-override="id1-3-2-2-6-2-7-3-1">
                      <text:number>a.</text:number>
                      <text:p text:style-name="al">de uitvoering van de treasuryfunctie doel- en rechtmatig is; </text:p>
                    </text:list-item>
                    <text:list-item text:style-override="id1-3-2-2-6-2-7-3-2">
                      <text:number>b.</text:number>
                      <text:p text:style-name="al">de treasuryfunctie adequaat uitgevoerd kan worden; </text:p>
                    </text:list-item>
                    <text:list-item text:style-override="id1-3-2-2-6-2-7-3-3">
                      <text:number>c.</text:number>
                      <text:p text:style-name="al">de juistheid, tijdigheid en volledigheid van relevante informatie verzekerd is. </text:p>
                    </text:list-item>
                  </text:list>
                </text:list-item>
              </text:list>
              <text:p text:style-name="al">Voor de interne controle worden de volgende uitgangspunten gehanteerd:</text:p>
              <text:list text:style-name="id1-3-2-2-6-2-9">
                <text:list-item text:style-override="id1-3-2-2-6-2-9">
                  <text:number>1.</text:number>
                  <text:p text:style-name="al">Er is sprake van een goede en sluitende functiescheiding. Hierbij geldt dat: </text:p>
                  <text:list text:style-name="id1-3-2-2-6-2-9-3">
                    <text:list-item text:style-override="id1-3-2-2-6-2-9-3-1">
                      <text:number>a.</text:number>
                      <text:p text:style-name="al">de uitvoerende, registrerende en controlerende functie in de financiële administratie zijn gescheiden en worden verricht door afzonderlijke functionarissen;</text:p>
                    </text:list-item>
                    <text:list-item text:style-override="id1-3-2-2-6-2-9-3-2">
                      <text:number>b.</text:number>
                      <text:p text:style-name="al">de bevoegdheden van functionarissen voor zowel uitvoering als autorisatie zijn vastgelegd (zie hoofdstuk XV van dit statuut).</text:p>
                    </text:list-item>
                  </text:list>
                </text:list-item>
                <text:list-item text:style-override="id1-3-2-2-6-2-10">
                  <text:number>2.</text:number>
                  <text:p text:style-name="al">Tegenpartijen worden opdracht gegeven transactiebevestigingen (bankafschriften, overeenkomst geldlening etc.) van iedere transactie te versturen naar de financiële administratie, zonder tussenkomst van de personen die bevoegd zijn tot het sluiten van de transacties.</text:p>
                </text:list-item>
              </text:list>
            </text:section>
            <text:section text:name="artikel_id1-3-2-2-6-3" text:style-name="artikel">
              <text:p text:style-name="artikel_kop_titel"><text:span text:style-name="artikel_kop_label"/> <text:span text:style-name="artikel_kop_nr"/> XIV Verantwoordelijkheden</text:p>
              <text:p text:style-name="al">In onderstaande tabel zijn taken en verantwoordelijkheden vastgelegd die van belang zijn voor de inrichting van de treasuryfunctie:</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 Vaststellen van de treasurydoelstellingen en -beleid; uitgewerkt en vastgelegd in de financiële verordening en dit treasurystatuut van Veiligheidsregio Noord-Holland Noord;</text:p>
                      <text:p text:style-name="table_al">- Toezicht houden op de uitvoering van het treasurybeleid middels de paragraaf Financiering in begroting en jaarrekening.</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Vaststellen van beleidskaders en limieten van de treasuryfunctie in dit treasurystatuut;</text:p>
                      <text:p text:style-name="table_al">- Uitvoeren van het treasurybeleid binnen de kaders van het treasurystatuut.</text:p>
                      <text:p text:style-name="table_al">- Rapporteren aan het Algemeen bestuur over de uitvoering van het treasurybeleid (middels paragraaf Financiering).</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Uitvoeren van de aan hem/haar gemandateerde treasuryactiviteiten zoals opgenomen in het mandaatregister Veiligheidsregio Noord-Holland Noord en dit treasurystatuut.</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Bewaken van de kwaliteit van de treasuryprocessen;</text:p>
                      <text:p text:style-name="table_al">- Controleren van de volledigheid en betrouwbaarheid van de informatievoorziening van de treasuryfunctie.</text:p>
                    </table:table-cell>
                  </table:table-row>
                  <table:table-row table:style-name="row">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 Uitvoeren van de aan hem/haar gemandateerde treasuryactiviteiten zoals opgenomen in het mandaatregister Veiligheidsregio Noord-Holland Noord en dit treasurystatuut;</text:p>
                      <text:p text:style-name="table_al">- Opstellen en actualiseren van administratieve richtlijnen op het gebied van treasury;</text:p>
                      <text:p text:style-name="table_al">- Voorbereiden van beleidsvoorstellen op treasurygebied;</text:p>
                      <text:p text:style-name="table_al">- Bewaken van de kwaliteit van de diverse treasury processen;</text:p>
                      <text:p text:style-name="table_al">- Beheer over de geldstromen, inclusief het aantrekken en uitzetten van gelden in het kader van het saldo- en liquiditeitenbeheer (kortlopende geldleningen);</text:p>
                      <text:p text:style-name="table_al">- Opstellen en periodiek actualiseren van de liquiditeitsprognose;</text:p>
                      <text:p text:style-name="table_al">- Aanleveren van tijdige, volledige en betrouwbare gegevens aan de financiële administratie.</text:p>
                    </table:table-cell>
                  </table:table-row>
                  <table:table-row table:style-name="row">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 Adviseren van de programmamanagers over de financiële gevolgen van hun activiteiten en projecten;</text:p>
                      <text:p text:style-name="table_al">- Tijdig aanleveren van betrouwbare operationele informatie over toekomstige geldstromen van de diverse programma’s (aan de expert treasury &amp; fiscaal).</text:p>
                    </table:table-cell>
                  </table:table-row>
                  <table:table-row table:style-name="row">
                    <table:table-cell table:style-name="cell_frame_all" table:number-rows-spanned="1" table:number-columns-spanned="1">
                      <text:p text:style-name="table_al">Specialist Financiën</text:p>
                    </table:table-cell>
                    <table:table-cell table:style-name="cell_frame_all" table:number-rows-spanned="1" table:number-columns-spanned="1">
                      <text:p text:style-name="table_al">- Faciliteren van de expert Financiën bij uitvoering van de treasuryactiviteiten.</text:p>
                    </table:table-cell>
                  </table:table-row>
                  <table:table-row table:style-name="row">
                    <table:table-cell table:style-name="cell_frame_all" table:number-rows-spanned="1" table:number-columns-spanned="1">
                      <text:p text:style-name="table_al">Ond. medewerker</text:p>
                      <text:p text:style-name="table_al">Financiën</text:p>
                    </table:table-cell>
                    <table:table-cell table:style-name="cell_frame_all" table:number-rows-spanned="1" table:number-columns-spanned="1">
                      <text:p text:style-name="table_al">- Het voorbereiden en inlezen van betaalbestanden en het inbrengen van enkelvoudige betalingen.</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financiële gegevens in de administratie.</text:p>
                    </table:table-cell>
                  </table:table-row>
                  <table:table-row table:style-name="row">
                    <table:table-cell table:style-name="cell_frame_all" table:number-rows-spanned="1" table:number-columns-spanned="1">
                      <text:p text:style-name="table_al">Expert Kwaliteit</text:p>
                    </table:table-cell>
                    <table:table-cell table:style-name="cell_frame_all" table:number-rows-spanned="1" table:number-columns-spanned="1">
                      <text:p text:style-name="table_al">- Controleren op volledigheid, betrouwbaarheid en rechtmatigheid van treasuryactiviteiten, inclusief rapportage aan de concerncontroller.</text:p>
                    </table:table-cell>
                  </table:table-row>
                </table:table>
                <text:p text:style-name="table_bottom"/>
              </text:section>
            </text:section>
            <text:section text:name="artikel_id1-3-2-2-6-4" text:style-name="artikel">
              <text:p text:style-name="artikel_kop_titel"><text:span text:style-name="artikel_kop_label"/> <text:span text:style-name="artikel_kop_nr"/> XV Bevoegdheden</text:p>
              <text:p text:style-name="al">In onderstaande tabel staan bevoegdheden met betrekking tot treasuryactiviteiten weergegeven alsmede de daarbij benodigde fiattering.</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 (uitvoering)</text:span>
                      </text:p>
                    </table:table-cell>
                    <table:table-cell table:style-name="cell_frame_all" table:number-rows-spanned="1" table:number-columns-spanned="1">
                      <text:p text:style-name="table_al">
                        <text:span text:style-name="nadrukvet">Bevoegd (autorisatie)</text:span>
                      </text:p>
                    </table:table-cell>
                  </table:table-row>
                  <table:table-row table:style-name="row">
                    <table:table-cell table:style-name="cell_frame_all" table:number-rows-spanned="1" table:number-columns-spanned="3">
                      <text:p text:style-name="table_al">
                        <text:span text:style-name="nadrukvet">Saldo-, liquiditeiten- en geldstromenbeheer (&lt; 1 jaar)</text:span>
                      </text:p>
                    </table:table-cell>
                  </table:table-row>
                  <table:table-row table:style-name="row">
                    <table:table-cell table:style-name="cell_frame_all" table:number-rows-spanned="1" table:number-columns-spanned="1">
                      <text:p text:style-name="table_al">1. Uitzetten van overtollige liquide middelen voor zover deze, gerekend over een kwartaal gemiddeld het drempelbedrag (hoofdstuk IX punt 3) niet te boven gaan via rekening courant</text:p>
                    </table:table-cell>
                    <table:table-cell table:style-name="cell_frame_all" table:number-rows-spanned="1" table:number-columns-spanned="1">
                      <text:p text:style-name="table_al">specialist financiën</text:p>
                    </table:table-cell>
                    <table:table-cell table:style-name="cell_frame_all" table:number-rows-spanned="1" table:number-columns-spanned="1">
                      <text:p text:style-name="table_al">expert Financiën</text:p>
                    </table:table-cell>
                  </table:table-row>
                  <table:table-row table:style-name="row">
                    <table:table-cell table:style-name="cell_frame_all" table:number-rows-spanned="1" table:number-columns-spanned="1">
                      <text:p text:style-name="table_al">2. Het uitzetten van middelen boven het drempelbedrag conform de regeling Schatkistbankieren decentrale overheden (hoofdstuk IX punt 1 en 2)</text:p>
                    </table:table-cell>
                    <table:table-cell table:style-name="cell_frame_all" table:number-rows-spanned="1" table:number-columns-spanned="1">
                      <text:p text:style-name="table_al">specialist financiën</text:p>
                    </table:table-cell>
                    <table:table-cell table:style-name="cell_frame_all" table:number-rows-spanned="1" table:number-columns-spanned="1">
                      <text:p text:style-name="table_al">expert Financiën</text:p>
                    </table:table-cell>
                  </table:table-row>
                  <table:table-row table:style-name="row">
                    <table:table-cell table:style-name="cell_frame_all" table:number-rows-spanned="1" table:number-columns-spanned="1">
                      <text:p text:style-name="table_al">3. Het aantrekken van financieringsmiddelen (kortlopend)</text:p>
                    </table:table-cell>
                    <table:table-cell table:style-name="cell_frame_all" table:number-rows-spanned="1" table:number-columns-spanned="1">
                      <text:p text:style-name="table_al">specialist financiën</text:p>
                    </table:table-cell>
                    <table:table-cell table:style-name="cell_frame_all" table:number-rows-spanned="1" table:number-columns-spanned="1">
                      <text:p text:style-name="table_al">expert Financiën</text:p>
                    </table:table-cell>
                  </table:table-row>
                  <table:table-row table:style-name="row">
                    <table:table-cell table:style-name="cell_frame_all" table:number-rows-spanned="1" table:number-columns-spanned="1">
                      <text:p text:style-name="table_al">4. Betalingsopdrachten voorbereiden, tekenen en versturen</text:p>
                    </table:table-cell>
                    <table:table-cell table:style-name="cell_frame_all" table:number-rows-spanned="1" table:number-columns-spanned="1">
                      <text:p text:style-name="table_al">Ond. medewerker financiën, specialist financiën (invoer/muteren)</text:p>
                    </table:table-cell>
                    <table:table-cell table:style-name="cell_frame_all" table:number-rows-spanned="1" table:number-columns-spanned="1">
                      <text:p text:style-name="table_al">expert Financiën, adviseur Financiën, concerncontroller (autoriseren)</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5. Bankrekeningen openen/sluiten/wijzigen</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6. Bankcondities en tarieven afspreken</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3">
                      <text:p text:style-name="table_al">
                        <text:span text:style-name="nadrukvet">Financiering en uitzetting (&gt; 1 jaar)</text:span>
                      </text:p>
                    </table:table-cell>
                  </table:table-row>
                  <table:table-row table:style-name="row">
                    <table:table-cell table:style-name="cell_frame_all" table:number-rows-spanned="1" table:number-columns-spanned="1">
                      <text:p text:style-name="table_al">7. Het afsluiten van kredietfaciliteiten</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8. Het aantrekken van financieringsmiddelen (langlopend)</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9. Het uitzetten van gelden conform de Wet Schatkistbankieren</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algemeen directeur</text:p>
                    </table:table-cell>
                  </table:table-row>
                </table:table>
                <text:p text:style-name="table_bottom"/>
              </text:section>
              <text:p text:style-name="al">Bij afwezigheid van een bepaalde functionaris, kan een medewerker met dezelfde functie vervangen (horizontale vervanging) of een medewerker met een hogere functie (verticale vervanging). Zo kan bijvoorbeeld de ‘expert financiën’ de ‘specialist financiën’ vervangen bij het aantrekken van een kortlopende geldlening (daarnaast dient uiteraard nog een tweede functionaris te autoriseren).</text:p>
            </text:section>
            <text:section text:name="artikel_id1-3-2-2-6-5" text:style-name="artikel">
              <text:p text:style-name="artikel_kop_titel"><text:span text:style-name="artikel_kop_label"/> <text:span text:style-name="artikel_kop_nr"/> XVI Informatievoorziening</text:p>
              <text:p text:style-name="al">Met betrekking tot de treasuryactiviteiten dient tenminste de in de onderstaande tabel opgenomen informatie te worden verstrekt door de betreffende functionarissen:</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text:span>
                        <text:span text:style-name="nadrukvet">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Prognose toekomstige uitgaven en ontvangsten t.b.v. liquiditeitenplanning (exploitatie en invester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dviseur Financiën / programma- managers</text:p>
                    </table:table-cell>
                    <table:table-cell table:style-name="cell_frame_all" table:number-rows-spanned="1" table:number-columns-spanned="1">
                      <text:p text:style-name="table_al">expert Financiën</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3. Bepalen beleidskaders treasuryactiviteiten (via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concerncontroller, algemeen directeur, dagelijks en algemeen bestuur</text:p>
                    </table:table-cell>
                  </table:table-row>
                  <table:table-row table:style-name="row">
                    <table:table-cell table:style-name="cell_frame_all" table:number-rows-spanned="1" table:number-columns-spanned="1">
                      <text:p text:style-name="table_al">4. Evaluatie uitvoering treasuryactiviteiten (via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expert Financiën</text:p>
                    </table:table-cell>
                    <table:table-cell table:style-name="cell_frame_all" table:number-rows-spanned="1" table:number-columns-spanned="1">
                      <text:p text:style-name="table_al">concerncontroller, algemeen directeur, dagelijks en algemeen bestuur</text:p>
                    </table:table-cell>
                  </table:table-row>
                </table:table>
                <text:p text:style-name="table_bottom"/>
              </text:section>
            </text:section>
            <text:section text:name="artikel_id1-3-2-2-6-6" text:style-name="artikel">
              <text:p text:style-name="artikel_kop_titel"><text:span text:style-name="artikel_kop_label"/> <text:span text:style-name="artikel_kop_nr"/> XVII Citeertitel en inwerkingtreding</text:p>
              <text:p text:style-name="al">Dit statuut wordt aangehaald onder de naam ‘Treasurystatuut 2024 Veiligheidsregio Noord-Holland Noord’ en treedt in werking met ingang van 1 januari 2024. Dit statuut vervangt het ‘Treasurystatuut 2015 Veiligheidsregio Noord-Holland Noord’ zoals vastgesteld in de algemeen bestuursvergadering van 27 november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21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Financiën | Organisatie en beleid</meta:user-defined>
    <meta:user-defined meta:name="DC.source">Onbekend</meta:user-defined>
    <meta:user-defined meta:name="DCTERMS.alternative">Treasurystatuut 2024 Veiligheidsregio Noord-Holland Noord</meta:user-defined>
    <dc:language>nl</dc:language>
    <meta:user-defined meta:name="OVERHEIDop.locatietype/OVERHEIDop.gebiedsmarkering">Adres</meta:user-defined>
    <meta:user-defined meta:name="DC.title">Treasurystatuut 2024 Veiligheidsregio Noord-Holland Noord</meta:user-defined>
    <meta:user-defined meta:name="DCTERMS.W3CDTF/DCTERMS.available">2024-11-13</meta:user-defined>
    <meta:user-defined meta:name="DCTERMS.W3CDTF/OVERHEIDop.jaargang">2024</meta:user-defined>
    <meta:user-defined meta:name="OVERHEIDop.publicationIssue">2139</meta:user-defined>
    <meta:user-defined meta:name="OVERHEIDop.BgrID/DC.identifier">bgr-2024-2139</meta:user-defined>
    <meta:user-defined meta:name="OVERHEIDop.versieInformatie"/>
  </office:meta>
</office:document-meta>
</file>