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5">
      <text:list-level-style-bullet text:bullet-char="–" text:level="1">
        <style:list-level-properties text:min-label-width="10mm"/>
      </text:list-level-style-bullet>
    </text:list-style>
    <text:list-style style:name="id1-3-2-2-8-2-2-1-5-1">
      <text:list-level-style-bullet text:bullet-char="–" text:level="1">
        <style:list-level-properties text:min-label-width="10mm"/>
      </text:list-level-style-bullet>
    </text:list-style>
    <text:list-style style:name="id1-3-2-2-8-2-2-1-5-2">
      <text:list-level-style-bullet text:bullet-char="–" text:level="1">
        <style:list-level-properties text:min-label-width="10mm"/>
      </text:list-level-style-bullet>
    </text:list-style>
    <text:list-style style:name="id1-3-2-2-8-2-2-1-5-3">
      <text:list-level-style-bullet text:bullet-char="–" text:level="1">
        <style:list-level-properties text:min-label-width="10mm"/>
      </text:list-level-style-bullet>
    </text:list-style>
    <text:list-style style:name="id1-3-2-2-8-2-2-1-5-4">
      <text:list-level-style-bullet text:bullet-char="–" text:level="1">
        <style:list-level-properties text:min-label-width="10mm"/>
      </text:list-level-style-bullet>
    </text:list-style>
  </office:automatic-styles>
  <office:body>
    <office:text>
      <text:p text:style-name="new_page_staatscourant"/>
      <text:p text:style-name="single-kop-titel">Protocol cameratoezicht </text:p>
      <text:section text:name="regeling_id1-3-2" text:style-name="regeling">
        <text:section text:name="aanhef_id1-3-2-1" text:style-name="aanhef">
          <text:section text:name="preambule_id1-3-2-1-1" text:style-name="preambule">
            <text:p text:style-name="al">Het cameratoezicht heeft tot doel om op Avri locaties de veiligheid van medewerkers en bewoners te vergroten en eigendommen te bewaken. De camera’s hebben zowel een preventief (afschrikeffect door grotere pakkans) als repressief (ondersteuning bij opsporing naar aanleiding van calamiteiten of crimineel gedrag) doel. Incidenten als diefstal, beschadiging van eigendommen, overval, fraude, ongewenst en agressief gedrag worden met het cameratoezicht tegengegaan en geregistreerd.</text:p>
            <text:p text:style-name="al"/>
            <text:p text:style-name="al">Het protocol bevat afspraken over hoe Avri de tot een persoon herleidbare data, voortkomend uit cameraopnames, registreert, (bewijslast) verzamelt en bewaart. Dit protocol geldt op alle locaties van Avri waar cameratoezicht plaatsvindt.</text:p>
            <text:p text:style-name="al"/>
            <text:p text:style-name="al">De afspraken met betrekking tot het gebruik van camera’s zijn de volgende: </text:p>
            <text:p text:style-name="al"/>
          </text:section>
        </text:section>
        <text:section text:name="regeling-tekst_id1-3-2-2" text:style-name="regeling-tekst">
          <text:section text:name="hoofdstuk_id1-3-2-2-1" text:style-name="hoofdstuk">
            <text:p text:style-name="hoofdstuk_kop"><text:span text:style-name="label"/> <text:span text:style-name="nr">1.</text:span> Het doel van cameratoezicht op Avri locaties</text:p>
            <text:section text:name="artikel_id1-3-2-2-1-2" text:style-name="artikel">
              <text:p text:style-name="artikel_kop_titel"><text:span text:style-name="artikel_kop_label"/> </text:p>
              <text:list text:style-name="id1-3-2-2-1-2-2">
                <text:list-item text:style-override="id1-3-2-2-1-2-2-1">
                  <text:number>1.</text:number>
                  <text:p text:style-name="al">Bewaking in verband met toegang en schade door vandalisme en diefstal te voorkomen en in voorkomende gevallen vast te kunnen leggen;</text:p>
                </text:list-item>
                <text:list-item text:style-override="id1-3-2-2-1-2-2-2">
                  <text:number>2.</text:number>
                  <text:p text:style-name="al">Beveiliging van medewerkers en bezoekers;</text:p>
                </text:list-item>
                <text:list-item text:style-override="id1-3-2-2-1-2-2-3">
                  <text:number>3.</text:number>
                  <text:p text:style-name="al">Herkenning of identificatie van personen die bij gebeurtenissen betrokken zijn geweest; </text:p>
                </text:list-item>
                <text:list-item text:style-override="id1-3-2-2-1-2-2-4">
                  <text:number>4.</text:number>
                  <text:p text:style-name="al">Bevorderen van het gevoel van veiligheid; </text:p>
                </text:list-item>
                <text:list-item text:style-override="id1-3-2-2-1-2-2-5">
                  <text:number>5.</text:number>
                  <text:p text:style-name="al">Preventie van onwenselijk gedrag; </text:p>
                </text:list-item>
                <text:list-item text:style-override="id1-3-2-2-1-2-2-6">
                  <text:number>6.</text:number>
                  <text:p text:style-name="al">Ondersteuning a.d.h.v. een onderzoek bij opsporing van strafbare feiten; </text:p>
                </text:list-item>
                <text:list-item text:style-override="id1-3-2-2-1-2-2-7">
                  <text:number>7.</text:number>
                  <text:p text:style-name="al">Ter beveiliging van onze en andermans eigendommen. </text:p>
                </text:list-item>
              </text:list>
              <text:p text:style-name="al">De opnames worden alleen gebruikt voor het doel waarvoor ze zijn verzameld. De beelden worden dus uitdrukkelijk niet gebruikt voor het volgen en controleren van daar dienstdoende medewerkers. </text:p>
            </text:section>
            <text:p text:style-name="hoofdstuk_bottom"/>
          </text:section>
          <text:section text:name="hoofdstuk_id1-3-2-2-2" text:style-name="hoofdstuk">
            <text:p text:style-name="hoofdstuk_kop"><text:span text:style-name="label"/> <text:span text:style-name="nr">2.</text:span> Plaats- en tijdbepaling cameratoezicht op Avri locaties</text:p>
            <text:section text:name="artikel_id1-3-2-2-2-2" text:style-name="artikel">
              <text:p text:style-name="artikel_kop_titel"><text:span text:style-name="artikel_kop_label"/> </text:p>
              <text:p text:style-name="al">De camera’s worden zichtbaar opgehangen op alle locaties van Avri voor de doelen als beschreven in artikel 1 en staan 24 uur per dag aan. </text:p>
            </text:section>
            <text:p text:style-name="hoofdstuk_bottom"/>
          </text:section>
          <text:section text:name="hoofdstuk_id1-3-2-2-3" text:style-name="hoofdstuk">
            <text:p text:style-name="hoofdstuk_kop"><text:span text:style-name="label"/> <text:span text:style-name="nr">3.</text:span> Informatie </text:p>
            <text:section text:name="artikel_id1-3-2-2-3-2" text:style-name="artikel">
              <text:p text:style-name="artikel_kop_titel"><text:span text:style-name="artikel_kop_label"/> </text:p>
              <text:p text:style-name="al">Het cameratoezicht wordt kenbaar gemaakt door middel van borden op de plaatsen waar cameratoezicht plaatsvindt en bij de ingang van het terrein. Dit protocol volgt het document: <text:a xlink:href="https://autoriteitpersoonsgegevens.nl/nl/onderwerpen/cameratoezicht/cameratoezicht-op-de-werkplek" xlink:type="simple"><text:span text:style-name="nadrukondlijn">https://autoriteitpersoonsgegevens.nl/nl/onderwerpen/cameratoezicht/cameratoezicht-op-de-werkplek</text:span></text:a> van de Autoriteit Persoonsgegevens en is conform de AVG opgesteld. </text:p>
            </text:section>
            <text:p text:style-name="hoofdstuk_bottom"/>
          </text:section>
          <text:section text:name="hoofdstuk_id1-3-2-2-4" text:style-name="hoofdstuk">
            <text:p text:style-name="hoofdstuk_kop"><text:span text:style-name="label"/> <text:span text:style-name="nr">4.</text:span> Zichtbaarheid camera’s </text:p>
            <text:section text:name="artikel_id1-3-2-2-4-2" text:style-name="artikel">
              <text:p text:style-name="artikel_kop_titel"><text:span text:style-name="artikel_kop_label"/> </text:p>
              <text:p text:style-name="al">De camera’s zijn zichtbaar opgehangen, er wordt geen gebruik gemaakt van verborgen camera’s. </text:p>
              <text:p text:style-name="al">Medewerkers worden voorafgaand aan het plaatsen van de camera’s hiervan op de hoogte gesteld. Bewoners worden in ons Privacy statement op de website en bij de ingang van de relevante Avri locaties op de hoogte van het cameratoezicht gesteld.</text:p>
            </text:section>
            <text:p text:style-name="hoofdstuk_bottom"/>
          </text:section>
          <text:section text:name="hoofdstuk_id1-3-2-2-5" text:style-name="hoofdstuk">
            <text:p text:style-name="hoofdstuk_kop"><text:span text:style-name="label"/> <text:span text:style-name="nr">5.</text:span> Bewaartermijn beelden </text:p>
            <text:section text:name="artikel_id1-3-2-2-5-2" text:style-name="artikel">
              <text:p text:style-name="artikel_kop_titel"><text:span text:style-name="artikel_kop_label"/> </text:p>
              <text:p text:style-name="al">De camerabeelden worden na werkdagen maximaal vier weken bewaard. Dit conform het Vrijstellingsbesluit Wet bescherming persoonsgegevens. Indien er in de periode geen incidenten hebben plaatsgevonden en zijn gemeld bij een lid van het MT, worden de beelden ongezien verwijderd. Beelden van een incident worden tot uiterlijk het moment waarop dit incident is afgehandeld bewaard. Camerabeelden die gebruikt worden in het kader van onderzoek, waarvan aangifte is gedaan bij de politie, worden pas vernietigd na overleg met de politie. De wettelijke termijn van vier weken is dan niet van toepassing. Incidenten die het bewaren van beelden noodzakelijk maken, worden geregistreerd en door het bedrijfsbureau gedocumenteerd in het protocolregister. Als beelden van een incident worden bekeken, wordt daarvan melding gemaakt in het register. Het register wordt beheerd door het bedrijfsbureau.</text:p>
            </text:section>
            <text:p text:style-name="hoofdstuk_bottom"/>
          </text:section>
          <text:section text:name="hoofdstuk_id1-3-2-2-6" text:style-name="hoofdstuk">
            <text:p text:style-name="hoofdstuk_kop"><text:span text:style-name="label"/> <text:span text:style-name="nr">6.</text:span> Beveiliging en beheer van opnameapparatuur en opnames</text:p>
            <text:section text:name="artikel_id1-3-2-2-6-2" text:style-name="artikel">
              <text:p text:style-name="artikel_kop_titel"><text:span text:style-name="artikel_kop_label"/> </text:p>
              <text:p text:style-name="al">Het lid van het MT verantwoordelijk voor de betreffende locaties neemt voldoende maatregelen om de videocamerabeelden te beveiligen.</text:p>
            </text:section>
            <text:p text:style-name="hoofdstuk_bottom"/>
          </text:section>
          <text:section text:name="hoofdstuk_id1-3-2-2-7" text:style-name="hoofdstuk">
            <text:p text:style-name="hoofdstuk_kop"><text:span text:style-name="label"/> <text:span text:style-name="nr">7.</text:span> Toegang tot de opnameapparatuur en opnames</text:p>
            <text:section text:name="artikel_id1-3-2-2-7-2" text:style-name="artikel">
              <text:p text:style-name="artikel_kop_titel"><text:span text:style-name="artikel_kop_label"/> </text:p>
              <text:list text:style-name="id1-3-2-2-7-2-2">
                <text:list-item text:style-override="id1-3-2-2-7-2-2-1">
                  <text:number>1.</text:number>
                  <text:p text:style-name="al">De toegang tot de opname apparatuur en de opgenomen beelden is belegd bij een externe partij. </text:p>
                </text:list-item>
                <text:list-item text:style-override="id1-3-2-2-7-2-2-2">
                  <text:number>2.</text:number>
                  <text:p text:style-name="al">De beelden kunnen in het geval van een onderzoek, op verzoek van een lid van het MT door de externe partij worden overgedragen aan de politie en/of justitie.</text:p>
                </text:list-item>
              </text:list>
            </text:section>
            <text:p text:style-name="hoofdstuk_bottom"/>
          </text:section>
          <text:section text:name="hoofdstuk_id1-3-2-2-8" text:style-name="hoofdstuk">
            <text:p text:style-name="hoofdstuk_kop"><text:span text:style-name="label"/> <text:span text:style-name="nr">8.</text:span> Toegang tot opnames </text:p>
            <text:section text:name="artikel_id1-3-2-2-8-2" text:style-name="artikel">
              <text:p text:style-name="artikel_kop_titel"><text:span text:style-name="artikel_kop_label"/> </text:p>
              <text:list text:style-name="id1-3-2-2-8-2-2">
                <text:list-item text:style-override="id1-3-2-2-8-2-2-1">
                  <text:number>1.</text:number>
                  <text:p text:style-name="al">Het beheer van het camerasysteem, de opslag van de beelden en het op verzoek vrijgeven van de beelden is extern belegd. De aanvraag en de toestemming voor het bekijken van opgeslagen camerabeelden kan alleen gegeven worden door een lid van het MT. Een lid van het MT zal bij de externe partij navragen of de beelden de beschreven incident /situatie weergeven. Vervolgens kunnen, ter beoordeling van het MT en in aanwezigheid van een lid van het MT, beelden bekeken worden door belanghebbenden. Niemand binnen Avri kan op ‘eigen houtje’ beelden bekijken.</text:p>
                  <text:p text:style-name="al"/>
                  <text:p text:style-name="al">Belanghebbenden zijn slachtoffers in de zin van een vorm van agressie of geweld: </text:p>
                  <text:list text:style-name="id1-3-2-2-8-2-2-1-5">
                    <text:list-item text:style-override="id1-3-2-2-8-2-2-1-5-1">
                      <text:number>–</text:number>
                      <text:p text:style-name="al">fysiek geweld: o.a. schoppen, slaan, verwonden, vastgrijpen; </text:p>
                    </text:list-item>
                    <text:list-item text:style-override="id1-3-2-2-8-2-2-1-5-2">
                      <text:number>–</text:number>
                      <text:p text:style-name="al">psychisch geweld: o.a. lastig vallen, bedreigen, achtervolgen; </text:p>
                    </text:list-item>
                    <text:list-item text:style-override="id1-3-2-2-8-2-2-1-5-3">
                      <text:number>–</text:number>
                      <text:p text:style-name="al">seksueel geweld: o.a. ongewenste intimiteiten; </text:p>
                    </text:list-item>
                    <text:list-item text:style-override="id1-3-2-2-8-2-2-1-5-4">
                      <text:number>–</text:number>
                      <text:p text:style-name="al">vernieling en / of diefstal van eigendommen</text:p>
                    </text:list-item>
                  </text:list>
                </text:list-item>
              </text:list>
            </text:section>
            <text:p text:style-name="hoofdstuk_bottom"/>
          </text:section>
          <text:section text:name="hoofdstuk_id1-3-2-2-9" text:style-name="hoofdstuk">
            <text:p text:style-name="hoofdstuk_kop"><text:span text:style-name="label"/> <text:span text:style-name="nr">9.</text:span> Rechten van medewerkers</text:p>
            <text:section text:name="artikel_id1-3-2-2-9-2" text:style-name="artikel">
              <text:p text:style-name="artikel_kop_titel"><text:span text:style-name="artikel_kop_label"/> </text:p>
              <text:p text:style-name="al">Voor de rechten van de medewerkers wordt verwezen naar het privacy beleid van Avri.</text:p>
            </text:section>
            <text:p text:style-name="hoofdstuk_bottom"/>
          </text:section>
          <text:section text:name="hoofdstuk_id1-3-2-2-10" text:style-name="hoofdstuk">
            <text:p text:style-name="hoofdstuk_kop"><text:span text:style-name="label"/> <text:span text:style-name="nr">10.</text:span> Inwerkingtreding</text:p>
            <text:section text:name="artikel_id1-3-2-2-10-2" text:style-name="artikel">
              <text:p text:style-name="artikel_kop_titel"><text:span text:style-name="artikel_kop_label"/> </text:p>
              <text:p text:style-name="al">De ondernemingsraad heeft op 29 augustus 2024 ingestemd met dit protocol cameratoezicht. Dit protocol treedt in werking op de eerste dag na bekendmaking.</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Avri</text:p>
            </table:table-cell>
            <table:table-cell office:value-type="string" table:style-name="header.C">
              <text:p text:style-name="headerright"><text:span text:style-name="nr">Nr. 2138</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138</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138</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35/xml/MC-DRP-OverigeBvAS-Web-CB.xml</meta:user-defined>
    <meta:user-defined meta:name="OVERHEID.RegionaalSamenwerkingsorgaan/DC.creator">Avri</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Avri</meta:user-defined>
    <meta:user-defined meta:name="OVERHEID.RegionaalSamenwerkingsorgaan/OVERHEID.authority">Avri</meta:user-defined>
    <meta:user-defined meta:name="OVERHEID.TaxonomieBeleidsagendaDecentraal/OVERHEID.category">Openbare orde en veiligheid | Organisatie en beleid</meta:user-defined>
    <meta:user-defined meta:name="DC.source">Onbekend</meta:user-defined>
    <meta:user-defined meta:name="DCTERMS.alternative">Protocol cameratoezicht</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Protocol cameratoezicht</meta:user-defined>
    <meta:user-defined meta:name="DCTERMS.W3CDTF/DCTERMS.available">2024-11-13</meta:user-defined>
    <meta:user-defined meta:name="DCTERMS.W3CDTF/OVERHEIDop.jaargang">2024</meta:user-defined>
    <meta:user-defined meta:name="OVERHEIDop.publicationIssue">2138</meta:user-defined>
    <meta:user-defined meta:name="OVERHEIDop.betreftRegeling">CVDR726504_1</meta:user-defined>
    <meta:user-defined meta:name="OVERHEIDop.BgrID/DC.identifier">bgr-2024-2138</meta:user-defined>
    <meta:user-defined meta:name="xs:date/OVERHEIDop.startdatum">2024-11-14</meta:user-defined>
    <meta:user-defined meta:name="OVERHEIDop.versieInformatie"/>
  </office:meta>
</office:document-meta>
</file>