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5*"/>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5*"/>
    </style:style>
    <style:style style:family="table-column" style:parent-style-name="colspec" style:name="id1-3-2-4-5-1-4">
      <style:table-column-properties style:rel-column-width="50*"/>
    </style:style>
    <style:style style:family="table-column" style:parent-style-name="colspec" style:name="id1-3-2-4-5-1-5">
      <style:table-column-properties style:rel-column-width="12*"/>
    </style:style>
  </office:automatic-styles>
  <office:body>
    <office:text>
      <text:p text:style-name="new_page_staatscourant"/>
      <text:p text:style-name="single-kop-titel">Leidraad invordering GBTwente 2024</text:p>
      <text:section text:name="regeling_id1-3-2" text:style-name="regeling">
        <text:section text:name="aanhef_id1-3-2-1" text:style-name="aanhef">
          <text:section text:name="preambule_id1-3-2-1-1" text:style-name="preambule">
            <text:p text:style-name="al">Voorstel voor het dagelijks bestuur van GBTwente</text:p>
            <text:p text:style-name="al">Van De secretaris van GBTwente</text:p>
            <text:p text:style-name="al">Vergaderdatum 25 oktober 2024</text:p>
            <text:p text:style-name="al"/>
            <text:p text:style-name="al">Onderwerp </text:p>
            <text:p text:style-name="al">Vaststellen leidraad invordering GBTwente</text:p>
            <text:p text:style-name="al"/>
            <text:p text:style-name="al">Voorstel </text:p>
            <text:p text:style-name="al">Vaststellen van de leidraad invordering GBTwente 2024 met terugwerkende kracht vanaf in beginsel 1 januari 2024, tenzij in het overzicht van de wijzigingen staat aangegeven dat het betreffende artikel een andere ingangsdatum he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oelichting</text:p>
            <text:p text:style-name="al">De leidraad invordering GBTwente 2024 is in mei 2024 in z’n geheel doorgenomen en aangepast naar het huidige invorderingsproces. Hierbij wordt zoveel mogelijk aangesloten bij de Model Leidraad Invordering van de VNG. Bij sommige artikelen wordt door GBTwente echter maatwerk verleend, zoals bijvoorbeeld bij het artikel over de betalingsherinnering (artikel 10.4). Een overzicht van de wijzigingen treft u aan in de bijlage.</text:p>
            <text:p text:style-name="al">De voorgestelde wijzigingen van de VNG per 1 mei 2024 en per 1 juli 2024 zijn eveneens meegenomen bij deze aanpassingen.</text:p>
            <text:p text:style-name="al"/>
            <text:p text:style-name="al">Bijlage </text:p>
            <text:p text:style-name="al">1. Overzicht wijzigingen;</text:p>
            <text:p text:style-name="al">2. Leidraad invordering GBTwente 2024.</text:p>
            <text:p text:style-name="al"/>
            <text:p text:style-name="al">Besluit</text:p>
            <text:p text:style-name="al">Het dagelijks bestuur van de gemeenschappelijke regeling Gemeentelijk Belastingkantoor Twente stelt de Leidraad invordering GBTwente 2024 met terugwerkende kracht vanaf 1 januari 2024 vast, tenzij in het overzicht van de wijzigingen staat aangegeven dat het betreffende artikel een andere ingangsdatum heeft.</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section>
        </text:section>
        <text:section text:name="bijlage_id1-3-2-4" text:style-name="bijlage">
          <text:p text:style-name="bijlage_top"/>
          <text:p text:style-name="hoofdstuk_kop"><text:span text:style-name="label">Bijlage</text:span> <text:span text:style-name="nr">1</text:span> overzicht wijzigingen</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uwe tekst</text:span>
                  </text:p>
                </table:table-cell>
                <table:table-cell table:style-name="entry" table:number-rows-spanned="1" table:number-columns-spanned="1">
                  <text:p text:style-name="table_al">
                    <text:span text:style-name="nadrukvet">Korte toelichting</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ewaren invorderingsbescheiden (1.1.11)</text:span>
                  </text:p>
                  <text:p text:style-name="table_al"/>
                  <text:p text:style-name="table_al">De ontvanger bewaart de bescheiden die direct betrekking hebben op de invordering gedurende drie jaar na afdoening, of zoveel langer als het recht tot dwanginvordering van de belastingaanslag die daaraan ten grondslag ligt nog niet is verjaard.</text:p>
                  <text:p text:style-name="table_al"/>
                  <text:p text:style-name="table_al">De bescheiden die op kwijtschelding betrekking hebben, worden gedurende ten minste drie jaar na de verleende kwijtschelding bewaard, of zoveel langer als redelijkerwijs nog niet kan worden aangenomen dat zij hun belang definitief hebben verloren.</text:p>
                  <text:p text:style-name="table_al"/>
                  <text:p text:style-name="table_al">Bescheiden die geen betrekking hebben op één of meer bepaalde belastingaanslagen, worden eveneens gedurende ten minste drie jaar bewaard, of zoveel langer als redelijkerwijs nog niet kan worden aangenomen dat zij hun belang definitief hebben verloren.</text:p>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Bewaren invorderingsbescheiden</text:span>
                  </text:p>
                  <text:p text:style-name="table_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table_al"/>
                  <text:p text:style-name="table_al">De bescheiden die op kwijtschelding betrekking hebben, worden gedurende ten minste zeven jaar na de verleende kwijtschelding bewaard, of zoveel langer als redelijkerwijs nog niet kan worden aangenomen dat zij hun belang definitief hebben verloren.</text:p>
                  <text:p text:style-name="table_al"/>
                  <text:p text:style-name="table_al">Bescheiden die geen betrekking hebben op één of meer bepaalde belastingaanslagen, worden eveneens gedurende ten minste zeven jaar bewaard, of zoveel langer als redelijkerwijs nog niet kan worden aangenomen dat zij hun belang definitief hebben verloren.</text:p>
                  <text:p text:style-name="table_al"/>
                </table:table-cell>
                <table:table-cell table:style-name="entry" table:number-rows-spanned="1" table:number-columns-spanned="1">
                  <text:p text:style-name="table_al">Termijn is aangepast naar drie jaar i.p.v. zeven jaar conform de Model Leidraad Invordering. Wijziging met terugwerkende kracht vanaf 01-01-2024.</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Tijdstip betaling (7.1)</text:span>
                  </text:p>
                  <text:p text:style-name="table_al"/>
                  <text:p text:style-name="table_al">Als tijdstip van betaling geldt de datum van bijschrijving op de bankrekening van GBTwente.</text:p>
                  <text:p text:style-name="table_al"/>
                  <text:p text:style-name="table_al">Bij betaling bij een bank of betaaldienstverlener door middel van storting van contant geld of door middel van storting met een pinpas, geldt als tijdstip van betaling de eerste werkdag volgend op de dag van de storting of pin-transactie.</text:p>
                  <text:p text:style-name="table_al"/>
                  <text:p text:style-name="table_al">Bij rechtstreekse betaling aan GBTwente door middel van een pin- of creditcardtransactie geldt de dag van de pin- of creditcardtransactie als tijdstip van betaling;</text:p>
                  <text:p text:style-name="table_al"/>
                  <text:p text:style-name="table_al">Als een cheque uit het buitenland is ontvangen, wordt de dag van ontvangst van de cheque als de dag van betaling beschouwd, tenzij de ontvanger constateert dat sprake is van misbruik.</text:p>
                  <text:p text:style-name="table_al"/>
                  <text:p text:style-name="table_al">- Ten kantore van GBTwente is geen contante betaling mogelijk. Wel is contante betaling mogelijk aan het kasloket van de gemeente zelf.</text:p>
                  <text:p text:style-name="table_al">- Bij betaling aan de kas van de gemeente geldt de dag waarop het bedrag aan het loket van de gemeente is betaald als tijdstip van betaling.</text:p>
                  <text:p text:style-name="table_al">- Bij betaling aan de belastingdeurwaarder geldt de dag waarop het bedrag aan de belastingdeurwaarder is betaald als tijdstip van betaling.</text:p>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Tijdstip betaling</text:p>
                  <text:p text:style-name="table_al">- Als tijdstip van betaling geldt de datum van bijschrijving op de rekening van GBTwente;</text:p>
                  <text:p text:style-name="table_al">Bij betaling bij een bank of betaaldienstverlener door middel van storting van contant geld of door middel van storting met een pinpas, geldt als tijdstip van betaling de eerste werkdag volgend op de dag van de storting of pin-transactie.</text:p>
                  <text:p text:style-name="table_al">Bij rechtstreekse betaling aan de gemeente of GBTwente door middel van een pin- of creditcardtransactie geldt de dag van de pin- of creditcardtransactie als tijdstip van betaling;</text:p>
                  <text:p text:style-name="table_al">- Als een cheque uit het buitenland is ontvangen, wordt de dag van ontvangst van de cheque als de dag van betaling beschouwd, tenzij de invorderingsambtenaar constateert dat sprake is van misbruik;</text:p>
                  <text:p text:style-name="table_al">- Bij betaling aan de kas van de gemeente geldt de dag waarop het bedrag aan het loket van de gemeente is betaald als tijdstip van betaling;</text:p>
                  <text:p text:style-name="table_al">- <text:span text:style-name="nadrukcur"/>Bij betaling aan de belastingdeurwaarder geldt de dag waarop het bedrag aan de belastingdeurwaarder is betaald als tijdstip van betaling.</text:p>
                  <text:p text:style-name="table_al"/>
                </table:table-cell>
                <table:table-cell table:style-name="entry" table:number-rows-spanned="1" table:number-columns-spanned="1">
                  <text:p text:style-name="table_al">Toegevoegd: ten kantore van GBTwente is geen betaling mogelijk.</text:p>
                  <text:p text:style-name="table_al">Wijziging met terugwerkende kracht vanaf 01-01-202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De afboeking van de betaling (7.2)</text:span>
                  </text:p>
                  <text:p text:style-name="table_al"/>
                  <text:p text:style-name="table_al"/>
                  <text:p text:style-name="table_al">Betalingen waarvan de bestemming is aangegeven, worden afgeboekt overeenkomstig de opgave van de betaler, tenzij de aangegeven bestemming strijdig is met de in artikel 7 van de wet neergelegde wijze van toerekening van betalingen.</text:p>
                  <text:p text:style-name="table_al"/>
                  <text:p text:style-name="table_al">Betalingen waarvoor geen bestemming is aangegeven (de zogenoemde ongerichte betalingen), worden afgeboekt op de oudste openstaande belastingaanslagen, met dien verstande dat de aard van die belastingaanslagen aanleiding kan zijn hiervan af te wijken.</text:p>
                  <text:p text:style-name="table_al"/>
                  <text:p text:style-name="table_al">De ontvanger stuurt de belastingschuldige geen kennisgeving en/of specificatie (mededeling afboeking) om hem op de hoogte te brengen van de verwerking van de ongerichte betal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fboeking van de betaling</text:p>
                  <text:p text:style-name="table_al">Bij de afboeking van betalingen gelden de volgende richtlijnen:</text:p>
                  <text:p text:style-name="table_al">- Betalingen waarvan de bestemming is aangegeven worden afgeboekt in overeenstemming met de opgave van de betaler, tenzij de aangegeven bestemming strijdig is met de in artikel 7 van de wet neergelegde wijze van toerekening van betalingen;</text:p>
                  <text:p text:style-name="table_al"> - 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p text:style-name="table_al">- 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table_al"/>
                </table:table-cell>
                <table:table-cell table:style-name="entry" table:number-rows-spanned="1" table:number-columns-spanned="1">
                  <text:p text:style-name="table_al">Bij geen op aanslag gerichte betaling dienen we conform de oude leidraad ponds ponds gewijs te verdelen. Dat doen we niet uit praktisch oogpunt. In dat geval zouden we namelijk verplicht zijn een afboekbeschikking te versturen om te vermelden hoe we de betaling hebben afgeboekt. Dit doen we niet. Daarom is deze passage ter vervanging opgenomen. We hebben nu vastgelegd hoe we het daadwerkelijk uitvoeren. Dit is vrij in te vullen.</text:p>
                  <text:p text:style-name="table_al"/>
                  <text:p text:style-name="table_al">Wijziging met terugwerkende kracht vanaf 01-01-2024.</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vet">Bekendmaking als de rechtspersoon (vermoedelijk) is opgehouden te bestaan (8.2)</text:span>
                  </text:p>
                  <text:p text:style-name="table_al">De wijze van bekendmaking van de belastingaanslag, bedoeld in artikel 8 tweede lid van de Wet, is ter beoordeling van de ontvanger. </text:p>
                  <text:p text:style-name="table_al">Bij deze beoordeling kunnen onder andere de volgende factoren een rol spelen:</text:p>
                  <text:p text:style-name="table_al">- het recht waarnaar de rechtspersoon is opgericht;</text:p>
                  <text:p text:style-name="table_al">- het belang van een snelle bekendmaking in verband met vrees voor onverhaalbaarheid.</text:p>
                  <text:p text:style-name="table_al"/>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Bekendmaking als de rechtspersoon (vermoedelijk) is opgehouden te bestaan</text:p>
                  <text:p text:style-name="table_al">Als een rechtspersoon (vermoedelijk) is opgehouden te bestaan, is de wijze van bekendmaking van de belastingaanslag ter beoordeling aan de ontvanger. Bij deze beoordeling kunnen onder andere de volgende factoren een rol spelen:</text:p>
                  <text:p text:style-name="table_al">- het recht waarnaar de rechtspersoon is opgericht;</text:p>
                  <text:p text:style-name="table_al">- het belang van een snelle bekendmaking in verband met de vrees voor onverhaalbaarheid. </text:p>
                  <text:p text:style-name="table_al"/>
                </table:table-cell>
                <table:table-cell table:style-name="entry" table:number-rows-spanned="1" table:number-columns-spanned="1">
                  <text:p text:style-name="table_al">Wijziging conform Model leidraad invordering met terugwerkende kracht vanaf 01-07-2024</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ext:span text:style-name="nadrukvet">Betalingsherinnering (11.5)</text:span>
                  </text:p>
                  <text:p text:style-name="table_al"/>
                  <text:p text:style-name="table_al">Van toepassing voor de verschuldigde belastingen van de gemeente Almelo, Bronckhorst. Enschede, Hengelo en Twenterand:</text:p>
                  <text:p text:style-name="table_al">Als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text:p>
                  <text:p text:style-name="table_al"/>
                  <text:p text:style-name="table_al">Van toepassing voor de verschuldigde belastingen van de gemeente Berkelland, Borne, Haaksbergen, Losser en Oldenzaal:</text:p>
                  <text:p text:style-name="table_al">Als de aard of omvang van de belastingschuld dan wel het betalingsgedrag van de belastingschuldige daartoe aanleiding geven, kan de ontvanger de belastingschuldige eerst (kosteloos) een schriftelijke betalingsherinnering toezenden.</text:p>
                  <text:p text:style-name="table_al"/>
                  <text:p text:style-name="table_al">Voor de belastingschuldige die wel het bedrag van de belasting betaalt maar niet de in rekening gebrachte invorderingsrente, wordt tot het versturen van een aanmaning overgegaan. </text:p>
                  <text:p text:style-name="table_al"/>
                  <text:p text:style-name="table_al">Alleen als het niet aan de belastingschuldige is te verwijten dat niet tijdig is voldaan wordt het bedrag aan in rekening gebrachte invorderingsrente en/of vervolgingskosten buiten invordering gelaten.</text:p>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Betalingsherinnering</text:p>
                  <text:p text:style-name="table_al">GBTwente maakt geen gebruik van een schriftelijke (kostenloze) betalingsherinnering.</text:p>
                  <text:p text:style-name="table_al"/>
                </table:table-cell>
                <table:table-cell table:style-name="entry" table:number-rows-spanned="1" table:number-columns-spanned="1">
                  <text:p text:style-name="table_al">Aangepast naar de huidige werkwijze. Wijziging met terugwerkende kracht vanaf 01-01-202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Betekening dwangbevel door de belastingdeurwaarder (13.2)</text:span>
                  </text:p>
                  <text:p text:style-name="table_al"/>
                  <text:p text:style-name="table_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table_al">Deze handelwijze volgt de belastingdeurwaarder ook als hij verwacht dat achterlating van het afschrift van het dwangbevel aan de huisgenoot er niet toe zal leiden dat het afschrift de belastingschuldige ook daadwerkelijk zal bereiken.</text:p>
                  <text:p text:style-name="table_al">Bij de betekening van het dwangbevel wordt domicilie gekozen op het adres van GBTwente waar de belastingdeurwaarder zijn standplaats heeft.</text:p>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Betekening dwangbevel door de belastingdeurwaarder</text:p>
                  <text:p text:style-name="table_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table_al"/>
                  <text:p text:style-name="table_al">Deze handelwijze volgt de belastingdeurwaarder ook als hij verwacht dat achterlating van het afschrift van het dwangbevel aan de huisgenoot er niet toe zal leiden dat het afschrift de belastingschuldige ook daadwerkelijk zal bereiken.</text:p>
                  <text:p text:style-name="table_al"/>
                  <text:p text:style-name="table_al">Bij de betekening van het dwangbevel wordt domicilie gekozen op het adres van de gemeente waar de belastingdeurwaarder zijn standplaats heeft. Dit geldt ook voor de situaties waarin het dwangbevel is uitgevaardigd door de invorderingsambtenaar van een andere gemeente.</text:p>
                </table:table-cell>
                <table:table-cell table:style-name="entry" table:number-rows-spanned="1" table:number-columns-spanned="1">
                  <text:p text:style-name="table_al">Adres van GBTwente i.p.v. de gemeente. Wijziging met terugwerkende kracht vanaf 01-01-2024.</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
                    <text:span text:style-name="nadrukvet">Bankbeslag en energietoeslag (14.4.1b)</text:span>
                  </text:p>
                  <text:p text:style-name="table_al">Als de ontvanger bankbeslag legt ten laste van een belastingschuldige die op grond van artikel 35, vierde of vijfde lid, Pw, een energietoeslag heeft ontvangen, geldt het volgende.</text:p>
                  <text:p text:style-name="table_al"/>
                  <text:p text:style-name="table_al">Op schriftelijk verzoek van de belastingschuldige betaalt de ontvanger het door de bank op het bankbeslag afgedragen bedrag terug, tot maximaal het bedrag ter hoogte van het na de laatste eindafrekening van de energiekosten ontvangen toeslag (dit bedrag moet namelijk worden aangewend voor de eerstvolgende eindafrekening van de energiekosten).</text:p>
                  <text:p text:style-name="table_al"/>
                </table:table-cell>
                <table:table-cell table:style-name="entry" table:number-rows-spanned="1" table:number-columns-spanned="1">
                  <text:p text:style-name="table_al">14.4.1b</text:p>
                </table:table-cell>
                <table:table-cell table:style-name="entry" table:number-rows-spanned="1" table:number-columns-spanned="1">
                  <text:p text:style-name="table_al">Bankbeslag en energietoeslag</text:p>
                  <text:p text:style-name="table_al">Als de ontvanger bankbeslag legt ten laste van een belastingschuldige die op grond van artikel 35, vierde of vijfde lid, Participatiewet, een energietoeslag heeft ontvangen, geldt het volgende.</text:p>
                  <text:p text:style-name="table_al">Op schriftelijk verzoek van de belastingschuldige betaalt de ontvanger het door de bank op het bankbeslag afgedragen bedrag terug, tot maximaal het bedrag van de ontvangen energietoeslag. </text:p>
                  <text:p text:style-name="table_al"/>
                </table:table-cell>
                <table:table-cell table:style-name="entry" table:number-rows-spanned="1" table:number-columns-spanned="1">
                  <text:p text:style-name="table_al">Tekstueel concreter toegelicht. Wijziging met terugwerkende kracht vanaf 01-01-2024.</text:p>
                </table:table-cell>
              </table:table-row>
              <table:table-row table:style-name="row">
                <table:table-cell table:style-name="entry" table:number-rows-spanned="1" table:number-columns-spanned="1">
                  <text:p text:style-name="table_al">13.5.9</text:p>
                </table:table-cell>
                <table:table-cell table:style-name="entry" table:number-rows-spanned="1" table:number-columns-spanned="1">
                  <text:p text:style-name="table_al">
                    <text:span text:style-name="nadrukvet">Toepassing 5%-regeling (14.4.5c)</text:span>
                  </text:p>
                  <text:p text:style-name="table_al"/>
                  <text:p text:style-name="table_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GBTwente worden geschaad als hij de 5%-regeling niet toepast.</text:p>
                  <text:p text:style-name="table_al"/>
                </table:table-cell>
                <table:table-cell table:style-name="entry" table:number-rows-spanned="1" table:number-columns-spanned="1">
                  <text:p text:style-name="table_al">14.4.5c</text:p>
                </table:table-cell>
                <table:table-cell table:style-name="entry" table:number-rows-spanned="1" table:number-columns-spanned="1">
                  <text:p text:style-name="table_al">Toepassing 5%-regeling</text:p>
                  <text:p text:style-name="table_al">Deze bepaling is niet van toepassing voor de gemeente.</text:p>
                  <text:p text:style-name="table_al"/>
                </table:table-cell>
                <table:table-cell table:style-name="entry" table:number-rows-spanned="1" table:number-columns-spanned="1">
                  <text:p text:style-name="table_al">Nieuw toegevoegd om de mogelijkheid op grond van artikel 475 Wetboek van Burgerlijke rechtsvordering te creëren.</text:p>
                  <text:p text:style-name="table_al">Wijziging met terugwerkende kracht vanaf 01-01-2024.</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
                    <text:span text:style-name="nadrukvet">Doorbreken beslagverboden en vordering (19.1.6)</text:span>
                  </text:p>
                  <text:p text:style-name="table_al">Bij de toepassing van artikel 19, eerste lid, van de wet (het vereenvoudigd beslag op vorderingen van de belastingschuldige op derden) bestaat onder voorwaarden de mogelijkheid een wettelijk beslagverbod gedeeltelijk te negeren. </text:p>
                  <text:p text:style-name="table_al"/>
                  <text:p text:style-name="table_al">De vordering waarbij een beroep wordt gedaan op de verruimde beslagmogelijkheid vindt steeds separaat plaats en wordt vooraf schriftelijk aangekondigd aan de belastingschuldige, onder vermelding van het bijzondere karakter daarvan.</text:p>
                  <text:p text:style-name="table_al"/>
                  <text:p text:style-name="table_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able_al"/>
                  <text:p text:style-name="table_al">De ontvanger zal de zogeheten 5% regeling niet gelijktijdig toepassen met de regeling, bedoeld in artikel 19, eerste lid, van de wet.</text:p>
                  <text:p text:style-name="table_al"/>
                </table:table-cell>
                <table:table-cell table:style-name="entry" table:number-rows-spanned="1" table:number-columns-spanned="1">
                  <text:p text:style-name="table_al">19.1.6</text:p>
                </table:table-cell>
                <table:table-cell table:style-name="entry" table:number-rows-spanned="1" table:number-columns-spanned="1">
                  <text:p text:style-name="table_al">Doorbreken beslagverboden en vordering</text:p>
                  <text:p text:style-name="table_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table_al"/>
                  <text:p text:style-name="table_al">De vordering waarbij een beroep wordt gedaan op de verruimde beslagmogelijkheid vindt steeds separaat plaats en wordt vooraf schriftelijk aangekondigd aan de belastingschuldige, onder vermelding van het bijzondere karakter daarvan.</text:p>
                  <text:p text:style-name="table_al"/>
                  <text:p text:style-name="table_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able_al"/>
                </table:table-cell>
                <table:table-cell table:style-name="entry" table:number-rows-spanned="1" table:number-columns-spanned="1">
                  <text:p text:style-name="table_al">Wijziging conform de Model leidraad invordering met terugwerkende kracht vanaf 01-07-2024.</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
                    <text:span text:style-name="nadrukvet">Toepassing 5%-regeling (19.1.6a)</text:span>
                  </text:p>
                  <text:p text:style-name="table_al"/>
                  <text:p text:style-name="table_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GBTwente worden geschaad als hij de 5%-regeling niet toepast.</text:p>
                  <text:p text:style-name="table_al"/>
                </table:table-cell>
                <table:table-cell table:style-name="entry" table:number-rows-spanned="1" table:number-columns-spanned="1">
                  <text:p text:style-name="table_al">19.1.6a</text:p>
                </table:table-cell>
                <table:table-cell table:style-name="entry" table:number-rows-spanned="1" table:number-columns-spanned="1">
                  <text:p text:style-name="table_al">Toepassing 5%-regeling</text:p>
                  <text:p text:style-name="table_al">Deze bepaling is niet van toepassing voor de gemeente.</text:p>
                  <text:p text:style-name="table_al"/>
                </table:table-cell>
                <table:table-cell table:style-name="entry" table:number-rows-spanned="1" table:number-columns-spanned="1">
                  <text:p text:style-name="table_al">Nieuw toegevoegd om de mogelijkheid op grond van artikel 475 Wetboek van Burgerlijke rechtsvordering te creëren.</text:p>
                  <text:p text:style-name="table_al">Wijziging met terugwerkende kracht vanaf 01-01-2024.</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
                    <text:span text:style-name="nadrukvet">Vordering en energietoeslag (19.6)</text:span>
                  </text:p>
                  <text:p text:style-name="table_al"/>
                  <text:p text:style-name="table_al">Als de ontvanger bij een belastingschuldige die op grond van artikel 35, vierde of vijfde lid, Pw, een energietoeslag heeft ontvangen, een overheidsvordering doet of een betalingsvordering doet, geldt het volgende.</text:p>
                  <text:p text:style-name="table_al"/>
                  <text:p text:style-name="table_al">Op schriftelijk verzoek van de belastingschuldige betaalt de ontvanger het daarop afgedragen bedrag terug, tot maximaal het na de laatste eindafrekening van de energiekosten ontvangen toeslag (dit bedrag moet namelijk worden aangewend voor de eerstvolgende eindafrekening van de energiekosten).</text:p>
                  <text:p text:style-name="table_al"/>
                </table:table-cell>
                <table:table-cell table:style-name="entry" table:number-rows-spanned="1" table:number-columns-spanned="1">
                  <text:p text:style-name="table_al">19.6</text:p>
                </table:table-cell>
                <table:table-cell table:style-name="entry" table:number-rows-spanned="1" table:number-columns-spanned="1">
                  <text:p text:style-name="table_al">Vordering en energietoeslag</text:p>
                  <text:p text:style-name="table_al">Als de ontvanger bij een belastingschuldige die op grond van artikel 35, vierde of vijfde lid, Participatiewet, een energietoeslag heeft ontvangen, een overheidsvordering doet of een betalingsvordering doet, geldt het volgende.</text:p>
                  <text:p text:style-name="table_al">Op schriftelijk verzoek van de belastingschuldige betaalt de ontvanger het daarop afgedragen bedrag terug, tot maximaal het bedrag van de ontvangen energietoeslag.</text:p>
                  <text:p text:style-name="table_al"/>
                </table:table-cell>
                <table:table-cell table:style-name="entry" table:number-rows-spanned="1" table:number-columns-spanned="1">
                  <text:p text:style-name="table_al">Tekstueel concreter toegelicht.</text:p>
                  <text:p text:style-name="table_al">Wijziging met terugwerkende kracht vanaf 01-01-2024.</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text:span text:style-name="nadrukvet">Reikwijdte van de verrekening (24.3)</text:span>
                  </text:p>
                  <text:p text:style-name="table_al"/>
                  <text:p text:style-name="table_al">Ondanks het feit dat de wet én de Gemw daartoe wel de mogelijkheid biedt, worden uit te betalen bedragen niet automatisch verrekend met aanslagen die (nog) niet invorderbaar zijn. Dit laat onverlet dat de ontvanger bevoegd is om in gevallen binnen de betalingstermijn te verrekenen.</text:p>
                  <text:p text:style-name="table_al"/>
                  <text:p text:style-name="table_al">Als sprake is van automatische incassobetaling zal de ontvanger altijd tot verrekening overgaan. </text:p>
                  <text:p text:style-name="table_al"/>
                </table:table-cell>
                <table:table-cell table:style-name="entry" table:number-rows-spanned="1" table:number-columns-spanned="1">
                  <text:p text:style-name="table_al">24.3</text:p>
                </table:table-cell>
                <table:table-cell table:style-name="entry" table:number-rows-spanned="1" table:number-columns-spanned="1">
                  <text:p text:style-name="table_al">Reikwijdte van de verrekening</text:p>
                  <text:p text:style-name="table_al">Uit te betalen bedragen worden ook automatisch verrekend met aanslagen die (nog) niet invorderbaar zijn. Verrekening met andere bedragen waarvan de invordering aan de invorderingsambtenaar is opgedragen, kan plaatsvinden vanaf het moment waarop de invordering aan de invorderingsambtenaar is opgedragen.</text:p>
                  <text:p text:style-name="table_al"/>
                </table:table-cell>
                <table:table-cell table:style-name="entry" table:number-rows-spanned="1" table:number-columns-spanned="1">
                  <text:p text:style-name="table_al">Grotendeels de tekst van de Model Leidraad invordering weer overgenomen. </text:p>
                  <text:p text:style-name="table_al">Wijziging met terugwerkende kracht vanaf 01-01-2024.</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text:span text:style-name="nadrukvet">Verzoekschriften aan andere instellingen (25.1.15)</text:span>
                  </text:p>
                  <text:p text:style-name="table_al">De ontvanger houdt de invordering aan als een verzoekschrift is ingediend bij de raad, het college of de (gemeentelijke) Ombudsman tot op dat verzoekschrift is beslist.</text:p>
                  <text:p text:style-name="table_al"/>
                  <text:p text:style-name="table_al">Als naar het oordeel van de ontvanger aanwijzingen bestaan dat door het niet direct aanvangen of vervolgen van de invordering de belangen van de gemeente c.q. GBTwente worden geschaad, kan de ontvanger, na voorafgaande toestemming van het college, toch invorderingsmaatregelen treff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oekschriften aan andere instellingen</text:p>
                  <text:p text:style-name="table_al">De invorderingsambtenaar houdt de invordering aan als een verzoekschrift is ingediend bij het college van burgemeester en wethouders en/of de gemeenteraad van de deelnemende gemeente, de Overijsselse of Nationale ombudsman.</text:p>
                  <text:p text:style-name="table_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table_al"/>
                </table:table-cell>
                <table:table-cell table:style-name="entry" table:number-rows-spanned="1" table:number-columns-spanned="1">
                  <text:p text:style-name="table_al">Wijziging conform Model leidraad invordering met terugwerkende kracht vanaf 01-07-2024.</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text:span text:style-name="nadrukvet">Duur betalingsregeling particulieren (25.5.1)</text:span>
                  </text:p>
                  <text:p text:style-name="table_al"/>
                  <text:p text:style-name="table_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table_al"/>
                  <text:p text:style-name="table_al">Slechts als er volgens de ontvanger bijzondere omstandigheden zijn, kan hij de belastingschuldige een langere termijn gunnen dan twaalf maanden.</text:p>
                  <text:p text:style-name="table_al"/>
                  <text:p text:style-name="table_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p text:style-name="table_al"/>
                </table:table-cell>
                <table:table-cell table:style-name="entry" table:number-rows-spanned="1" table:number-columns-spanned="1">
                  <text:p text:style-name="table_al">25.5.1</text:p>
                </table:table-cell>
                <table:table-cell table:style-name="entry" table:number-rows-spanned="1" table:number-columns-spanned="1">
                  <text:p text:style-name="table_al">Duur betalingsregeling particulieren</text:p>
                  <text:p text:style-name="table_al">De invorderingsambtenaar verleent de belastingschuldige uitstel van betaling voor een periode van ten hoogste tien maanden, te rekenen vanaf de dagtekening van de aanslag.</text:p>
                  <text:p text:style-name="table_al"/>
                  <text:p text:style-name="table_al">Slechts als er volgens de invorderingsambtenaar bijzondere omstandigheden zijn, kan hij de belastingschuldige een langere termijn gunnen dan tien maanden.</text:p>
                  <text:p text:style-name="table_al"/>
                </table:table-cell>
                <table:table-cell table:style-name="entry" table:number-rows-spanned="1" table:number-columns-spanned="1">
                  <text:p text:style-name="table_al">Duur van 10 maanden gewijzigd in 12 maanden conform Model Leidraad Invordering + nadere toelichting.</text:p>
                  <text:p text:style-name="table_al">Wijziging met terugwerkende kracht vanaf 01-01-2024.</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
                    <text:span text:style-name="nadrukvet">Kort uitstel particulieren (25.5.3)</text:span>
                  </text:p>
                  <text:p text:style-name="table_al"/>
                  <text:p text:style-name="table_al">Op schriftelijk of telefonisch verzoek kan zonder nader onderzoek een betalingsregeling worden getroffen met een looptijd tot maximaal vier maanden na de laatste vervaldag van de (oudste) aanslag, als aan de volgende cumulatieve voorwaarden is voldaan:</text:p>
                  <text:p text:style-name="table_al">a. De totale openstaande schuld van de belastingschuldige bedraagt minder dan € 20.000. Hierbij wordt geen rekening gehouden met belastingschuld waarvoor uitstel van betaling in verband met een ingediend bezwaar- of beroepschrift is verleend;</text:p>
                  <text:p text:style-name="table_al">b. Aan de belastingschuldige is niet voor dezelfde belastingaanslag of voor andere belastingaanslagen uitstel van betaling in verband met betalingsproblemen of uitstel in verband met een te verwachten uit te betalen bedrag verleend;</text:p>
                  <text:p text:style-name="table_al">c. De belastingschuldige heeft geen belastingschuld openstaan waarvoor een dwangbevel met bevel tot betaling is betekend.</text:p>
                  <text:p text:style-name="table_al"/>
                </table:table-cell>
                <table:table-cell table:style-name="entry" table:number-rows-spanned="1" table:number-columns-spanned="1">
                  <text:p text:style-name="table_al">25.5.3</text:p>
                </table:table-cell>
                <table:table-cell table:style-name="entry" table:number-rows-spanned="1" table:number-columns-spanned="1">
                  <text:p text:style-name="table_al">Kort uitstel particulieren</text:p>
                  <text:p text:style-name="table_al">Op schriftelijk verzoek kan zonder nader onderzoek een betalingsregeling worden getroffen met een looptijd tot maximaal tien maanden na de laatste vervaldag van de (oudste) aanslag, als aan de volgende cumulatieve voorwaarden is voldaan:</text:p>
                  <text:p text:style-name="table_al">a. De totale openstaande schuld van de belastingschuldige bedraagt minder dan € 20.000. Hierbij wordt geen rekening gehouden met belastingschuld waarvoor uitstel van betaling in verband met een ingediend bezwaar- of beroepschrift is verleend;</text:p>
                  <text:p text:style-name="table_al">b. Gereserveerd;</text:p>
                  <text:p text:style-name="table_al">c. Aan de belastingschuldige is niet voor dezelfde belastingaanslag of voor andere belastingaanslagen uitstel van betaling in verband met betalingsproblemen of uitstel in verband met een te verwachten uit te betalen bedrag verleend;</text:p>
                  <text:p text:style-name="table_al">d. Gereserveerd;</text:p>
                  <text:p text:style-name="table_al">e. De belastingschuldige heeft geen belastingschuld openstaan waarvoor een hernieuwd bevel van betaling is betekend door de belastingdeurwaarder;</text:p>
                  <text:p text:style-name="table_al">f. Belastingschuldige heeft opgaaf gedaan van uitkering- of werkgeversgegevens.</text:p>
                  <text:p text:style-name="table_al"/>
                </table:table-cell>
                <table:table-cell table:style-name="entry" table:number-rows-spanned="1" table:number-columns-spanned="1">
                  <text:p text:style-name="table_al">Telefonisch verzoek is ook mogelijk conform Model Leidraad Invordering.</text:p>
                  <text:p text:style-name="table_al">Termijn betalingsregeling verkort naar maximaal vier maanden i.p.v. 10 maanden conform Model Leidraad Invordering.</text:p>
                  <text:p text:style-name="table_al">Voorwaarde c: dwangbevel i.p.v. hernieuwd bevel.</text:p>
                  <text:p text:style-name="table_al">Wijziging met terugwerkende kracht vanaf 01-01-2024.</text:p>
                </table:table-cell>
              </table:table-row>
              <table:table-row table:style-name="row">
                <table:table-cell table:style-name="entry" table:number-rows-spanned="1" table:number-columns-spanned="1">
                  <text:p text:style-name="table_al">18.5.7</text:p>
                </table:table-cell>
                <table:table-cell table:style-name="entry" table:number-rows-spanned="1" table:number-columns-spanned="1">
                  <text:p text:style-name="table_al">
                    <text:span text:style-name="nadrukvet">Correctie vaststellen nettowoonlasten (25.5.6a)</text:span>
                  </text:p>
                  <text:p text:style-name="table_al"/>
                  <text:p text:style-name="table_al">Bij het vaststellen van de nettowoonlasten, als bedoeld in artikel 15, eerste lid, onderdeel b, van de regeling, vermindert de ontvanger het bedrag, genoemd in artikel 17, tweede lid, van de Wet op de huurtoeslag, met € 37,72.</text:p>
                  <text:p text:style-name="table_al"/>
                </table:table-cell>
                <table:table-cell table:style-name="entry" table:number-rows-spanned="1" table:number-columns-spanned="1">
                  <text:p text:style-name="table_al">25.5.6a</text:p>
                </table:table-cell>
                <table:table-cell table:style-name="entry" table:number-rows-spanned="1" table:number-columns-spanned="1">
                  <text:p text:style-name="table_al">-</text:p>
                </table:table-cell>
                <table:table-cell table:style-name="entry" table:number-rows-spanned="1" table:number-columns-spanned="1">
                  <text:p text:style-name="table_al">Nieuw toegevoegd conform Model Leidraad Invordering met terugwerkende kracht vanaf 01-05-2024.</text:p>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
                    <text:span text:style-name="nadrukvet">Duur betalingsregeling ondernemers (25.6.1)</text:span>
                  </text:p>
                  <text:p text:style-name="table_al"/>
                  <text:p text:style-name="table_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table_al"/>
                  <text:p text:style-name="table_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p text:style-name="table_al"/>
                </table:table-cell>
                <table:table-cell table:style-name="entry" table:number-rows-spanned="1" table:number-columns-spanned="1">
                  <text:p text:style-name="table_al">25.6.1</text:p>
                </table:table-cell>
                <table:table-cell table:style-name="entry" table:number-rows-spanned="1" table:number-columns-spanned="1">
                  <text:p text:style-name="table_al">Duur betalingsregeling ondernemers</text:p>
                  <text:p text:style-name="table_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table_al"/>
                  <text:p text:style-name="table_al">De betalingsregeling zal in elk geval een looptijd van tien maanden niet te boven gaan, gerekend vanaf de (laatste) vervaldag van de belastingaanslag.</text:p>
                  <text:p text:style-name="table_al"/>
                </table:table-cell>
                <table:table-cell table:style-name="entry" table:number-rows-spanned="1" table:number-columns-spanned="1">
                  <text:p text:style-name="table_al">Looptijd betalingsregeling 12 maanden i.p.v. 10 maanden conform de Model Leidraad Invordering.</text:p>
                  <text:p text:style-name="table_al">Wijziging met terugwerkende kracht vanaf 01-01-2024.</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vet">Kwijtschelding van betaalde belastingschulden (26.1.1)</text:span>
                  </text:p>
                  <text:p text:style-name="table_al"/>
                  <text:p text:style-name="table_al">De ontvanger verleent ook kwijtschelding van belastingaanslagen die al zijn betaald, als aan de volgende voorwaarden is voldaan:</text:p>
                  <text:p text:style-name="table_al">- De belastingschuldige dient het verzoek om kwijtschelding in binnen drie maanden nadat de (laatste) betaling op de belastingaanslag heeft plaatsgevonden;</text:p>
                  <text:p text:style-name="table_al">- De belastingschuldige heeft betaald onder omstandigheden die aanleiding zouden hebben gegeven tot kwijtschelding als hij daar eerder om had verzocht.</text:p>
                  <text:p text:style-name="table_al"/>
                  <text:p text:style-name="table_al">Als de ontvanger het verzoek voor toewijst, verleent de ontvanger kwijtschelding voor het nog te betalen belastingbedrag en voor het bedrag dat op de belastingaanslag in de periode van drie maanden voorafgaand aan de datum van indiening van het verzoekschrift is voldaan.</text:p>
                  <text:p text:style-name="table_al"/>
                </table:table-cell>
                <table:table-cell table:style-name="entry" table:number-rows-spanned="1" table:number-columns-spanned="1">
                  <text:p text:style-name="table_al">26.1.1</text:p>
                </table:table-cell>
                <table:table-cell table:style-name="entry" table:number-rows-spanned="1" table:number-columns-spanned="1">
                  <text:p text:style-name="table_al">Kwijtschelding van betaalde belastingschulden</text:p>
                  <text:p text:style-name="table_al">De invorderingsambtenaar verleent ook kwijtschelding van bedragen die op belastingaanslagen zijn betaald, als aan de volgende voorwaarden is voldaan:</text:p>
                  <text:p text:style-name="table_al">de belastingschuldige heeft betaald onder omstandigheden die aanleiding zouden hebben gegeven tot kwijtschelding als hij daar eerder om had verzocht en de belastingaanslag is opgelegd in het kalenderjaar waarin het verzoek om kwijtschelding is ontvangen.</text:p>
                  <text:p text:style-name="table_al">voor zover de aanslag is opgelegd in het kalenderjaar voorafgaand aan het kalenderjaar waarin het verzoek om kwijtschelding is ontvangen, wordt uitsluitend kwijtschelding verleend voor hetgeen nog niet op de aanslag is betaald.</text:p>
                  <text:p text:style-name="table_al"/>
                </table:table-cell>
                <table:table-cell table:style-name="entry" table:number-rows-spanned="1" table:number-columns-spanned="1">
                  <text:p text:style-name="table_al">Eerste alinea: Wijziging conform de Model Leidraad Invordering. </text:p>
                  <text:p text:style-name="table_al">Wijziging met terugwerkende kracht vanaf 01-01-2024.</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vet">Het indienen van een verzoek om kwijtschelding (26.1.2)</text:span>
                  </text:p>
                  <text:p text:style-name="table_al"/>
                  <text:p text:style-name="table_al">Het verzoek om kwijtschelding moet worden ingediend bij de ontvanger op een daartoe ingesteld verzoekformulier.</text:p>
                  <text:p text:style-name="table_al"/>
                  <text:p text:style-name="table_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table_al"/>
                  <text:p text:style-name="table_al">In afwachting hiervan wordt de invordering in beginsel opgeschort. Als de belastingschuldige het formulier niet terugzendt, wijst de ontvanger het verzoek af.</text:p>
                  <text:p text:style-name="table_al"/>
                </table:table-cell>
                <table:table-cell table:style-name="entry" table:number-rows-spanned="1" table:number-columns-spanned="1">
                  <text:p text:style-name="table_al">26.1.2</text:p>
                </table:table-cell>
                <table:table-cell table:style-name="entry" table:number-rows-spanned="1" table:number-columns-spanned="1">
                  <text:p text:style-name="table_al">Het indienen van een verzoek om kwijtschelding</text:p>
                  <text:p text:style-name="table_al">Het verzoek om kwijtschelding dient binnen twee maanden na dagtekening van de aanslag te zijn ingediend bij de invorderingsambtenaar op een daartoe ingesteld verzoekformulier.</text:p>
                  <text:p text:style-name="table_al"/>
                  <text:p text:style-name="table_al">Als de belastingschuldige een verzoek om kwijtschelding indient, maar dit niet doet op het daartoe bestemde formulier, neemt de invorderingsambtenaar het verzoek niet als zodanig in behandeling. De ontvanger stelt de belastingschuldige in dat geval in de gelegenheid het verzoek alsnog binnen twee weken op het daartoe bestemde formulier in te dienen.</text:p>
                  <text:p text:style-name="table_al"/>
                  <text:p text:style-name="table_al">In afwachting hiervan wordt de invordering in beginsel opgeschort. Als de belastingschuldige het formulier niet terugzendt, wijst de invorderingsambtenaar het verzoek af.</text:p>
                  <text:p text:style-name="table_al"/>
                </table:table-cell>
                <table:table-cell table:style-name="entry" table:number-rows-spanned="1" table:number-columns-spanned="1">
                  <text:p text:style-name="table_al">Binnen twee maanden verwijderd uit de tekst conform Model Leidraad Invordering.</text:p>
                  <text:p text:style-name="table_al">Wijziging met terugwerkende kracht vanaf 01-01-2024.</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
                    <text:span text:style-name="nadrukvet">Verzoekschriften aan andere instellingen (26.1.11)</text:span>
                  </text:p>
                  <text:p text:style-name="table_al">De ontvanger houdt de invordering aan als er een verzoekschrift is ingediend bij het college, de raad of de (gemeentelijke) Ombudsman tot op dat verzoekschrift is beslist.</text:p>
                  <text:p text:style-name="table_al"/>
                  <text:p text:style-name="table_al">Als naar het oordeel van de ontvanger aanwijzingen bestaan dat door het niet direct aanvangen of vervolgen van de invordering de belangen van GBTwente worden geschaad, kan de ontvanger, na voorafgaande toestemming van het college, toch invorderingsmaatregelen treffen.</text:p>
                </table:table-cell>
                <table:table-cell table:style-name="entry" table:number-rows-spanned="1" table:number-columns-spanned="1">
                  <text:p text:style-name="table_al">26.1.11</text:p>
                </table:table-cell>
                <table:table-cell table:style-name="entry" table:number-rows-spanned="1" table:number-columns-spanned="1">
                  <text:p text:style-name="table_al">Verzoekschriften aan andere instellingen</text:p>
                  <text:p text:style-name="table_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table_al"/>
                </table:table-cell>
                <table:table-cell table:style-name="entry" table:number-rows-spanned="1" table:number-columns-spanned="1">
                  <text:p text:style-name="table_al">Wijziging conform Model leidraad invordering met terugwerkende kracht vanaf 01-07-2024.</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
                    <text:span text:style-name="nadrukvet">Het bezit van een motorvoertuig en kwijtschelding particulieren (26.2.3)</text:span>
                  </text:p>
                  <text:p text:style-name="table_al"/>
                  <text:p text:style-name="table_al">De waarde van een motorvoertuig (auto, motorfiets, scooter) wordt niet als vermogensbestanddeel in aanmerking genomen als deze op het moment waarop het verzoek wordt ingediend een waarde heeft van € 3.350 of minder.</text:p>
                  <text:p text:style-name="table_al"/>
                  <text:p text:style-name="table_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table_al"/>
                  <text:p text:style-name="table_al">Als de waarde meer dan € 3.350 bedraagt, wordt de volle waarde als vermogen in aanmerking genomen. </text:p>
                  <text:p text:style-name="table_al">Als op het motorvoertuig voor een financier een pandrecht is gevestigd, moet ter vaststelling van de actuele (over)waarde de financieringsschuld in mindering worden gebracht.</text:p>
                  <text:p text:style-name="table_al"/>
                  <text:p text:style-name="table_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table_al"/>
                  <text:p text:style-name="table_al">Toetsing van de onmisbaarheid voor de uitoefening van het beroep in beginsel aan de hand van een werkgeversverklaring.</text:p>
                  <text:p text:style-name="table_al"/>
                  <text:p text:style-name="table_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ed door de Gemeentelijke Sociale Dienst of het Uitvoeringsinstituut werknemersverzekeringen. </text:p>
                  <text:p text:style-name="table_al"/>
                </table:table-cell>
                <table:table-cell table:style-name="entry" table:number-rows-spanned="1" table:number-columns-spanned="1">
                  <text:p text:style-name="table_al">26.2.3</text:p>
                </table:table-cell>
                <table:table-cell table:style-name="entry" table:number-rows-spanned="1" table:number-columns-spanned="1">
                  <text:p text:style-name="table_al">Motorvoertuig en kwijtschelding particulieren</text:p>
                  <text:p text:style-name="table_al">De waarde van ee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table_al"/>
                  <text:p text:style-name="table_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table_al"/>
                </table:table-cell>
                <table:table-cell table:style-name="entry" table:number-rows-spanned="1" table:number-columns-spanned="1">
                  <text:p text:style-name="table_al">Wijziging conform de Model Leidraad Invordering + toelichting hierop.</text:p>
                  <text:p text:style-name="table_al">Wijziging met terugwerkende kracht vanaf 01-01-2024.</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
                    <text:span text:style-name="nadrukvet">Betalingscapaciteit en kwijtschelding voor particulieren (26.2.10)</text:span>
                  </text:p>
                  <text:p text:style-name="table_al"/>
                  <text:p text:style-name="table_al">Als is vastgesteld dat geen of onvoldoende vermogensbestanddelen aanwezig zijn om de openstaande belastingaanslag te voldoen, moet worden beoordeeld in hoeverre de aanwezige betalingscapaciteit voldoende is om de belastingaanslag te voldoen.</text:p>
                  <text:p text:style-name="table_al"/>
                  <text:p text:style-name="table_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table_al"/>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
                  <text:p text:style-name="table_al">Bij het vaststellen van de nettowoonlasten, als bedoeld in artikel 15, eerste lid, onderdeel b, van de regeling, vermindert de ontvanger het bedrag, genoemd in artikel 17, tweede lid, van de Wet op de huurtoeslag, met € 37,72.</text:p>
                  <text:p text:style-name="table_al"/>
                  <text:p text:style-name="table_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table_al"/>
                </table:table-cell>
                <table:table-cell table:style-name="entry" table:number-rows-spanned="1" table:number-columns-spanned="1">
                  <text:p text:style-name="table_al">26.2.10</text:p>
                </table:table-cell>
                <table:table-cell table:style-name="entry" table:number-rows-spanned="1" table:number-columns-spanned="1">
                  <text:p text:style-name="table_al">Betalingscapaciteit en kwijtschelding voor particulieren</text:p>
                  <text:p text:style-name="table_al">Als is vastgesteld dat geen of onvoldoende vermogensbestanddelen aanwezig zijn om de openstaande belastingaanslag te voldoen, moet worden beoordeeld in hoeverre de aanwezige betalingscapaciteit voldoende is om de belastingaanslag te voldoen.</text:p>
                  <text:p text:style-name="table_al"/>
                  <text:p text:style-name="table_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table_al"/>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
                  <text:p text:style-name="table_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table_al"/>
                </table:table-cell>
                <table:table-cell table:style-name="entry" table:number-rows-spanned="1" table:number-columns-spanned="1">
                  <text:p text:style-name="table_al">Conform Model Leidraad Invordering met terugwerkende kracht vanaf 01-05-2024.</text:p>
                </table:table-cell>
              </table:table-row>
              <table:table-row table:style-name="row">
                <table:table-cell table:style-name="entry" table:number-rows-spanned="1" table:number-columns-spanned="1">
                  <text:p text:style-name="table_al">19.2.9</text:p>
                </table:table-cell>
                <table:table-cell table:style-name="entry" table:number-rows-spanned="1" table:number-columns-spanned="1">
                  <text:p text:style-name="table_al">
                    <text:span text:style-name="nadrukvet">Studiefinanciering en kwijtschelding voor particulieren (26.2.12)</text:span>
                  </text:p>
                  <text:p text:style-name="table_al"/>
                  <text:p text:style-name="table_al">Bij de berekening van het netto besteedbare inkomen wordt rekening gehouden met inkomsten die studenten ontvangen op grond van de WSF en hoofdstuk 4 van de Wet tegemoetkoming onderwijsbijdrage en schoolkosten (WTOS VO-18+).</text:p>
                  <text:p text:style-name="table_al"/>
                  <text:p text:style-name="table_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table_al"/>
                  <text:p text:style-name="table_al">De inkomsten van een student worden gesteld op een forfaitair bedrag.</text:p>
                  <text:p text:style-name="table_al">A. Voor studenten in het hoger onderwijs is dit het bedrag voor het normbudget voor levensonderhoud verminderd met een forfaitair bedrag voor boeken en leermiddelen groot € 86 (01-01-2024).</text:p>
                  <text:p text:style-name="table_al">B. Voor studenten in het middelbaar beroepsonderwijs is dit het bedrag voor het normbudget voor levensonderhoud verminderd met een forfaitair bedrag voor boeken en leermiddelen groot € 66 (01-01-2024) en met het bedrag aan onderwijsretributie.</text:p>
                  <text:p text:style-name="table_al"/>
                  <text:p text:style-name="table_al">Als de belastingschuldige naast studiefinanciering beschikt over eigen inkomsten wordt eveneens uitgegaan van de forfaitaire inkomsten, zoals hiervoor berekend onder A en B.</text:p>
                  <text:p text:style-name="table_al"/>
                  <text:p text:style-name="table_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table_al"/>
                  <text:p text:style-name="table_al">Formule 1: (P + Q) – R – S = X</text:p>
                  <text:p text:style-name="table_al"/>
                  <text:p text:style-name="table_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table_al"/>
                  <text:p text:style-name="table_al">Formule 2: X + Y = T</text:p>
                  <text:p text:style-name="table_al"/>
                  <text:p text:style-name="table_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table_al"/>
                  <text:p text:style-name="table_al">In sommige gevallen bestaat de studiefinanciering voor een groot deel of zelfs geheel uit een lening. In die situaties wordt ook uitgegaan van de vorenvermelde forfaitaire inkomsten en is hetgeen in dit artikel is vermeld van overeenkomstige toepassing.</text:p>
                  <text:p text:style-name="table_al"/>
                </table:table-cell>
                <table:table-cell table:style-name="entry" table:number-rows-spanned="1" table:number-columns-spanned="1">
                  <text:p text:style-name="table_al">26.2.12</text:p>
                </table:table-cell>
                <table:table-cell table:style-name="entry" table:number-rows-spanned="1" table:number-columns-spanned="1">
                  <text:p text:style-name="table_al">Studiefinanciering en kwijtschelding voor particulieren</text:p>
                  <text:p text:style-name="table_al">Bij de berekening van het netto besteedbare inkomen wordt rekening gehouden met inkomsten die studenten ontvangen op grond van de WSF en hoofdstuk 4 van de Wet tegemoetkoming onderwijsbijdrage en schoolkosten (WTOS VO-18+ ).</text:p>
                  <text:p text:style-name="table_al"/>
                  <text:p text:style-name="table_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table_al"/>
                  <text:p text:style-name="table_al">De inkomsten van een student worden gesteld op een forfaitair bedrag.</text:p>
                  <text:p text:style-name="table_al"/>
                  <text:p text:style-name="table_al">A. Voor studenten in het hoger onderwijs is dit het bedrag voor het normbudget voor levensonderhoud verminderd met een forfaitair bedrag voor boeken en leermiddelen groot € 67.</text:p>
                  <text:p text:style-name="table_al">B. Voor studenten in het middelbaar beroepsonderwijs is dit het bedrag voor het normbudget voor levensonderhoud verminderd met een forfaitair bedrag voor boeken en leermiddelen groot € 60 en met het bedrag aan onderwijsretributie.</text:p>
                  <text:p text:style-name="table_al"/>
                  <text:p text:style-name="table_al">Als de belastingschuldige naast studiefinanciering beschikt over eigen inkomsten wordt eveneens uitgegaan van de forfaitaire inkomsten, zoals hiervoor berekend onder A en B. </text:p>
                  <text:p text:style-name="table_al"/>
                  <text:p text:style-name="table_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table_al"/>
                  <text:p text:style-name="table_al">Formule 1: (P + Q) – R – S = X</text:p>
                  <text:p text:style-name="table_al"/>
                  <text:p text:style-name="table_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table_al"/>
                  <text:p text:style-name="table_al">Formule 2: X + Y = T</text:p>
                  <text:p text:style-name="table_al"/>
                  <text:p text:style-name="table_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table_al"/>
                  <text:p text:style-name="table_al">In sommige gevallen bestaat de studiefinanciering voor een groot deel of zelfs geheel uit een lening. In die situaties wordt ook uitgegaan van de vorenvermelde forfaitaire inkomsten en is wat in dit artikel is vermeld van overeenkomstige toepassing.</text:p>
                  <text:p text:style-name="table_al"/>
                </table:table-cell>
                <table:table-cell table:style-name="entry" table:number-rows-spanned="1" table:number-columns-spanned="1">
                  <text:p text:style-name="table_al">Bedragen zijn aangepast conform Model Leidraad Invordering.</text:p>
                  <text:p text:style-name="table_al">Wijziging met terugwerkende kracht vanaf 01-01-2024.</text:p>
                </table:table-cell>
              </table:table-row>
              <table:table-row table:style-name="row">
                <table:table-cell table:style-name="entry" table:number-rows-spanned="1" table:number-columns-spanned="1">
                  <text:p text:style-name="table_al">19.2.16</text:p>
                </table:table-cell>
                <table:table-cell table:style-name="entry" table:number-rows-spanned="1" table:number-columns-spanned="1">
                  <text:p text:style-name="table_al">
                    <text:span text:style-name="nadrukvet">Normpremie zorgverzekering begrepen in de bijstandsuitkering (26.2.19)</text:span>
                  </text:p>
                  <text:p text:style-name="table_al"/>
                  <text:p text:style-name="table_al">De normpremie, bedoeld in artikel 2 van de Wet op de zorgtoeslag, voor zover is begrepen in de bijstandsnorm, bedraagt voor een alleenstaande of een alleenstaande ouder € 42 (01-01-2024) per maand en voor echtgenoten € 95 (01-01-2024) per maand.</text:p>
                  <text:p text:style-name="table_al"/>
                </table:table-cell>
                <table:table-cell table:style-name="entry" table:number-rows-spanned="1" table:number-columns-spanned="1">
                  <text:p text:style-name="table_al">26.2.19</text:p>
                </table:table-cell>
                <table:table-cell table:style-name="entry" table:number-rows-spanned="1" table:number-columns-spanned="1">
                  <text:p text:style-name="table_al">Normpremie zorgverzekering begrepen in de bijstandsuitkering</text:p>
                  <text:p text:style-name="table_al">De normpremie, bedoeld in artikel 2 van de Wet op de zorgtoeslag, voor zover is begrepen in de bijstandsnorm, bedraagt voor een alleenstaande of een alleenstaande ouder € 3 per maand en voor echtgenoten € 50 per maand.</text:p>
                  <text:p text:style-name="table_al"/>
                </table:table-cell>
                <table:table-cell table:style-name="entry" table:number-rows-spanned="1" table:number-columns-spanned="1">
                  <text:p text:style-name="table_al">Tarieven aangepast conform Model Leidraad Invordering.</text:p>
                  <text:p text:style-name="table_al">Wijziging met terugwerkende kracht vanaf 01-01-2024.</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ext:span text:style-name="nadrukvet">Kwijtschelding van privébelastingen belastingen voor ondernemers (26.3)</text:span>
                  </text:p>
                  <text:p text:style-name="table_al"/>
                  <text:p text:style-name="table_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table_al"/>
                  <text:p text:style-name="table_al">De beoordeling vind plaats op basis van de betalingscapaciteit en het aanwezige vermogen voor natuurlijke personen met inkomen uit loon, uitkering etc. </text:p>
                  <text:p text:style-name="table_al">Dit in plaats van het zogenoemde (algemene) crediteurenakkoord c.q. saneringsakkoord.</text:p>
                  <text:p text:style-name="table_al"/>
                  <text:p text:style-name="table_al">Bij de beoordeling van het netto-inkomen wordt uitgegaan van de aangifte inkomstenbelasting/pvv van het kalenderjaar waarin het verzoek om kwijtschelding is ingediend.</text:p>
                  <text:p text:style-name="table_al">Bij de beoordeling van het vermogen (aan de hand van de verlies- en winstrekening) wordt het noodzakelijke bedrijfsvermogen buiten beschouwing gelaten.</text:p>
                  <text:p text:style-name="table_al"/>
                </table:table-cell>
                <table:table-cell table:style-name="entry" table:number-rows-spanned="1" table:number-columns-spanned="1">
                  <text:p text:style-name="table_al">26.3</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toegevoegd.</text:p>
                  <text:p text:style-name="table_al">Wijziging met terugwerkende kracht vanaf 01-01-2024.</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
                    <text:span text:style-name="nadrukvet">Beroepsfase kwijtschelding (26.4.3)</text:span>
                  </text:p>
                  <text:p text:style-name="table_al"/>
                  <text:p text:style-name="table_al">Als uit het beroepschrift niet duidelijk blijkt waarop het beroep is gebaseerd, verzoekt de ontvanger de belastingschuldige het beroepschrift binnen 14 dagen (nader) te motiveren. De ontvanger wijst daarbij op een mogelijke niet-ontvankelijkverklaring bij het niet voldoen aan deze motiveringsplicht.</text:p>
                  <text:p text:style-name="table_al"/>
                </table:table-cell>
                <table:table-cell table:style-name="entry" table:number-rows-spanned="1" table:number-columns-spanned="1">
                  <text:p text:style-name="table_al">26.4.3</text:p>
                </table:table-cell>
                <table:table-cell table:style-name="entry" table:number-rows-spanned="1" table:number-columns-spanned="1">
                  <text:p text:style-name="table_al">Beroepsfase kwijtschelding</text:p>
                  <text:p text:style-name="table_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table_al"/>
                </table:table-cell>
                <table:table-cell table:style-name="entry" table:number-rows-spanned="1" table:number-columns-spanned="1">
                  <text:p text:style-name="table_al">Redelijke termijn is aangepast naar 14 dagen. </text:p>
                  <text:p text:style-name="table_al">Wijziging met terugwerkende kracht vanaf 01-01-2024.</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1">
                  <text:p text:style-name="table_al">
                    <text:span text:style-name="nadrukvet">Steunvordering derden voor faillissementsaanvraag (73.4.7)</text:span>
                  </text:p>
                  <text:p text:style-name="table_al"/>
                  <text:p text:style-name="table_al">Als de ontvanger bij zijn faillissementsaanvraag gebruik wil maken van de vordering van een derde als zogenoemde steunvordering, doet hij dit alleen als de derde schriftelijk te kennen heeft gegeven hiertegen geen bezwaar te hebben.</text:p>
                  <text:p text:style-name="table_al"/>
                </table:table-cell>
                <table:table-cell table:style-name="entry" table:number-rows-spanned="1" table:number-columns-spanned="1">
                  <text:p text:style-name="table_al">73.4.7</text:p>
                </table:table-cell>
                <table:table-cell table:style-name="entry" table:number-rows-spanned="1" table:number-columns-spanned="1">
                  <text:p text:style-name="table_al">Steunvordering derden voor faillissementsaanvraag</text:p>
                  <text:p text:style-name="table_al">Vervallen.</text:p>
                  <text:p text:style-name="table_al"/>
                </table:table-cell>
                <table:table-cell table:style-name="entry" table:number-rows-spanned="1" table:number-columns-spanned="1">
                  <text:p text:style-name="table_al">Wijziging conform Model Leidraad Invordering.</text:p>
                  <text:p text:style-name="table_al">Wijziging met terugwerkende kracht vanaf 01-01-2024.</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Leidraad invordering 2024 GBTwente</text:p>
          <text:p text:style-name="al">Leidraad invordering gemeentelijke belastingen</text:p>
          <text:p text:style-name="al">Gemeentelijk Belastingkantoor Twente (GBTwente)</text:p>
          <text:p text:style-name="al">Versie 25-10-2024</text:p>
          <text:p text:style-name="al"/>
          <text:p text:style-name="al"/>
          <text:p text:style-name="al"/>
          <text:p text:style-name="al">INHOUD</text:p>
          <text:p text:style-name="al"/>
          <text:p text:style-name="al">1. Opzet, afkortingen, definities, algemene uitgangspunten en toepassingsgebied 10</text:p>
          <text:p text:style-name="al">1.1. Opzet (Inleiding - nieuw/ aanvullend) 10</text:p>
          <text:p text:style-name="al">1.2. Lijst met gebruikte afkortingen (1.1.1) 10</text:p>
          <text:p text:style-name="al">1.3. Definities (1.1.2) 11</text:p>
          <text:p text:style-name="al">1.4. Aansprakelijkgestelden en andere derden (1.1.4) 11</text:p>
          <text:p text:style-name="al">1.5. Awb en algemene beginselen van behoorlijk bestuur (1.1.5) 12</text:p>
          <text:p text:style-name="al">1.6. Toepassing artikel 4:84 Awb (1.1.5a) 13</text:p>
          <text:p text:style-name="al">1.7. Keuze uit verschillende invorderingsmaatregelen (1.1.6) 13</text:p>
          <text:p text:style-name="al">1.8. Invorderingsmaatregelen tegen grote bedrijven (1.1.7) 13</text:p>
          <text:p text:style-name="al">1.9. Voor de invordering minder geschikte dagen (1.1.8) 13</text:p>
          <text:p text:style-name="al">1.10. Binnenkomst van bescheiden (1.1.9) 14</text:p>
          <text:p text:style-name="al">1.11. Positie belastingdeurwaarder (1.1.10) 14</text:p>
          <text:p text:style-name="al">1.12. Bewaren invorderingsbescheiden (1.1.11) 15</text:p>
          <text:p text:style-name="al">1.13. Verklaring inzake nakoming fiscale verplichtingen (1.1.12) 15</text:p>
          <text:p text:style-name="al">1.14. Informatieplicht (1.1.13) 15</text:p>
          <text:p text:style-name="al">1.15. Diplomatieke status (1.1.14) 16</text:p>
          <text:p text:style-name="al">1.16. Toepassingsgebied van deze beleidsregels (1.2) 16</text:p>
          <text:p text:style-name="al">1.17. Begrip woonplaats (2.1) 16</text:p>
          <text:p text:style-name="al">2. Bevoegdheden ontvanger (artikel 3) 16</text:p>
          <text:p text:style-name="al">2.1. Fiscale en civiele bevoegdheden (3.1) 16</text:p>
          <text:p text:style-name="al">2.2. Conservatoir beslag (3.2) 17</text:p>
          <text:p text:style-name="al">2.2.1. Geen conservatoir beslag dan ook geen versnelde invordering (3.2.1) 17</text:p>
          <text:p text:style-name="al">2.2.2. Ontbreken belastingaanslag en conservatoir beslag (3.2.2) 17</text:p>
          <text:p text:style-name="al">2.3. Gerechtelijke procedures – toestemming (3.3) 17</text:p>
          <text:p text:style-name="al">3. Bevoegdheid belastingdeurwaarder (artikel 4) 18</text:p>
          <text:p text:style-name="al">4. Rente en kosten in het kader van de reikwijdte van de wet (artikel 6) 18</text:p>
          <text:p text:style-name="al">5. Betaling en afboeking (artikel 7) 18</text:p>
          <text:p text:style-name="al">5.1. Tijdstip betaling (7.1) 19</text:p>
          <text:p text:style-name="al">5.2. De afboeking van de betaling (7.2) 19</text:p>
          <text:p text:style-name="al">5.3. Teveelbetaling (7.3) 19</text:p>
          <text:p text:style-name="al">5.4. Rente en kosten bij afboeking betalingen (7.4) 19</text:p>
          <text:p text:style-name="al">5.5. Het toerekenen van kosten bij meerdere aanslagen (7.5) 20</text:p>
          <text:p text:style-name="al">5.6. Afboeking van betalingen door aansprakelijkgestelden (7.7) 20</text:p>
          <text:p text:style-name="al">5.7. Betaling bij vergissing (7.8) 20</text:p>
          <text:p text:style-name="al">5.8. Geen mededeling verwerking financiële mutatie (Mededeling afboeking betaling 7.9) 20</text:p>
          <text:p text:style-name="al">6. Uitbetaling van belastingbedragen (artikel 7a) 21</text:p>
          <text:p text:style-name="al">7. Bekendmaking aanslag (artikel 8) 21</text:p>
          <text:p text:style-name="al">7.1. Verzending of uitreiking van het aanslagbiljet in bijzondere situaties (8.1) 22</text:p>
          <text:p text:style-name="al">7.2. Bekendmaking als de rechtspersoon (vermoedelijk) is opgehouden te bestaan (8.2) 22</text:p>
          <text:p text:style-name="al">7.3. Gehoudenheid tot betalen belastingaanslag en aanslagbiljet (8.3) 22</text:p>
          <text:p text:style-name="al">7.4. Vooraf uitnodigen erfgenamen tot betalen belastingaanslag (8.4) 22</text:p>
          <text:p text:style-name="al">8. Betalingstermijnen (artikel 9) 22</text:p>
          <text:p text:style-name="al">8.1. Dagtekening aanslagbiljet (9.4) 23</text:p>
          <text:p text:style-name="al">8.2. Begrippen bij betalingstermijnen (9.5) 23</text:p>
          <text:p text:style-name="al">8.3. Verzuim ontvanger bij uitbetaling (9.6) 23</text:p>
          <text:p text:style-name="al">8.4. Automatische incasso (9.8) 23</text:p>
          <text:p text:style-name="al">9. Versnelde invordering (artikel 10) 24</text:p>
          <text:p text:style-name="al">9.1. Reikwijdte versnelde invordering (10.1) 24</text:p>
          <text:p text:style-name="al">9.2. Vrees voor verduistering en versnelde invordering (10.2) 24</text:p>
          <text:p text:style-name="al">9.3. Metterwoon verlaten van Nederland en versnelde invordering (10.3) 25</text:p>
          <text:p text:style-name="al">9.4. Geen vaste woonplaats in Nederland en versnelde invordering (10.4) 25</text:p>
          <text:p text:style-name="al">9.5. Beslag en versnelde invordering (10.5) 25</text:p>
          <text:p text:style-name="al">9.6. Verkoop namens derden en versnelde invordering (10.6) 25</text:p>
          <text:p text:style-name="al">9.7. Vordering ex artikel 19 en versnelde invordering (10.7) 25</text:p>
          <text:p text:style-name="al">10. Aanmaning (artikel 11) 26</text:p>
          <text:p text:style-name="al">10.1. De geadresseerde van de aanmaning (11.1) 26</text:p>
          <text:p text:style-name="al">10.2. Aanmaning ten onrechte verzonden (11.2) 26</text:p>
          <text:p text:style-name="al">10.3. Gedeeltelijke voldoening aan de aanmaning (11.4) 26</text:p>
          <text:p text:style-name="al">10.4. Betalingsherinnering (11.5) 27</text:p>
          <text:p text:style-name="al">10.5. Aanmaning bij invordering langs civielrechtelijke weg (11.6) 27</text:p>
          <text:p text:style-name="al">11. Dwangbevel (artikel 12) 27</text:p>
          <text:p text:style-name="al">11.1. Onderwerp van het dwangbevel (12.1) 27</text:p>
          <text:p text:style-name="al">11.2. Tegen wie verleent de ontvanger een dwangbevel (12.2) 28</text:p>
          <text:p text:style-name="al">12. Betekening van het dwangbevel (artikel 13) 28</text:p>
          <text:p text:style-name="al">12.1. Betekening dwangbevel per post (13.1) 28</text:p>
          <text:p text:style-name="al">12.2. Adressering van per post betekende dwangbevelen (13.1.1) 29</text:p>
          <text:p text:style-name="al">12.3. Betekening dwangbevel door de belastingdeurwaarder (13.2) 29</text:p>
          <text:p text:style-name="al">12.4. Bijzondere gevallen van betekening dwangbevel (13.3) 29</text:p>
          <text:p text:style-name="al">13. Tenuitvoerlegging van het dwangbevel (artikel 14) 30</text:p>
          <text:p text:style-name="al">13.1. Algemene regels over tenuitvoerleggingregelen (14.1) 30</text:p>
          <text:p text:style-name="al">13.1.1. Houding van de belastingdeurwaarder tijdens tenuitvoerlegging (14.1.2) 30</text:p>
          <text:p text:style-name="al">13.1.2. Tenuitvoerlegging dwangbevel als de belastingschuldige is overleden (14.1.3) 30</text:p>
          <text:p text:style-name="al">13.1.3. Opheffing beslag na gedeeltelijke betaling of voldoening aan voorwaarden (14.1.7) 31</text:p>
          <text:p text:style-name="al">13.1.4. Opheffing beslag tegen betaling door een derde (14.1.8) 31</text:p>
          <text:p text:style-name="al">13.1.5. Opschorten van de executie (14.1.9) 31</text:p>
          <text:p text:style-name="al">13.1.6. Strafrechtelijk beslag (14.1.12) 31</text:p>
          <text:p text:style-name="al">13.1.7. Invordering en ontnemingswetgeving (14.1.13) 31</text:p>
          <text:p text:style-name="al">13.2. Beslag op roerende zaken die geen registergoederen zijn (14.2) 32</text:p>
          <text:p text:style-name="al">13.2.1. Kennisgeving vooraf en beslag roerende zaken (14.2.1) 32</text:p>
          <text:p text:style-name="al">13.2.2. Domiciliekeuze en beslag roerende zaken (14.2.2) 32</text:p>
          <text:p text:style-name="al">13.2.3. Aanbod van betaling en beslag roerende zaken (14.2.3) 32</text:p>
          <text:p text:style-name="al">13.2.4. Omvang van het beslag op roerende zaken (14.2.4) 32</text:p>
          <text:p text:style-name="al">13.2.5. Beroep of verzet door een derde tegen inbeslagneming roerende zaken (14.2.6) 33</text:p>
          <text:p text:style-name="al">13.2.6. Voldoening zekerheidsschuld door ontvanger en beslag roerende zaken (14.2.7) 33</text:p>
          <text:p text:style-name="al">13.2.7. Beslag roerende zaken bij derden (14.2.8) 33</text:p>
          <text:p text:style-name="al">13.2.8. Wegvoeren van beslagen zaken (14.2.9) 34</text:p>
          <text:p text:style-name="al">13.2.9. Afsluiting en beslag roerende zaken (14.2.11) 34</text:p>
          <text:p text:style-name="al">13.2.10. Bewaarder en beslag roerende zaken (14.2.12) 34</text:p>
          <text:p text:style-name="al">13.2.11. Executoriale verkoop computerapparatuur (14.2.13) 35</text:p>
          <text:p text:style-name="al">13.2.12. Executoriale verkoop zilveren, gouden en platina werken (14.2.14) 35</text:p>
          <text:p text:style-name="al">13.2.13. Beslag op illegale zaken (14.2.15) 35</text:p>
          <text:p text:style-name="al">13.2.14. Bieden voor rekening van GBTwente en beslag roerende zaken (14.2.16) 36</text:p>
          <text:p text:style-name="al">13.2.15. Opheffing van het beslag op roerende zaken (14.2.17) 36</text:p>
          <text:p text:style-name="al">13.2.16. Afboeking executieopbrengst verkoop roerende zaken (14.2.18) 36</text:p>
          <text:p text:style-name="al">13.2.17. Proces-verbaal van verkoop roerende zaken (14.2.19) 36</text:p>
          <text:p text:style-name="al">13.2.18. Gegevensverstrekking omtrent beslag roerende zaken (14.2.20) 37</text:p>
          <text:p text:style-name="al">13.3. Administratief beslag op motorrijtuigen en aanhangwagens (14.2a) 37</text:p>
          <text:p text:style-name="al">13.4. Beslag op onroerende zaken (14.3) 37</text:p>
          <text:p text:style-name="al">13.4.1. Bewaring van in beslag genomen roerende zaken bij beslag onroerende zaken (14.3.1) 37</text:p>
          <text:p text:style-name="al">13.4.2. Nieuwe belastingschuld en beslag onroerende zaken (14.3.2) 37</text:p>
          <text:p text:style-name="al">13.4.3. Verhuurde of verpachte onroerende zaken (14.3.3) 37</text:p>
          <text:p text:style-name="al">13.4.4. Voorwaarden van verkoop van onroerende zaken (14.3.4) 38</text:p>
          <text:p text:style-name="al">13.4.5. Opheffing van het beslag onroerende zaken (14.3.5) 38</text:p>
          <text:p text:style-name="al">13.5. Beslag onder derden (14.4) 38</text:p>
          <text:p text:style-name="al">13.5.1. Beslag op vordering van een derde (14.4.1) 38</text:p>
          <text:p text:style-name="al">13.5.2. Bankbeslag en energietoeslag (14.4.1b) 38</text:p>
          <text:p text:style-name="al">13.5.3. Derdenbeslag of vordering ex artikel 19 (14.4.2) 39</text:p>
          <text:p text:style-name="al">13.5.4. Roerende zaken bij derden (14.4.3) 39</text:p>
          <text:p text:style-name="al">13.5.5. Plaats beslaglegging en derdenbeslag (14.4.4) 39</text:p>
          <text:p text:style-name="al">13.5.6. Derdenbeslag op een vordering waar geen beslagvrije voet voor geldt (14.4.5) 39</text:p>
          <text:p text:style-name="al">13.5.7. Derdenbeslag en kosten van levensonderhoud (14.4.5a) 39</text:p>
          <text:p text:style-name="al">13.5.8. Vrij te laten bedrag en beslag onder derden bij geen adres in Nederland (14.4.5b) 40</text:p>
          <text:p text:style-name="al">13.5.9. Toepassing 5%-regeling (14.4.5c) 40</text:p>
          <text:p text:style-name="al">13.5.10. Derdenbeslag op polis van levens- of spaarverzekering of lijfrente (14.4.9) 40</text:p>
          <text:p text:style-name="al">13.5.11. Retentierecht en derdenbeslag (14.4.10) 41</text:p>
          <text:p text:style-name="al">13.5.12. Opheffing van het derdenbeslag (14.4.11) 41</text:p>
          <text:p text:style-name="al">13.5.13. Onverschuldigde betaling en derdenbeslag (14.4.12) 41</text:p>
          <text:p text:style-name="al">13.5.14. Derdenbeslag onder de gemeente, de Staat, de ontvanger of een openbaar lichaam en het doen van verklaring (14.4.13) 41</text:p>
          <text:p text:style-name="al">13.6. Beslag op schepen (14.5) 41</text:p>
          <text:p text:style-name="al">13.6.1. Beletten van het vertrek van het schip (14.5.1) 41</text:p>
          <text:p text:style-name="al">13.6.2. De executie van schepen (14.5.2) 42</text:p>
          <text:p text:style-name="al">13.6.3. Afgelasting van de verkoop van een schip (14.5.3) 42</text:p>
          <text:p text:style-name="al">13.6.4. Deskundige hulp en beslag op schepen (14.5.4) 42</text:p>
          <text:p text:style-name="al">13.6.5. Opheffing van het beslag op schepen (14.5.5) 42</text:p>
          <text:p text:style-name="al">14. Verzet tegen tenuitvoerlegging dwangbevel (artikel 17) 43</text:p>
          <text:p text:style-name="al">15. Doen van een vordering (artikel 19) 43</text:p>
          <text:p text:style-name="al">15.1. Vordering algemeen (19.1) 43</text:p>
          <text:p text:style-name="al">15.1.1. Bekendmaking vordering (19.1.1) 43</text:p>
          <text:p text:style-name="al">15.1.2. Voldoen aan de vordering (19.1.2) 44</text:p>
          <text:p text:style-name="al">15.1.3. Niet voldoen aan de vordering (19.1.3) 44</text:p>
          <text:p text:style-name="al">15.1.4. Intrekken van een vordering (19.1.4) 44</text:p>
          <text:p text:style-name="al">15.1.5. Vermindering of vernietiging van de belastingaanslag in relatie tot vordering (19.1.5) 44</text:p>
          <text:p text:style-name="al">15.1.6. Doorbreken beslagverboden en vordering (19.1.6) 44</text:p>
          <text:p text:style-name="al">15.1.7. Toepassing 5%-regeling (19.1.6a) 45</text:p>
          <text:p text:style-name="al">15.1.8. Notoire wanbetaler en vordering (19.1.7) 45</text:p>
          <text:p text:style-name="al">15.1.9. Vordering ten laste van de echtgenoot (19.1.8) 45</text:p>
          <text:p text:style-name="al">15.2. De faillissementsvordering (19.2) 45</text:p>
          <text:p text:style-name="al">15.2.1. Aan te melden schulden in faillissement (19.2.1) 45</text:p>
          <text:p text:style-name="al">15.2.2. Belastingschulden ontstaan gedurende een surseance zijn boedelschulden in faillissement (19.2.2) 46</text:p>
          <text:p text:style-name="al">15.2.3. Opkomen in faillissement (19.2.3) 46</text:p>
          <text:p text:style-name="al">15.3. Vorderingen met betrekking tot periodieke uitkeringen (19.3) 46</text:p>
          <text:p text:style-name="al">15.3.1. Overwegen van vordering op periodieke uitkeringen (19.3.1) 46</text:p>
          <text:p text:style-name="al">15.3.2. Vooraankondiging van vordering op periodieke uitkeringen (19.3.2) 47</text:p>
          <text:p text:style-name="al">15.3.3. Beslagvrije voet en vordering op periodieke uitkeringen (19.3.3) 47</text:p>
          <text:p text:style-name="al">15.3.4. Beslagvrije voet voor belastingschuldige zonder vaste woon- of verblijfplaats in Nederland (19.3.4) 47</text:p>
          <text:p text:style-name="al">15.3.5. Belastingschuldige woont in buitenland en beslagvrije voet (19.3.5) 47</text:p>
          <text:p text:style-name="al">15.3.6. Periodieke uitkeringen onder de bijstandsnorm (19.3.7) 48</text:p>
          <text:p text:style-name="al">15.3.7. Toepassing beslagvrije voet bij AOW-gerechtigden (19.3.9) 48</text:p>
          <text:p text:style-name="al">15.4. De overheidsvordering (19.4) 48</text:p>
          <text:p text:style-name="al">15.5. Vrij te laten bedrag en betalingsvordering bij geen adres in Nederland (19.5) 49</text:p>
          <text:p text:style-name="al">15.6. Vordering en energietoeslag (19.6) 49</text:p>
          <text:p text:style-name="al">16. Derden die de eigendom pretenderen van inbeslaggenomen zaken (Bodemrecht artikel 22) 49</text:p>
          <text:p text:style-name="al">16.1. Algemeen (Werkingssfeer en reikwijdte bodemrecht - 22.1) 49</text:p>
          <text:p text:style-name="al">16.2. Overbetekening (Bodembeslag) aan derde van het beslag (22.3) 50</text:p>
          <text:p text:style-name="al">16.3. Verzet en beroep door derde tegen beslag (22.8) 50</text:p>
          <text:p text:style-name="al">17. Verrekening (artikel 24) 52</text:p>
          <text:p text:style-name="al">17.1. Wanneer verrekening (24.1) 52</text:p>
          <text:p text:style-name="al">17.2. Betwiste schuld en verrekening (24.2) 52</text:p>
          <text:p text:style-name="al">17.3. Reikwijdte van de verrekening (24.3) 52</text:p>
          <text:p text:style-name="al">17.4. Bekendmaking verrekening (24.4) 53</text:p>
          <text:p text:style-name="al">17.5. Instemmingsregeling bij cessie en verpanding (24.6) 53</text:p>
          <text:p text:style-name="al">17.5.1. Geen verrekening bij instemming cessie of verpanding (24.6.1) 53</text:p>
          <text:p text:style-name="al">17.5.2. Mogelijkheid van cessie of verpanding uit te betalen bedragen (24.6.2) 53</text:p>
          <text:p text:style-name="al">17.5.3. Instemming of weigering met een cessie of verpanding (24.6.3) 53</text:p>
          <text:p text:style-name="al">17.5.4. Beroepsprocedure weigeren instemming cessie of verpanding en Awb (24.6.4) 54</text:p>
          <text:p text:style-name="al">17.5.5. Bekendmaking beschikking college bij cessie of verpanding (24.6.5) 54</text:p>
          <text:p text:style-name="al">17.5.6. Houding ontvanger bij procedure tegen weigeren instemming met cessie of verpanding (24.6.6) 54</text:p>
          <text:p text:style-name="al">18. Uitstel van betaling (artikel 25) 55</text:p>
          <text:p text:style-name="al">18.1. Algemene uitgangspunten uitstelbeleid (25.1) 55</text:p>
          <text:p text:style-name="al">18.1.1. Houding van de ontvanger tijdens behandeling verzoek om uitstel (25.1.1) 55</text:p>
          <text:p text:style-name="al">18.1.2. Toewijzing van het verzoek om uitstel van betaling (25.1.2) 55</text:p>
          <text:p text:style-name="al">18.1.3. Redenen afwijzing verzoek om uitstel (25.1.3) 55</text:p>
          <text:p text:style-name="al">18.1.4. Redenen beëindigen uitstel (25.1.4) 56</text:p>
          <text:p text:style-name="al">18.1.5. Beëindigen van een betalingsregeling met meer dan één termijn (25.1.5) 56</text:p>
          <text:p text:style-name="al">18.1.6. Van rechtswege vervallen van een verleend uitstel (25.1.6) 56</text:p>
          <text:p text:style-name="al">18.1.7. Geen invordering tijdens verleend uitstel (25.1.7) 57</text:p>
          <text:p text:style-name="al">18.1.8. Na (afwijzen) uitstel veertien dagen wachttijd (25.1.8) 57</text:p>
          <text:p text:style-name="al">18.1.9. Zekerheid bij uitstel (25.1.13) 57</text:p>
          <text:p text:style-name="al">18.1.10. Tijdstip indiening verzoek om uitstel (25.1.14) 57</text:p>
          <text:p text:style-name="al">18.1.11. Verzoekschriften aan andere instellingen (25.1.15) 58</text:p>
          <text:p text:style-name="al">18.2. Uitstel in verband met bezwaar tegen een belastingaanslag (25.2) 58</text:p>
          <text:p text:style-name="al">18.2.1. Bezwaar tegen hoogte belastingaanslag (25.2.1) 58</text:p>
          <text:p text:style-name="al">18.2.2. Bezwaar- en beroepschrift geldt niet automatisch als verzoek om uitstel (25.2.2) 58</text:p>
          <text:p text:style-name="al">18.2.3. Afzonderlijk verzoek om uitstel in verband met een bezwaarschrift (25.2.2a) 58</text:p>
          <text:p text:style-name="al">18.2.4. Nadere gegevens (25.2.2b) 59</text:p>
          <text:p text:style-name="al">18.2.5. De beslissing op het verzoek om uitstel van betaling (25.2.3) 59</text:p>
          <text:p text:style-name="al">18.2.6. Zekerheid bij uitstel in verband met bezwaar (25.2.5) 59</text:p>
          <text:p text:style-name="al">18.2.7. Onherroepelijke invorderingsmaatregelen voor bestreden belastingschuld (25.2.6) 59</text:p>
          <text:p text:style-name="al">18.2.8. Verrekening tijdens uitstel in verband met bezwaar (25.2.7) 60</text:p>
          <text:p text:style-name="al">18.2.9. Nadere voorwaarden bij herbeoordeling verleend uitstel (25.2.7a) 60</text:p>
          <text:p text:style-name="al">18.2.10. Geen uitstel voor het niet bestreden bedrag (25.2.8) 60</text:p>
          <text:p text:style-name="al">18.2.11. Ten onrechte uitstel voor het gehele bedrag van de belastingaanslag (25.2.9) 61</text:p>
          <text:p text:style-name="al">18.3. Uitstel in verband met een te verwachten uit te betalen bedrag (25.3) 61</text:p>
          <text:p text:style-name="al">18.3.1. Uitstel in verband met een belastingteruggaaf en andere uit te betalen bedragen (25.3.1) 61</text:p>
          <text:p text:style-name="al">18.3.2. Berekening van het uit te betalen bedrag bij uitstel (25.3.2) 61</text:p>
          <text:p text:style-name="al">18.3.3. Beslissing op het verzoek om uitstel in verband met een uit te betalen bedrag (25.3.3) 61</text:p>
          <text:p text:style-name="al">18.3.4. Verrekening en uitstel in verband met een te verwachten uit te betalen bedrag (25.3.4) 62</text:p>
          <text:p text:style-name="al">18.4. Uitstel in verband met betalingsproblemen (25.4) 62</text:p>
          <text:p text:style-name="al">18.4.1. Beslissing op een verzoek om uitstel in verband met betalingsproblemen (25.4.1) 62</text:p>
          <text:p text:style-name="al">18.4.2. Verrekening tijdens een betalingsregeling (25.4.3) 62</text:p>
          <text:p text:style-name="al">18.4.3. Uitstel in verband met faillissement, WSNP en surseance (25.4.4) 62</text:p>
          <text:p text:style-name="al">18.5. Betalingsregeling voor particulieren (25.5) 63</text:p>
          <text:p text:style-name="al">18.5.1. Duur betalingsregeling particulieren (25.5.1) 63</text:p>
          <text:p text:style-name="al">18.5.2. Voorwaarden aan betalingsregeling particulieren (25.5.2) 63</text:p>
          <text:p text:style-name="al">18.5.3. Kort uitstel particulieren (25.5.3) 64</text:p>
          <text:p text:style-name="al">18.5.4. Behandeling verzoek betalingsregeling particulieren (25.5.4) 64</text:p>
          <text:p text:style-name="al">18.5.5. Vermogen en betalingsregeling particulieren (25.5.5) 64</text:p>
          <text:p text:style-name="al">18.5.6. Betalingscapaciteit en betalingsregeling particulieren (25.5.6) 64</text:p>
          <text:p text:style-name="al">18.5.7. Correctie vaststellen nettowoonlasten (25.5.6a) 65</text:p>
          <text:p text:style-name="al">18.5.8. Berekening betalingscapaciteit: bijzondere uitgaven (25.5.7) 65</text:p>
          <text:p text:style-name="al">18.5.9. Berekening betalingscapaciteit: aflossingsverplichtingen aan derden (25.5.8) 65</text:p>
          <text:p text:style-name="al">18.5.10. Berekening betalingscapaciteit: extra inkomsten (25.5.9) 65</text:p>
          <text:p text:style-name="al">18.5.11. Belastingschuldige stelt zelf een betalingsregeling voor (25.5.10) 65</text:p>
          <text:p text:style-name="al">18.5.12. Betalingsregeling langer dan twaalf maanden (25.5.11) 66</text:p>
          <text:p text:style-name="al">18.6. Betalingsregeling voor ondernemers (25.6) 66</text:p>
          <text:p text:style-name="al">18.6.1. Duur betalingsregeling ondernemers (25.6.1) 66</text:p>
          <text:p text:style-name="al">18.6.2. Voorwaarden betalingsregeling ondernemers (25.6.2) 66</text:p>
          <text:p text:style-name="al">18.6.3. Bijzondere omstandigheden betalingsregeling ondernemers (25.6.2a) 66</text:p>
          <text:p text:style-name="al">18.6.4. Verklaring derde deskundige (25.6.2b) 67</text:p>
          <text:p text:style-name="al">18.6.5. Kort uitstel van betaling voor ondernemers (25.6.2d) 67</text:p>
          <text:p text:style-name="al">18.6.6. Uitstelbeleid particulieren geldt voor ex-ondernemers (25.6.3) 68</text:p>
          <text:p text:style-name="al">18.6.7. Uitstel voor ondernemers en overheidssteun/subsidie (25.6.4) 68</text:p>
          <text:p text:style-name="al">18.7. Administratief beroep (25.7) 68</text:p>
          <text:p text:style-name="al">18.7.1. Toetsing uitstelbeschikking door het college (25.7.1) 68</text:p>
          <text:p text:style-name="al">18.7.2. Beroepsfase uitstel (25.7.2) 68</text:p>
          <text:p text:style-name="al">18.7.3. Beslissing college op beroepschrift bij uitstel (25.7.3) 68</text:p>
          <text:p text:style-name="al">18.7.4. Niet tijdig beslissen op een verzoek om uitstel (25.7.4) 68</text:p>
          <text:p text:style-name="al">18.7.5. Beroep, bezwaar, of nieuw verzoek om uitstel van betaling bij de ontvanger (25.7.5) 69</text:p>
          <text:p text:style-name="al">19. Kwijtschelding van belastingen (artikel 26) 69</text:p>
          <text:p text:style-name="al">19.1. Algemene uitgangspunten kwijtscheldingsbeleid (26.1) 69</text:p>
          <text:p text:style-name="al">19.1.1. Verruiming ten opzichte van de landelijke regeling (Nieuw/ aanvullend) 69</text:p>
          <text:p text:style-name="al">19.1.2. Geautomatiseerde toets kwijtschelding (26.7) 70</text:p>
          <text:p text:style-name="al">19.1.3. Kwijtschelding van betaalde belastingschulden (26.1.1) 70</text:p>
          <text:p text:style-name="al">19.1.4. Het indienen van een verzoek om kwijtschelding (26.1.2) 71</text:p>
          <text:p text:style-name="al">19.1.5. Niet ingevuld of onjuist ingevuld verzoekformulier om kwijtschelding (26.1.3) 71</text:p>
          <text:p text:style-name="al">19.1.6. Gegevens en normen ten tijde van indiening verzoek om kwijtschelding (26.1.4) 71</text:p>
          <text:p text:style-name="al">19.1.7. Toewijzing van het verzoek om kwijtschelding onder voorwaarden (26.1.5) 71</text:p>
          <text:p text:style-name="al">19.1.8. Na afwijzen kwijtschelding veertien dagen wachttijd bij voortzetting invordering (26.1.7) 72</text:p>
          <text:p text:style-name="al">19.1.9. Mondeling meedelen afwijzen kwijtschelding (26.1.8) 72</text:p>
          <text:p text:style-name="al">19.1.10. Wanneer wordt geen kwijtschelding verleend (26.1.9) 72</text:p>
          <text:p text:style-name="al">19.1.11. Begrip 'ex-ondernemer' en kwijtschelding (26.1.10) 74</text:p>
          <text:p text:style-name="al">19.1.12. Verzoekschriften aan andere instellingen (26.1.11) 74</text:p>
          <text:p text:style-name="al">19.2. Kwijtschelding van belastingen voor particulieren (26.2) 74</text:p>
          <text:p text:style-name="al">19.2.1. Vermogen en kwijtschelding particulieren (26.2.1) 74</text:p>
          <text:p text:style-name="al">19.2.2. Het bezit van een motorvoertuig en kwijtschelding particulieren (26.2.3) 74</text:p>
          <text:p text:style-name="al">19.2.3. Saldo op bankrekening en kwijtschelding voor particulieren (26.2.4) 75</text:p>
          <text:p text:style-name="al">19.2.4. De eigen woning en kwijtschelding voor particulieren (26.2.5) 75</text:p>
          <text:p text:style-name="al">19.2.5. Vermogen van kinderen en kwijtschelding voor particulieren (26.2.6) 76</text:p>
          <text:p text:style-name="al">19.2.6. Nalatenschappen en kwijtschelding voor particulieren (26.2.7) 76</text:p>
          <text:p text:style-name="al">19.2.7. Betalingscapaciteit en kwijtschelding voor particulieren (26.2.10) 76</text:p>
          <text:p text:style-name="al">19.2.8. Vakantiegeld en kwijtschelding voor particulieren (26.2.11) 77</text:p>
          <text:p text:style-name="al">19.2.9. Studiefinanciering en kwijtschelding voor particulieren (26.2.12) 77</text:p>
          <text:p text:style-name="al">19.2.10. Bijzondere bijstand/ouderlijke bijdrage en kwijtschelding voor particulieren (26.2.13) 78</text:p>
          <text:p text:style-name="al">19.2.11. Persoonsgebonden budget en kwijtschelding voor particulieren (26.2.13a) 79</text:p>
          <text:p text:style-name="al">19.2.12. Betalingen op belastingschulden en kwijtschelding voor particulieren (26.2.14) 79</text:p>
          <text:p text:style-name="al">19.2.13. Woonlasten en kwijtschelding van belasting van voorhuwelijkse belastingschulden (26.2.15) 79</text:p>
          <text:p text:style-name="al">19.2.14. Uitgaven in verband met onderhoudsverplichtingen en kwijtschelding voor particulieren (26.2.16) 79</text:p>
          <text:p text:style-name="al">19.2.15. Kwijtschelding tijdens WSNP (26.2.17) 79</text:p>
          <text:p text:style-name="al">19.2.16. Normpremie zorgverzekering begrepen in de bijstandsuitkering (26.2.19) 80</text:p>
          <text:p text:style-name="al">19.2.17. Onderhoud gezinsleden in het buitenland (26.2.20) 80</text:p>
          <text:p text:style-name="al">19.3. Kwijtschelding van privébelastingen belastingen voor ondernemers (26.3) 80</text:p>
          <text:p text:style-name="al">19.3.1. Kwijtschelding voor ondernemers bij een saneringsakkoord (26.3.1) 80</text:p>
          <text:p text:style-name="al">19.3.2. Aansprakelijkheid en kwijtschelding voor ondernemers (26.3.2) 81</text:p>
          <text:p text:style-name="al">19.3.3. Voorwaarden tot deelname aan een saneringsakkoord (26.3.3) 81</text:p>
          <text:p text:style-name="al">19.3.4. Toepassingsbereik saneringsakkoord (26.3.4) 81</text:p>
          <text:p text:style-name="al">19.3.5. Bestuurlijke boeten en saneringsakkoord (26.3.6) 82</text:p>
          <text:p text:style-name="al">19.3.6. Rente en kosten en saneringsakkoord (26.3.7) 82</text:p>
          <text:p text:style-name="al">19.3.7. Speciale crediteuren en saneringsakkoord (26.3.8) 82</text:p>
          <text:p text:style-name="al">19.3.8. Betaling bedrag saneringsakkoord (26.3.9) 83</text:p>
          <text:p text:style-name="al">19.4. Administratief beroep (26.4) 83</text:p>
          <text:p text:style-name="al">19.4.1. Administratief beroep tegen de afwijzing van een verzoek om kwijtschelding (26.4.1) 83</text:p>
          <text:p text:style-name="al">19.4.2. Herhaald verzoek om kwijtschelding (26.4.2) 84</text:p>
          <text:p text:style-name="al">19.4.3. Beroepsfase kwijtschelding (26.4.3) 84</text:p>
          <text:p text:style-name="al">19.4.4. Gegevens en normen eerste verzoek om kwijtschelding (26.4.4) 84</text:p>
          <text:p text:style-name="al">19.4.5. Beslissing college op beroep bij kwijtschelding (26.4.5) 84</text:p>
          <text:p text:style-name="al">19.4.6. Invordering tijdens administratief beroep en herhaald verzoek om kwijtschelding en ambtshalve behandeling beroepschrift (26.4.6) 84</text:p>
          <text:p text:style-name="al">19.4.7. Niet tijdig beslissen op een verzoek om kwijtschelding (26.4.7) 85</text:p>
          <text:p text:style-name="al">19.5. Geen verdere invorderingsmaatregelen en afwijzing verzoek om kwijtschelding (26.6) 85</text:p>
          <text:p text:style-name="al">20. Verjaring (artikel 27) 86</text:p>
          <text:p text:style-name="al">20.1. Versnelde invordering en verjaring (27.1) 86</text:p>
          <text:p text:style-name="al">20.2. Aansprakelijkgestelden en verjaring (27.2) 86</text:p>
          <text:p text:style-name="al">20.3. Stuiting van de verjaring (27.3) 86</text:p>
          <text:p text:style-name="al">20.4. Schorsing van de verjaring (27.4) 86</text:p>
          <text:p text:style-name="al">20.5. Afstand van verjaring (27.5) 86</text:p>
          <text:p text:style-name="al">20.6. Rente en kosten en verjaring (27.6) 87</text:p>
          <text:p text:style-name="al">20.7. Na verjaring geen civiele invordering (27.7) 87</text:p>
          <text:p text:style-name="al">20.8. Verjaring van belastingteruggaven (artikel 27.8) 87</text:p>
          <text:p text:style-name="al">21. Invorderingsrente (artikel 28) 87</text:p>
          <text:p text:style-name="al">21.1. Algemene uitgangspunten invorderingsrente (nieuw/aanvullend) 87</text:p>
          <text:p text:style-name="al">21.2. Correctie berekende invorderingsrente (28.2) 88</text:p>
          <text:p text:style-name="al">21.3. Vermindering terecht in rekening gebrachte invorderingsrente (28.3) 88</text:p>
          <text:p text:style-name="al">21.4. Kwijtschelding invorderingsrente niet mogelijk (28.6) 88</text:p>
          <text:p text:style-name="al">21.5. Beschikking invorderingsrente (artikel 30) 88</text:p>
          <text:p text:style-name="al">22. Aansprakelijkheid (artikel 32. 33 en 48) 89</text:p>
          <text:p text:style-name="al">22.1. Aansprakelijkheid (32.1) 89</text:p>
          <text:p text:style-name="al">22.2. Aansprakelijkheid van bestuurder, leider vaste inrichting, vaste vertegenwoordiger en vereffenaar voor alle belastingen (33). 89</text:p>
          <text:p text:style-name="al">23. Formele bepalingen voor aansprakelijkstelling (artikel 49) 90</text:p>
          <text:p text:style-name="al">23.1. Aansprakelijkstelling voor bestuurlijke boete (49.1) 91</text:p>
          <text:p text:style-name="al">23.2. Aansprakelijkstelling voor invorderingsrente (49.2) 91</text:p>
          <text:p text:style-name="al">23.3. De aansprakelijkstelling - in gebreke zijn (49.3) 91</text:p>
          <text:p text:style-name="al">23.4. Informatieverstrekking aan aansprakelijkgestelden (49.5) 91</text:p>
          <text:p text:style-name="al">23.5. Aansprakelijkheid: eerst uitwinning belastingschuldige (49.6) 92</text:p>
          <text:p text:style-name="al">23.6. Volgorde van aansprakelijk stellen (49.7) 92</text:p>
          <text:p text:style-name="al">23.7. Uitstel in verband met bezwaar tegen een beschikking aansprakelijkstelling (49.8.1) 92</text:p>
          <text:p text:style-name="al">23.8. Conservatoir beslag bij aansprakelijkheid (artikel 51) 92</text:p>
          <text:p text:style-name="al">23.9. Betalingstermijn beschikking aansprakelijkstelling (artikel 52.1 Vermindering van de belastingaanslag en aansprakelijkstelling) 93</text:p>
          <text:p text:style-name="al">23.10. Aansprakelijkheid: verhaalsrechten en kwijtschelding (artikel 53) 93</text:p>
          <text:p text:style-name="al">23.11. Mededeling en betaling teruggaaf aan de aansprakelijkgestelde (artikel 54) 93</text:p>
          <text:p text:style-name="al">24. Informatieverplichtingen van de belastingschuldige of de aansprakelijkgestelde (artikel 58, 60 en 61) 93</text:p>
          <text:p text:style-name="al">24.1. Geen invorderingsonderzoek tijdens een gerechtelijke procedure (58.1) 94</text:p>
          <text:p text:style-name="al">24.2. Redelijke termijn voor verstrekken van informatie (60.1) 94</text:p>
          <text:p text:style-name="al">24.3. Kwaliteit van de gegevens en wijze van verstrekking of beschikbaar stellen (60.2) 94</text:p>
          <text:p text:style-name="al">24.4. Geen geheimhoudingsplicht bij de informatieverplichtingen (61.1) 94</text:p>
          <text:p text:style-name="al">25. Geheimhoudingsplicht (artikel 67) 95</text:p>
          <text:p text:style-name="al">26. Insolventieprocedures (artikel 73) 95</text:p>
          <text:p text:style-name="al">26.1. Algemene uitgangspunten insolventieprocedures (73.1) 95</text:p>
          <text:p text:style-name="al">26.1.1. Aanmelden belastingschulden in WSNP of faillissement (73.1.1) 95</text:p>
          <text:p text:style-name="al">26.1.2. Invorderingsmaatregelen tijdens de toepassing van WSNP of faillissement (73.1.2) 96</text:p>
          <text:p text:style-name="al">26.1.3. Boedelschulden (73.1.3) 96</text:p>
          <text:p text:style-name="al">26.1.4. Proceskostengarantie (73.1.4) 96</text:p>
          <text:p text:style-name="al">26.1.5. Uitstel in relatie tot faillissement en WSNP (73.1.8) 97</text:p>
          <text:p text:style-name="al">26.1.6. Kwijtschelding in relatie tot faillissement en WSNP (73.1.9) 97</text:p>
          <text:p text:style-name="al">26.2. Insolventieprocedure en Wettelijke schuldsanering (73.2) 97</text:p>
          <text:p text:style-name="al">26.2.1. Kwijtschelding tijdens WSNP (73.2.1) 97</text:p>
          <text:p text:style-name="al">26.2.2. De WSNP is beëindigd met een schone lei (73.2.2) 97</text:p>
          <text:p text:style-name="al">26.2.3. De WSNP is beëindigd zonder schone lei of de schone lei is ingetrokken (73.2.3) 98</text:p>
          <text:p text:style-name="al">26.2.4. De WSNP is tussentijds beëindigd (73.2.4) 98</text:p>
          <text:p text:style-name="al">26.3. Insolventieprocedure en surseance (73.3) 98</text:p>
          <text:p text:style-name="al">26.3.1. WHOA-akkoord, Geldend beleid bij aangeboden akkoord ( (73.3a1) 98</text:p>
          <text:p text:style-name="al">26.3.2. Voorwaarden WHOA-akkoord (73.3a2) 98</text:p>
          <text:p text:style-name="al">26.3.3. Gevolgen toetreding WHOA-akkoord bij instemming (73.3a.3) 99</text:p>
          <text:p text:style-name="al">26.3.4. Gevolgen homologatie WHOA-akkoord zonder instemming (73.3a.4) 99</text:p>
          <text:p text:style-name="al">26.4. Insolventieprocedure en faillissement (73.4) 100</text:p>
          <text:p text:style-name="al">26.4.1. Faillissementsaanvraag: algemeen (73.4.1) 100</text:p>
          <text:p text:style-name="al">26.4.2. Ontbinding van rechtspersonen in plaats van faillissementsaanvraag (73.4.2) 100</text:p>
          <text:p text:style-name="al">26.4.3. Particulieren en faillissement (73.4.3) 100</text:p>
          <text:p text:style-name="al">26.4.4. Saneringsaanbod en faillissementsaanvraag (73.4.4) 100</text:p>
          <text:p text:style-name="al">26.4.5. Verzoek om uitstel van betaling vóór behandeling faillissementsaanvraag door rechter (73.4.5) 101</text:p>
          <text:p text:style-name="al">26.4.6. Toestemming voor faillissementsaanvraag (73.4.6) 101</text:p>
          <text:p text:style-name="al">26.4.7. Steunvordering derden voor faillissementsaanvraag (73.4.7) 101</text:p>
          <text:p text:style-name="al">26.4.8. Verlenen van steunvordering en faillissementsaanvraag (73.4.8) 101</text:p>
          <text:p text:style-name="al">26.4.9. Verzet tegen faillietverklaring (73.4.9) 101</text:p>
          <text:p text:style-name="al">26.4.10. Verzending of uitreiking aanslagbiljet bij faillissement (73.4.11) 102</text:p>
          <text:p text:style-name="al">26.4.11. Opkomen in faillissement (73.4.12) 102</text:p>
          <text:p text:style-name="al">26.4.12. Na de toepassing van het faillissement (73.4.14) 102</text:p>
          <text:p text:style-name="al">26.4.13. Opening nationale (secundaire) insolventieprocedure (73.4.15) 102</text:p>
          <text:p text:style-name="al">26.4.14. Omzetting faillissement in WSNP (73.4.16) 102</text:p>
          <text:p text:style-name="al">26.5. Insolventieprocedure - minnelijke schuldsanering door leden van de NVVK of gemeenten (73.5) 103</text:p>
          <text:p text:style-name="al">26.5.1. Voorwaarden voor MSNP (73.5.1) 103</text:p>
          <text:p text:style-name="al">26.5.2. Gevolgen uitstel MSNP voor invorderingsmaatregelen (73.5.3) 104</text:p>
          <text:p text:style-name="al">26.5.3. Houding ontvanger tijdens uitstel MSNP (73.5.4) 105</text:p>
          <text:p text:style-name="al">26.5.4. Intrekken uitstel gedurende MSNP (73.5.5) 105</text:p>
          <text:p text:style-name="al">26.5.5. De schuldenaar voldoet aan zijn verplichtingen MSNP (73.5.6) 105</text:p>
          <text:p text:style-name="al">26.5.6. Na de toepassing van de MSNP (73.5.7) 106</text:p>
          <text:p text:style-name="al">26.6. Insolventieprocedure - minnelijke schuldsanering door anderen dan leden van de NVVK of gemeenten (artikel 73.5a) 106</text:p>
          <text:p text:style-name="al">26.7. Insolventieprocedures en akkoorden (73.6) 106</text:p>
          <text:p text:style-name="al">26.7.1. Buitengerechtelijk akkoord (73.6.1) 106</text:p>
          <text:p text:style-name="al">26.7.2. Betaling bedrag saneringsakkoord (73.6.2a) 107</text:p>
          <text:p text:style-name="al">26.7.3. Gevolgen buitengerechtelijk akkoord (73.6.3) 107</text:p>
          <text:p text:style-name="al">26.7.4. Voorwaarden voor toetreding tot een gerechtelijk akkoord (73.6.4) 108</text:p>
          <text:p text:style-name="al">26.7.5. Gevolgen toetreden tot gerechtelijk akkoord (73.6.5) 108</text:p>
          <text:p text:style-name="al">26.7.6. Begrip belastingschuld en (buiten)gerechtelijk akkoord (73.6.6) 108</text:p>
          <text:p text:style-name="al">26.7.7. Gevolgen dwangakkoord (73.6.8) 108</text:p>
          <text:p text:style-name="al">26.7.8. Kwijtschelding voor ondernemers bij een saneringsakkoord (73.6.9) 109</text:p>
          <text:p text:style-name="al">26.8. Wettelijk breed moratorium (73.7) 109</text:p>
          <text:p text:style-name="al">27. Kosten van vervolging (artikel 75) 109</text:p>
          <text:p text:style-name="al">27.1. Gevorderde som bevat geen vervolgingskosten (75.1) 110</text:p>
          <text:p text:style-name="al">27.2. Aan derden toekomende bedragen (75.2) 110</text:p>
          <text:p text:style-name="al">27.3. Rechtsmiddelen en vervolgingskosten (75.3) 110</text:p>
          <text:p text:style-name="al">27.4. Verzoek om vermindering vervolgingskosten aanmerken als bezwaar (75.4) 110</text:p>
          <text:p text:style-name="al">27.5. Niet in rekening brengen van vervolgingskosten (75.5) 111</text:p>
          <text:p text:style-name="al">27.6. Onverschuldigdheid van vervolgingskosten (75.6) 111</text:p>
          <text:p text:style-name="al">27.7. Niet-verwijtbaarheid en vervolgingskosten (75.7) 112</text:p>
          <text:p text:style-name="al">27.8. Versnelde invordering en vervolgingskosten (75.8) 112</text:p>
          <text:p text:style-name="al">27.9. Aansprakelijkgestelden en vervolgingskosten (75.9) 112</text:p>
          <text:p text:style-name="al">27.10. Geen kwijtschelding van vervolgingskosten (75.10) 112</text:p>
          <text:p text:style-name="al">27.11. Limitering betekeningskosten dwangbevel (75.11) 113</text:p>
          <text:p text:style-name="al"/>
          <text:p text:style-name="al"/>
          <text:p text:style-name="al"/>
          <text:p text:style-name="al">-0-0-0-0-0-0-0-0-</text:p>
          <text:p text:style-name="al"/>
          <text:p text:style-name="al">1. Opzet, afkortingen, definities, algemene uitgangspunten en toepassingsgebied</text:p>
          <text:p text:style-name="al"/>
          <text:p text:style-name="al"/>
          <text:p text:style-name="al">1.1. Opzet (Inleiding - nieuw/ aanvullend)</text:p>
          <text:p text:style-name="al"/>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c.q. die van GBTwent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p text:style-name="al"/>
          <text:p text:style-name="al">1.2. Lijst met gebruikte afkortingen (1.1.1)</text:p>
          <text:p text:style-name="al"/>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GBTwente Het gemeentelijk belastingkantoor voor de gemeente Almelo, Berkelland, Borne, Bronckhorst, Enschede, Haaksbergen, Hengelo, Losser, Oldenzaal en Twenterand</text:p>
          <text:p text:style-name="al">(de Gemeenschappelijke Regeling Gemeentelijk Belastingkantoor Twente).</text:p>
          <text:p text:style-name="al">Gemw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UR IW Uitvoeringsregeling Invorderingswet 1990</text:p>
          <text:p text:style-name="al"/>
          <text:p text:style-name="al"/>
          <text:p text:style-name="al">1.3. Definities (1.1.2)</text:p>
          <text:p text:style-name="al"/>
          <text:p text:style-name="al">- belasting(en) belastingen die door GBTwente worden geheven;</text:p>
          <text:p text:style-name="al">- belastingdeurwaarder de door het dagelijks bestuur aangewezen (onbezoldigd) ambtenaar van GBTwente als bedoeld in artikel 232, lid 4, sub d, van de Gemeentewet, dan wel een als belastingdeurwaarder aangewezen gerechtsdeurwaarder, bedoeld in de Gerechtsdeurwaarderswet;</text:p>
          <text:p text:style-name="al">- college het dagelijks bestuur van GBTwente (of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door het dagelijks bestuur van GBTwente (of college van burgemeester en wethouders van de gemeente) aangewezen ambtenaar van GBTwente - als bedoeld in artikel 232, lid 4, sub a, Gemw - bevoegd tot het heffen van belastingen, en tot de uitvoering van de Wet waardering onroerende zaken.</text:p>
          <text:p text:style-name="al">- ondernemer de belastingschuldige die een onderneming drijft of zelfstandig een beroep uitoefent;</text:p>
          <text:p text:style-name="al">- ontvanger de door het dagelijks bestuur van GBTwente (of college van burgemeester en wethouders van de gemeente) aangewezen ambtenaar van GBTwente - als bedoeld in artikel 232, lid 4, sub b, Gemw - bevoegd tot invordering van belastingen;</text:p>
          <text:p text:style-name="al">- particulier de belastingschuldige die niet als ondernemer wordt aangemerkt;</text:p>
          <text:p text:style-name="al">- regeling (de) de Uitvoeringsregeling Invorderingswet 1990 (UR IW);</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p text:style-name="al">1.4. Aansprakelijkgestelden en andere derden (1.1.4)</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p text:style-name="al">1.5. Awb en algemene beginselen van behoorlijk bestuur (1.1.5)</text:p>
          <text:p text:style-name="al"/>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GBTw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p text:style-name="al">1.6. Toepassing artikel 4:84 Awb (1.1.5a)</text:p>
          <text:p text:style-name="al"/>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p text:style-name="al">1.7. Keuze uit verschillende invorderingsmaatregelen (1.1.6)</text:p>
          <text:p text:style-name="al"/>
          <text:p text:style-name="al">Als de invordering op verschillende manieren kan plaatsvinden, heeft de eenvoudigste, snelste en minst kostbare wijze voor GBTwente de voorkeur.</text:p>
          <text:p text:style-name="al"/>
          <text:p text:style-name="al"/>
          <text:p text:style-name="al">1.8. Invorderingsmaatregelen tegen grote bedrijven (1.1.7)</text:p>
          <text:p text:style-name="al"/>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 op roerende zaken;</text:p>
          <text:p text:style-name="al">- de ontvanger aan een schuldeiser zodanige inlichtingen over openstaande belastingaanslagen verstrekt, dat deze kunnen dienen als steunvorderingen bij het aanvragen van faillissement door die schuldeiser.</text:p>
          <text:p text:style-name="al"/>
          <text:p text:style-name="al"/>
          <text:p text:style-name="al">1.9. Voor de invordering minder geschikte dagen (1.1.8)</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volgende dag;</text:p>
          <text:p text:style-name="al">- regionaal vrij algemeen erkende feest- en gedenkdagen met inbegrip van de daaraan voorafgaande en de daaropvolgende dag;</text:p>
          <text:p text:style-name="al">- de dagen tussen de beide Kerstdagen en Nieuwjaarsdag.</text:p>
          <text:p text:style-name="al"/>
          <text:p text:style-name="al"/>
          <text:p text:style-name="al">1.10. Binnenkomst van bescheiden (1.1.9)</text:p>
          <text:p text:style-name="al"/>
          <text:p text:style-name="al">Als aan het indienen van bepaalde bescheiden rechtsgevolgen zijn verbonden dan wel rechten kunnen worden ontleend dan geldt als datum van binnenkomst van die stukken de datum van binnenkomst bij GBTw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p text:style-name="al">1.11. Positie belastingdeurwaarder (1.1.10)</text:p>
          <text:p text:style-name="al"/>
          <text:p text:style-name="al">Belastingdeurwaarder is de door het dagelijks bestuur van GBTwente (of college van burgemeester en wethouders van de gemeente) aangewezen (onbezoldigd) ambtenaar van GBTwente als bedoeld in artikel 232, lid 4, sub d, Gemw dan wel een als belastingdeurwaarder aangewezen gerechtsdeurwaarder, bedoeld in de Gerechtsdeurwaarderswet</text:p>
          <text:p text:style-name="al"/>
          <text:p text:style-name="al">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tegenover hem of een ander heeft gedragen. Klachten in verband met zijn ambtsuitoefening kunnen worden ingediend bij de ontvanger in wiens opdracht en onder wiens verantwoordelijkheid de belastingdeurwaarder werkzaam is.</text:p>
          <text:p text:style-name="al"/>
          <text:p text:style-name="al"/>
          <text:p text:style-name="al">1.12. Bewaren invorderingsbescheiden (1.1.11)</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p text:style-name="al">1.13. Verklaring inzake nakoming fiscale verplichtingen (1.1.12)</text:p>
          <text:p text:style-name="al"/>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p text:style-name="al">1.14. Informatieplicht (1.1.13)</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p text:style-name="al">1.15. Diplomatieke status (1.1.14)</text:p>
          <text:p text:style-name="al"/>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p text:style-name="al"/>
          <text:p text:style-name="al">1.16. Toepassingsgebied van deze beleidsregels (1.2)</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p text:style-name="al"/>
          <text:p text:style-name="al">1.17. Begrip woonplaats (2.1)</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p text:style-name="al"/>
          <text:p text:style-name="al"/>
          <text:p text:style-name="al">2. Bevoegdheden ontvanger (artikel 3)</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text:p text:style-name="al"/>
          <text:p text:style-name="al">2.1. Fiscale en civiele bevoegdheden (3.1)</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p text:style-name="al">2.2. Conservatoir beslag (3.2)</text:p>
          <text:p text:style-name="al"/>
          <text:p text:style-name="al">Om de rechten van GBTwente veilig te stellen heeft de ontvanger naast de versnelde invordering de mogelijkheid conservatoir beslag te leggen. Feiten en omstandigheden bepalen de keuze van de ontvanger.</text:p>
          <text:p text:style-name="al"/>
          <text:p text:style-name="al"/>
          <text:p text:style-name="al">2.2.1. 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p text:style-name="al">2.2.2. 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p text:style-name="al">2.3. Gerechtelijke procedures – toestemming (3.3)</text:p>
          <text:p text:style-name="al"/>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
          <text:p text:style-name="al">In afwijking van de vorige volzin geldt voor in hoger beroep te voeren zaken dat altijd toestemming van het college nodig is.</text:p>
          <text:p text:style-name="al"/>
          <text:p text:style-name="al"/>
          <text:p text:style-name="al"/>
          <text:p text:style-name="al"/>
          <text:p text:style-name="al">3. Bevoegdheid belastingdeurwaarder (artikel 4)</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p text:style-name="al"/>
          <text:p text:style-name="al"/>
          <text:p text:style-name="al"/>
          <text:p text:style-name="al"/>
          <text:p text:style-name="al">4. Rente en kosten in het kader van de reikwijdte van de wet (artikel 6)</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p text:style-name="al"/>
          <text:p text:style-name="al"/>
          <text:p text:style-name="al">5. Betaling en afboeking (artikel 7)</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text:p text:style-name="al"/>
          <text:p text:style-name="al">5.1. Tijdstip betaling (7.1)</text:p>
          <text:p text:style-name="al"/>
          <text:p text:style-name="al">Als tijdstip van betaling geldt de datum van bijschrijving op de bankrekening van GBTw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GBTw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 Ten kantore van GBTwente is geen contante betaling mogelijk. Wel is contante betaling mogelijk aan het kasloket van de gemeente zelf.</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
          <text:p text:style-name="al">5.2. De afboeking van de betaling (7.2)</text:p>
          <text:p text:style-name="al"/>
          <text:p text:style-name="al">Betalingen waarvan de bestemming is aangegeven, worden afgeboekt overeenkomstig de opgave van de betaler, tenzij de aangegeven bestemming strijdig is met de in artikel 7 van de wet neergelegde wijze van toerekening van betalingen.</text:p>
          <text:p text:style-name="al"/>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
          <text:p text:style-name="al">De ontvanger stuurt de belastingschuldige geen kennisgeving en/of specificatie (mededeling afboeking) om hem op de hoogte te brengen van de verwerking van de ongerichte betaling.</text:p>
          <text:p text:style-name="al"/>
          <text:p text:style-name="al"/>
          <text:p text:style-name="al">5.3. Teveelbetaling (7.3)</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p text:style-name="al">5.4. Rente en kosten bij afboeking betalingen (7.4)</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p text:style-name="al">5.5. Het toerekenen van kosten bij meerdere aanslagen (7.5)</text:p>
          <text:p text:style-name="al"/>
          <text:p text:style-name="al">Kosten die niet betrekking hebben op één specifieke belastingaanslag worden toegerekend aan een van de belastingaanslagen waarvoor de kosten zijn gemaakt.</text:p>
          <text:p text:style-name="al"/>
          <text:p text:style-name="al"/>
          <text:p text:style-name="al">5.6. Afboeking van betalingen door aansprakelijkgestelden (7.7)</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p text:style-name="al">5.7. Betaling bij vergissing (7.8)</text:p>
          <text:p text:style-name="al"/>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
          <text:p text:style-name="al">5.8. Geen mededeling verwerking financiële mutatie (Mededeling afboeking betaling 7.9)</text:p>
          <text:p text:style-name="al"/>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p text:style-name="al"/>
          <text:p text:style-name="al"/>
          <text:p text:style-name="al"/>
          <text:p text:style-name="al"/>
          <text:p text:style-name="al">6. Uitbetaling van belastingbedragen (artikel 7a)</text:p>
          <text:p text:style-name="al"/>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ver de naam-, adres- en woonplaatsgegevens van de derde aan wie onverschuldigd is betaald.</text:p>
          <text:p text:style-name="al"/>
          <text:p text:style-name="al"/>
          <text:p text:style-name="al"/>
          <text:p text:style-name="al"/>
          <text:p text:style-name="al">7. Bekendmaking aanslag (artikel 8)</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p text:style-name="al">7.1. Verzending of uitreiking van het aanslagbiljet in bijzondere situaties (8.1)</text:p>
          <text:p text:style-name="al"/>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p text:style-name="al">7.2. Bekendmaking als de rechtspersoon (vermoedelijk) is opgehouden te bestaan (8.2)</text:p>
          <text:p text:style-name="al"/>
          <text:p text:style-name="al">De wijze van bekendmaking van de belastingaanslag, bedoeld in artikel 8 tweede lid van de Wet, is ter beoordeling van de ontvanger. </text:p>
          <text:p text:style-name="al">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p text:style-name="al"/>
          <text:p text:style-name="al">7.3. Gehoudenheid tot betalen belastingaanslag en aanslagbiljet (8.3)</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p text:style-name="al">7.4. Vooraf uitnodigen erfgenamen tot betalen belastingaanslag (8.4)</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p text:style-name="al"/>
          <text:p text:style-name="al"/>
          <text:p text:style-name="al">8. Betalingstermijnen (artikel 9)</text:p>
          <text:p text:style-name="al"/>
          <text:p text:style-name="al">In aansluiting op artikel 9 van de wet beschrijft dit artikel het beleid over:</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p text:style-name="al">8.1. Dagtekening aanslagbiljet (9.4)</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p text:style-name="al">8.2. Begrippen bij betalingstermijnen (9.5)</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p text:style-name="al">8.3. Verzuim ontvanger bij uitbetaling (9.6)</text:p>
          <text:p text:style-name="al"/>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p text:style-name="al">8.4. Automatische incasso (9.8)</text:p>
          <text:p text:style-name="al"/>
          <text:p text:style-name="al">Voor bepaalde belastingaanslagen kan onder voorwaarden een betalingsincasso worden afgegeven. Hiervoor heeft GBTwente een incassoreglement vastgesteld. </text:p>
          <text:p text:style-name="al">Dit reglement is verkrijgbaar bij de ontvanger.</text:p>
          <text:p text:style-name="al"/>
          <text:p text:style-name="al"/>
          <text:p text:style-name="al"/>
          <text:p text:style-name="al"/>
          <text:p text:style-name="al">9. Versnelde invordering (artikel 10)</text:p>
          <text:p text:style-name="al"/>
          <text:p text:style-name="al">9.1. Reikwijdte versnelde invordering (10.1)</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p text:style-name="al">9.2. Vrees voor verduistering en versnelde invordering (10.2)</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p text:style-name="al">9.3. Metterwoon verlaten van Nederland en versnelde invordering (10.3)</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p text:style-name="al">9.4. Geen vaste woonplaats in Nederland en versnelde invordering (10.4)</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p text:style-name="al">9.5. Beslag en versnelde invordering (10.5)</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p text:style-name="al">9.6. Verkoop namens derden en versnelde invordering (10.6)</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p text:style-name="al">9.7. Vordering ex artikel 19 en versnelde invordering (10.7)</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p text:style-name="al"/>
          <text:p text:style-name="al"/>
          <text:p text:style-name="al">10. Aanmaning (artikel 11)</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p text:style-name="al">10.1. De geadresseerde van de aanmaning (11.1)</text:p>
          <text:p text:style-name="al"/>
          <text:p text:style-name="al">De ontvanger zendt de aanmaning aan degene aan wie het aanslagbiljet is verzonden of uitgereikt.</text:p>
          <text:p text:style-name="al">Verzending via de post en als de belastingschuldige toestemming heeft verleend via de berichtenbox op MijnOverheid.</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p text:style-name="al">10.2. Aanmaning ten onrechte verzonden (11.2)</text:p>
          <text:p text:style-name="al"/>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GBTwente veiligstellen.</text:p>
          <text:p text:style-name="al"/>
          <text:p text:style-name="al"/>
          <text:p text:style-name="al">10.3. Gedeeltelijke voldoening aan de aanmaning (11.4)</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p text:style-name="al">10.4. Betalingsherinnering (11.5)</text:p>
          <text:p text:style-name="al"/>
          <text:p text:style-name="al">Van toepassing voor de verschuldigde belastingen van de gemeente Almelo, Bronckhorst. Enschede, Hengelo en Twenterand:</text:p>
          <text:p text:style-name="al">Als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text:p>
          <text:p text:style-name="al"/>
          <text:p text:style-name="al">Van toepassing voor de verschuldigde belastingen van de gemeente Berkelland, Borne, Haaksbergen, Losser en Oldenzaal:</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Voor de belastingschuldige die wel het bedrag van de belasting betaalt maar niet de in rekening gebrachte invorderingsrente, wordt tot het versturen van een aanmaning overgegaan. </text:p>
          <text:p text:style-name="al"/>
          <text:p text:style-name="al">Alleen als het niet aan de belastingschuldige is te verwijten dat niet tijdig is voldaan wordt het bedrag aan in rekening gebrachte invorderingsrente en/of vervolgingskosten buiten invordering gelaten.</text:p>
          <text:p text:style-name="al"/>
          <text:p text:style-name="al"/>
          <text:p text:style-name="al">10.5. Aanmaning bij invordering langs civielrechtelijke weg (11.6)</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p text:style-name="al"/>
          <text:p text:style-name="al"/>
          <text:p text:style-name="al"/>
          <text:p text:style-name="al"/>
          <text:p text:style-name="al">11. Dwangbevel (artikel 12)</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p text:style-name="al">11.1. Onderwerp van het dwangbevel (12.1)</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p text:style-name="al">11.2. Tegen wie verleent de ontvanger een dwangbevel (12.2)</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p text:style-name="al"/>
          <text:p text:style-name="al"/>
          <text:p text:style-name="al">12. Betekening van het dwangbevel (artikel 13)</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p text:style-name="al">12.1. Betekening dwangbevel per post (13.1)</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p text:style-name="al">12.2. Adressering van per post betekende dwangbevelen (13.1.1)</text:p>
          <text:p text:style-name="al"/>
          <text:p text:style-name="al">Verzending van het voor de belastingschuldige bestemde afschrift van het dwangbevel met bevel tot betaling vindt plaats aan het in de administratie van GBTw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p text:style-name="al">12.3. Betekening dwangbevel door de belastingdeurwaarder (13.2)</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GBTwente waar de belastingdeurwaarder zijn standplaats heeft.</text:p>
          <text:p text:style-name="al"/>
          <text:p text:style-name="al"/>
          <text:p text:style-name="al">12.4. Bijzondere gevallen van betekening dwangbevel (13.3)</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p text:style-name="al"/>
          <text:p text:style-name="al"/>
          <text:p text:style-name="al">13. Tenuitvoerlegging van het dwangbevel (artikel 14)</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
          <text:p text:style-name="al">13.1. Algemene regels over tenuitvoerleggingregelen (14.1)</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p text:style-name="al">13.1.1.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p text:style-name="al">13.1.2.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GBTwente worden geschaad. Hierbij is het niet van belang of de erfgenamen de nalatenschap zuiver hebben aanvaard.</text:p>
          <text:p text:style-name="al"/>
          <text:p text:style-name="al"/>
          <text:p text:style-name="al">13.1.3.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p text:style-name="al">13.1.4.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GBTw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p text:style-name="al">13.1.5. 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p text:style-name="al">13.1.6.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p text:style-name="al">13.1.7. Invordering en ontnemingswetgeving (14.1.13)</text:p>
          <text:p text:style-name="al"/>
          <text:p text:style-name="al">GBTw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GBTwente worden geschaad.</text:p>
          <text:p text:style-name="al"/>
          <text:p text:style-name="al"/>
          <text:p text:style-name="al">13.2. Beslag op roerende zaken die geen registergoederen zijn (14.2)</text:p>
          <text:p text:style-name="al"/>
          <text:p text:style-name="al">13.2.1.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p text:style-name="al">13.2.2. Domiciliekeuze en beslag roerende zaken (14.2.2)</text:p>
          <text:p text:style-name="al"/>
          <text:p text:style-name="al">Als het beslag wordt gelegd door een belastingdeurwaarder van een ander medeoverheid dan het kantoor waar bij de betekening van het dwangbevel domicilie is gekozen, dan wordt in het beslagexploot tevens domicilie gekozen ten kantore van GBTwente waar de belastingdeurwaarder die het beslag legt zijn standplaats heeft.</text:p>
          <text:p text:style-name="al"/>
          <text:p text:style-name="al"/>
          <text:p text:style-name="al">13.2.3.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p text:style-name="al">13.2.4. Omvang van het beslag op roerende zaken (14.2.4)</text:p>
          <text:p text:style-name="al"/>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p text:style-name="al">13.2.5.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p text:style-name="al">13.2.6.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p text:style-name="al">13.2.7.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p text:style-name="al">13.2.8. Wegvoeren van beslagen zaken (14.2.9)</text:p>
          <text:p text:style-name="al"/>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an na daartoe verkregen toestemming van de ontvanger.</text:p>
          <text:p text:style-name="al"/>
          <text:p text:style-name="al"/>
          <text:p text:style-name="al">13.2.9. Afsluiting en beslag roerende zaken (14.2.11)</text:p>
          <text:p text:style-name="al"/>
          <text:p text:style-name="al">De deurwaarder dan wel de bewaarder kan tot afsluiting van de ruimte overgaan waarin ten laste van de onderneming in beslag genomen zaken zich bevinden, als:</text:p>
          <text:p text:style-name="al">- de omstandigheden zich voordoen als genoemd in artikel 14.2.9 (nr. in koptekst)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p text:style-name="al">13.2.10. Bewaarder en beslag roerende zaken (14.2.12)</text:p>
          <text:p text:style-name="al"/>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GBTw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GBTw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p text:style-name="al">13.2.11.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p text:style-name="al">13.2.12. Executoriale verkoop zilveren, gouden en platina werken (14.2.14)</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p text:style-name="al">13.2.13.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p text:style-name="al">13.2.14. Bieden voor rekening van GBTwente en beslag roerende zaken (14.2.16)</text:p>
          <text:p text:style-name="al"/>
          <text:p text:style-name="al">Om een zo hoog mogelijke opbrengst te verkrijgen, kan de ontvanger een andere belastingdeurwaarder dan de deurwaarder die met de verkoop belast is, opdragen voor rekening van GBTw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p text:style-name="al">13.2.15.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p text:style-name="al">13.2.16.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p text:style-name="al">13.2.17.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p text:style-name="al">13.2.18. Gegevensverstrekking omtrent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p text:style-name="al">13.3. Administratief beslag op motorrijtuigen en aanhangwagens (14.2a)</text:p>
          <text:p text:style-name="al"/>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p text:style-name="al">13.4. Beslag op onroerende zaken (14.3)</text:p>
          <text:p text:style-name="al"/>
          <text:p text:style-name="al">13.4.1. Bewaring van in beslag genomen roerende zaken bij beslag onroerende zaken (14.3.1)</text:p>
          <text:p text:style-name="al"/>
          <text:p text:style-name="al">Als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p text:style-name="al">13.4.2. Nieuwe belastingschuld en beslag onroerende zaken (14.3.2)</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p text:style-name="al">13.4.3.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p text:style-name="al">13.4.4.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p text:style-name="al">13.4.5.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p text:style-name="al">13.5. Beslag onder derden (14.4)</text:p>
          <text:p text:style-name="al"/>
          <text:p text:style-name="al">13.5.1. Beslag op vordering van een derde (14.4.1)</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p text:style-name="al">13.5.2. Bankbeslag en energietoeslag (14.4.1b)</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ter hoogte van het na de laatste eindafrekening van de energiekosten ontvangen toeslag (dit bedrag moet namelijk worden aangewend voor de eerstvolgende eindafrekening van de energiekosten).</text:p>
          <text:p text:style-name="al"/>
          <text:p text:style-name="al"/>
          <text:p text:style-name="al">13.5.3. Derdenbeslag of vordering ex artikel 19 (14.4.2)</text:p>
          <text:p text:style-name="al"/>
          <text:p text:style-name="al">Als naast een derdenbeslag ook een vordering op grond van artikel 19 van de wet mogelijk is, kiest de ontvanger voor het doen van een vordering.</text:p>
          <text:p text:style-name="al"/>
          <text:p text:style-name="al"/>
          <text:p text:style-name="al">13.5.4. Roerende zaken bij derden (14.4.3)</text:p>
          <text:p text:style-name="al"/>
          <text:p text:style-name="al">Als zich onder de derde roerende zaken van de belastingschuldige bevinden, wordt gehandeld overeenkomstig hetgeen is bepaald in artikel 14.2.8 (nr. in koptekst) van deze leidraad.</text:p>
          <text:p text:style-name="al"/>
          <text:p text:style-name="al"/>
          <text:p text:style-name="al">13.5.5.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p text:style-name="al">13.5.6.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p text:style-name="al">13.5.7.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p text:style-name="al">13.5.8. Vrij te laten bedrag en beslag onder derden bij geen adres in Nederland (14.4.5b)</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p text:style-name="al">13.5.9. Toepassing 5%-regeling (14.4.5c)</text:p>
          <text:p text:style-name="al"/>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GBTwente worden geschaad als hij de 5%-regeling niet toepast.</text:p>
          <text:p text:style-name="al"/>
          <text:p text:style-name="al"/>
          <text:p text:style-name="al">13.5.10. Derdenbeslag op polis van levens- of spaarverzekering of lijfrente (14.4.9)</text:p>
          <text:p text:style-name="al"/>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p text:style-name="al">13.5.11.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p text:style-name="al">13.5.12.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p text:style-name="al">13.5.13.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p text:style-name="al">13.5.14. Derdenbeslag onder de gemeente, de Staat, de ontvanger of een openbaar lichaam en het doen van verklaring (14.4.13)</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p text:style-name="al">13.6. Beslag op schepen (14.5)</text:p>
          <text:p text:style-name="al"/>
          <text:p text:style-name="al">13.6.1.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p text:style-name="al"/>
          <text:p text:style-name="al"/>
          <text:p text:style-name="al">13.6.2.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Twente te bieden. De ontvanger geeft deze belastingdeurwaarder zo nodig nadere aanwijzingen.</text:p>
          <text:p text:style-name="al"/>
          <text:p text:style-name="al"/>
          <text:p text:style-name="al">13.6.3.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p text:style-name="al">13.6.4. Deskundige hulp en beslag op schepen (14.5.4)</text:p>
          <text:p text:style-name="al"/>
          <text:p text:style-name="al">Als bij een executie deskundige hulp is gewenst, kan de ontvanger een makelaar of een andere ter zake kundige inschakelen.</text:p>
          <text:p text:style-name="al"/>
          <text:p text:style-name="al"/>
          <text:p text:style-name="al">13.6.5. Opheffing van het beslag op schepen (14.5.5)</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p text:style-name="al"/>
          <text:p text:style-name="al"/>
          <text:p text:style-name="al">14. Verzet tegen tenuitvoerlegging dwangbevel (artikel 17)</text:p>
          <text:p text:style-name="al"/>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GBTwente zich verzetten tegen schorsing van de tenuitvoerlegging</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
          <text:p text:style-name="al"/>
          <text:p text:style-name="al"/>
          <text:p text:style-name="al">15. Doen van een vordering (artikel 19)</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de betalingsvordering, op grond van artikel 19, eerste lid, van de wet.</text:p>
          <text:p text:style-name="al"/>
          <text:p text:style-name="al">15.1. Vordering algemeen (19.1)</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p text:style-name="al">15.1.1. 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p text:style-name="al">15.1.2.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p text:style-name="al">15.1.3.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p text:style-name="al">15.1.4. Intrekken van een vordering (19.1.4)</text:p>
          <text:p text:style-name="al"/>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p text:style-name="al">15.1.5.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p text:style-name="al">15.1.6. Doorbreken beslagverboden en vordering (19.1.6)</text:p>
          <text:p text:style-name="al"/>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p text:style-name="al"/>
          <text:p text:style-name="al"/>
          <text:p text:style-name="al">15.1.7. Toepassing 5%-regeling (19.1.6a)</text:p>
          <text:p text:style-name="al"/>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GBTwente worden geschaad als hij de 5%-regeling niet toepast.</text:p>
          <text:p text:style-name="al"/>
          <text:p text:style-name="al"/>
          <text:p text:style-name="al">15.1.8.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
          <text:p text:style-name="al"/>
          <text:p text:style-name="al">15.1.9. Vordering ten laste van de echtgenoot (19.1.8)</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p text:style-name="al"/>
          <text:p text:style-name="al">15.2. De faillissementsvordering (19.2)</text:p>
          <text:p text:style-name="al"/>
          <text:p text:style-name="al">15.2.1.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
          <text:p text:style-name="al">15.2.2.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p text:style-name="al"/>
          <text:p text:style-name="al"/>
          <text:p text:style-name="al">15.2.3.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p text:style-name="al">15.3. Vorderingen met betrekking tot periodieke uitkeringen (19.3)</text:p>
          <text:p text:style-name="al"/>
          <text:p text:style-name="al">15.3.1.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p text:style-name="al">15.3.2. Vooraankondiging van vordering op periodieke uitkeringen (19.3.2)</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p text:style-name="al">15.3.3. Beslagvrije voet en vordering op periodieke uitkeringen (19.3.3)</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p text:style-name="al">15.3.4. Beslagvrije voet voor belastingschuldige zonder vaste woon- of verblijfplaats in Nederland (19.3.4)</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p text:style-name="al">15.3.5. Belastingschuldige woont in buitenland en beslagvrije voet (19.3.5)</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p text:style-name="al">15.3.6.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p text:style-name="al">15.3.7.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p text:style-name="al">15.4. De overheidsvordering (19.4)</text:p>
          <text:p text:style-name="al"/>
          <text:p text:style-name="al">De bepalingen zoals opgenomen in afdeling Ibis - Betalingsvordering en Overheidsvordering - van de regeling worden onverkort toegepast door GBTwente.</text:p>
          <text:p text:style-name="al"/>
          <text:p text:style-name="al">Beslagvrije voet en overheidsvordering</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p text:style-name="al">15.5. Vrij te laten bedrag en betalingsvordering bij geen adres in Nederland (19.5)</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p text:style-name="al">15.6. Vordering en energietoeslag (19.6)</text:p>
          <text:p text:style-name="al"/>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na de laatste eindafrekening van de energiekosten ontvangen toeslag (dit bedrag moet namelijk worden aangewend voor de eerstvolgende eindafrekening van de energiekosten).</text:p>
          <text:p text:style-name="al"/>
          <text:p text:style-name="al"/>
          <text:p text:style-name="al"/>
          <text:p text:style-name="al"/>
          <text:p text:style-name="al">16. Derden die de eigendom pretenderen van inbeslaggenomen zaken (Bodemrecht artikel 22) </text:p>
          <text:p text:style-name="al"/>
          <text:p text:style-name="al">16.1. Algemeen (Werkingssfeer en reikwijdte bodemrecht - 22.1)</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GBTwente niet toepassen.</text:p>
          <text:p text:style-name="al"/>
          <text:p text:style-name="al"/>
          <text:p text:style-name="al">16.2. Overbetekening (Bodembeslag) aan derde van het beslag (22.3)</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p text:style-name="al">16.3. Verzet en beroep door derde tegen beslag (22.8)</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GBTw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p text:style-name="al"/>
          <text:p text:style-name="al"/>
          <text:p text:style-name="al">17. Verrekening (artikel 24)</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p text:style-name="al">17.1. Wanneer verrekening (24.1)</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p text:style-name="al"/>
          <text:p text:style-name="al">17.2. Betwiste schuld en verrekening (24.2)</text:p>
          <text:p text:style-name="al"/>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p text:style-name="al"/>
          <text:p text:style-name="al">17.3. Reikwijdte van de verrekening (24.3)</text:p>
          <text:p text:style-name="al"/>
          <text:p text:style-name="al">Ondanks het feit dat de wet én de Gemw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Als sprake is van automatische incassobetaling zal de ontvanger altijd tot verrekening overgaan. </text:p>
          <text:p text:style-name="al"/>
          <text:p text:style-name="al"/>
          <text:p text:style-name="al">17.4. Bekendmaking verrekening (24.4)</text:p>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p text:style-name="al">17.5. Instemmingsregeling bij cessie en verpanding (24.6)</text:p>
          <text:p text:style-name="al"/>
          <text:p text:style-name="al">17.5.1. Geen verrekening bij instemming cessie of verpanding (24.6.1)</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p text:style-name="al">17.5.2.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p text:style-name="al">17.5.3.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p text:style-name="al">17.5.4.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p text:style-name="al">17.5.5. Bekendmaking beschikking college bij cessie of verpanding (24.6.5)</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p text:style-name="al">17.5.6.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p text:style-name="al"/>
          <text:p text:style-name="al"/>
          <text:p text:style-name="al">18. Uitstel van betaling (artikel 25)</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p text:style-name="al">18.1. Algemene uitgangspunten uitstelbeleid (25.1)</text:p>
          <text:p text:style-name="al"/>
          <text:p text:style-name="al">18.1.1.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GBTwente kunnen worden geschaad, kan de ontvanger ondanks het verzoek om uitstel wel invorderingsmaatregelen treffen.</text:p>
          <text:p text:style-name="al"/>
          <text:p text:style-name="al"/>
          <text:p text:style-name="al">18.1.2. Toewijzing van het verzoek om uitstel van betaling (25.1.2)</text:p>
          <text:p text:style-name="al"/>
          <text:p text:style-name="al">Bij toewijzing van het verzoek vermeldt de ontvanger de voorwaarden waaronder hij uitstel van betaling verleent in de beschikking.</text:p>
          <text:p text:style-name="al"/>
          <text:p text:style-name="al"/>
          <text:p text:style-name="al">18.1.3. Redenen afwijzing verzoek om uitstel (25.1.3)</text:p>
          <text:p text:style-name="al"/>
          <text:p text:style-name="al">Een verzoek om uitstel van betaling wordt in ieder geval afgewezen als:</text:p>
          <text:p text:style-name="al">a. het verzoek niet schriftelijk is ingediend, tenzij sprake is van een verzoek om uitstel als bedoeld in artikel 25.5.3 of 25.6.2d (nr. in koptekst)</text:p>
          <text:p text:style-name="al">b. de medewerking van de verzoeker aan GBTw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3, 25.2.5, 25.5.2 en 25.6.2 (nr. in koptekst)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k. als de belastingschuldige reeds eerder een regeling heeft genoten, maar deze niet is nagekomen;</text:p>
          <text:p text:style-name="al">l. als ter zake van de aanslag reeds een beslagopdracht (waaronder een opdracht tot betekening van een hernieuwd bevel tot betaling) naar de belastingdeurwaarder is uitgegaan dan wel door de belastingdeurwaarder reeds beslag is gelegd;</text:p>
          <text:p text:style-name="al">m. in geval van een vordering op grond van artikel 19 van de wet.</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p text:style-name="al">18.1.4. Redenen beëindigen uitstel (25.1.4)</text:p>
          <text:p text:style-name="al"/>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GBTw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p text:style-name="al"/>
          <text:p text:style-name="al">18.1.5.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p text:style-name="al">18.1.6.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p text:style-name="al">18.1.7. 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p text:style-name="al"/>
          <text:p text:style-name="al">18.1.8. Na (afwijzen) uitstel veertien dagen wachttijd (25.1.8)</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GBTwente worden geschaad. Verder geldt deze termijn niet als een executieverkoop wordt opgeschort en in verband daarmee uitstel van betaling is verleend in samenhang met een prolongatieovereenkomst.</text:p>
          <text:p text:style-name="al"/>
          <text:p text:style-name="al"/>
          <text:p text:style-name="al">18.1.9.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p text:style-name="al">18.1.10. Tijdstip indiening verzoek om uitstel (25.1.14)</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GBTw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p text:style-name="al">18.1.11. Verzoekschriften aan andere instellingen (25.1.15)</text:p>
          <text:p text:style-name="al"/>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c.q. GBTwente worden geschaad, kan de ontvanger, na voorafgaande toestemming van het college, toch invorderingsmaatregelen treffen.</text:p>
          <text:p text:style-name="al"/>
          <text:p text:style-name="al"/>
          <text:p text:style-name="al">18.2. Uitstel in verband met bezwaar tegen een belastingaanslag (25.2)</text:p>
          <text:p text:style-name="al"/>
          <text:p text:style-name="al">18.2.1. Bezwaar tegen hoogte belastingaanslag (25.2.1)</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p text:style-name="al"/>
          <text:p text:style-name="al">18.2.2. Bezwaar- en beroepschrift geldt niet automatisch als verzoek om uitstel (25.2.2)</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p text:style-name="al">18.2.3. Afzonderlijk verzoek om uitstel in verband met een bezwaarschrift (25.2.2a)</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p text:style-name="al">18.2.4. Nadere gegevens (25.2.2b)</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p text:style-name="al">18.2.5. De beslissing op het verzoek om uitstel van betaling (25.2.3)</text:p>
          <text:p text:style-name="al"/>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p text:style-name="al"/>
          <text:p text:style-name="al"/>
          <text:p text:style-name="al">18.2.6. Zekerheid bij uitstel in verband met bezwaar (25.2.5)</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p text:style-name="al">18.2.7. Onherroepelijke invorderingsmaatregelen voor bestreden belastingschuld (25.2.6)</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GBTw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p text:style-name="al">18.2.8. Verrekening tijdens uitstel in verband met bezwaar (25.2.7)</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p text:style-name="al">18.2.9. Nadere voorwaarden bij herbeoordeling verleend uitstel (25.2.7a)</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p text:style-name="al">18.2.10. Geen uitstel voor het niet bestreden bedrag (25.2.8)</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p text:style-name="al">18.2.11. Ten onrechte uitstel voor het gehele bedrag van de belastingaanslag (25.2.9)</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p text:style-name="al">18.3. Uitstel in verband met een te verwachten uit te betalen bedrag (25.3)</text:p>
          <text:p text:style-name="al"/>
          <text:p text:style-name="al">18.3.1. Uitstel in verband met een belastingteruggaaf en andere uit te betalen bedragen (25.3.1)</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p text:style-name="al">18.3.2. Berekening van het uit te betalen bedrag bij uitstel (25.3.2)</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p text:style-name="al">18.3.3. Beslissing op het verzoek om uitstel in verband met een uit te betalen bedrag (25.3.3)</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p text:style-name="al">18.3.4. Verrekening en uitstel in verband met een te verwachten uit te betalen bedrag (25.3.4)</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p text:style-name="al">18.4. Uitstel in verband met betalingsproblemen (25.4)</text:p>
          <text:p text:style-name="al"/>
          <text:p text:style-name="al">18.4.1.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p text:style-name="al">18.4.2.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p text:style-name="al">18.4.3.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p text:style-name="al">18.5. Betalingsregeling voor particulieren (25.5)</text:p>
          <text:p text:style-name="al"/>
          <text:p text:style-name="al">18.5.1. Duur betalingsregeling particulieren (25.5.1)</text:p>
          <text:p text:style-name="al"/>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p text:style-name="al"/>
          <text:p text:style-name="al"/>
          <text:p text:style-name="al">18.5.2. Voorwaarden aan betalingsregeling particulieren (25.5.2)</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p text:style-name="al">18.5.3. Kort uitstel particulieren (25.5.3)</text:p>
          <text:p text:style-name="al"/>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Aan de belastingschuldige is niet voor dezelfde belastingaanslag of voor andere belastingaanslagen uitstel van betaling in verband met betalingsproblemen of uitstel in verband met een te verwachten uit te betalen bedrag verleend;</text:p>
          <text:p text:style-name="al">c. De belastingschuldige heeft geen belastingschuld openstaan waarvoor een dwangbevel met bevel tot betaling is betekend.</text:p>
          <text:p text:style-name="al"/>
          <text:p text:style-name="al"/>
          <text:p text:style-name="al">18.5.4. Behandeling verzoek betalingsregeling particulieren (25.5.4)</text:p>
          <text:p text:style-name="al"/>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p text:style-name="al"/>
          <text:p text:style-name="al"/>
          <text:p text:style-name="al">18.5.5.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p text:style-name="al">18.5.6.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p text:style-name="al">18.5.7. Correctie vaststellen nettowoonlasten (25.5.6a)</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p text:style-name="al">18.5.8. Berekening betalingscapaciteit: bijzondere uitgaven (25.5.7)</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p text:style-name="al">18.5.9. Berekening betalingscapaciteit: aflossingsverplichtingen aan derden (25.5.8)</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p text:style-name="al">18.5.10. Berekening betalingscapaciteit: extra inkomsten (25.5.9)</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p text:style-name="al">18.5.11. Belastingschuldige stelt zelf een betalingsregeling voor (25.5.10)</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p text:style-name="al">18.5.12. Betalingsregeling langer dan twaalf maanden (25.5.11)</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p text:style-name="al">18.6. Betalingsregeling voor ondernemers (25.6)</text:p>
          <text:p text:style-name="al"/>
          <text:p text:style-name="al">18.6.1.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p text:style-name="al"/>
          <text:p text:style-name="al">18.6.2.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p text:style-name="al">18.6.3.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GBTwente te beperken, wordt zoveel als mogelijk is door de ontvanger zekerheid verlangd. De zekerheid kan ook omvatten een beslag.</text:p>
          <text:p text:style-name="al"/>
          <text:p text:style-name="al"/>
          <text:p text:style-name="al">18.6.4.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p text:style-name="al">18.6.5. Kort uitstel van betaling voor ondernemers (25.6.2d)</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Aan de belastingschuldige is niet voor dezelfde belastingaanslag of voor andere aanslagen uitstel van betaling in verband met betalingsproblemen of uitstel in verband met een te verwachten uit te betalen bedrag verleend.</text:p>
          <text:p text:style-name="al">d. Er is geen sprake van een aangifteverzuim.</text:p>
          <text:p text:style-name="al"/>
          <text:p text:style-name="al"/>
          <text:p text:style-name="al">18.6.6. 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p text:style-name="al"/>
          <text:p text:style-name="al">18.6.7.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p text:style-name="al">18.7. Administratief beroep (25.7)</text:p>
          <text:p text:style-name="al"/>
          <text:p text:style-name="al">18.7.1. Toetsing uitstelbeschikking door het college (25.7.1)</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GBTwente kunnen worden geschaad, kan hij ondanks de behandeling van het beroep wel invorderingsmaatregelen treffen.</text:p>
          <text:p text:style-name="al"/>
          <text:p text:style-name="al"/>
          <text:p text:style-name="al">18.7.2. Beroepsfase uitstel (25.7.2)</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p text:style-name="al">18.7.3. Beslissing college op beroepschrift bij uitstel (25.7.3)</text:p>
          <text:p text:style-name="al"/>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p text:style-name="al">18.7.4. Niet tijdig beslissen op een verzoek om uitstel (25.7.4)</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p text:style-name="al">18.7.5. Beroep, bezwaar, of nieuw verzoek om uitstel van betaling bij de ontvanger (25.7.5)</text:p>
          <text:p text:style-name="al"/>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p text:style-name="al"/>
          <text:p text:style-name="al"/>
          <text:p text:style-name="al"/>
          <text:p text:style-name="al">19. Kwijtschelding van belastingen (artikel 26)</text:p>
          <text:p text:style-name="al"/>
          <text:p text:style-name="al">In aansluiting op artikel 26 van de wet beschrijft dit artikel het beleid over:</text:p>
          <text:p text:style-name="al">- verruiming ten opzichte van de landelijke regeling;</text:p>
          <text:p text:style-name="al">- geautomatiseerde toets kwijtschelding;</text:p>
          <text:p text:style-name="al">- algemene uitgangspunten van het kwijtscheldingsbeleid;</text:p>
          <text:p text:style-name="al">- kwijtschelding van belastingen voor particulieren;</text:p>
          <text:p text:style-name="al">- kwijtschelding van 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19.1. Algemene uitgangspunten kwijtscheldingsbeleid (26.1)</text:p>
          <text:p text:style-name="al"/>
          <text:p text:style-name="al">19.1.1. Verruiming ten opzichte van de landelijke regeling (Nieuw/ aanvullend).</text:p>
          <text:p text:style-name="al"/>
          <text:p text:style-name="al">Op grond van artikel 255 Gemw is GBTwente met betrekking tot het verlenen van gehele of gedeeltelijke kwijtschelding gebonden aan de op grond van artikel 26 IW door de Minister van Financiën gestelde regels. Die regels zijn neergelegd in de UR IW.</text:p>
          <text:p text:style-name="al"/>
          <text:p text:style-name="al">De individuele gemeente kan, binnen wettelijke kaders, een verruiming van het in de UR IW voorgeschreven uitvoering van toepassing verklaren. De bepalingen hiervoor zijn gegeven in de Gemw, de UR IW en de Regeling Kwijtschelding belastingen medeoverheden.</text:p>
          <text:p text:style-name="al"/>
          <text:p text:style-name="al">Voor het toepassen van de verruiming heeft iedere gemeente een kwijtscheldingsverordening vastgesteld. </text:p>
          <text:p text:style-name="al">De verordening is gepubliceerd op overheid.nl en op verzoek verkrijgbaar bij de ontvanger van GBTwente.</text:p>
          <text:p text:style-name="al"/>
          <text:p text:style-name="al"/>
          <text:p text:style-name="al">19.1.2. Geautomatiseerde toets kwijtschelding (26.7)</text:p>
          <text:p text:style-name="al"/>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GBTwente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GBTw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
          <text:p text:style-name="al">Als een huishouden aan deze normen voldoet kan GBTwente een positief besluit nemen op een aanvraag voor kwijtschelding, zonder daar verder een uitgebreide rechtmatigheidsbeoordeling op uit te voeren.</text:p>
          <text:p text:style-name="al"/>
          <text:p text:style-name="al">Voor de huishoudens die niet in aanmerking komen voor kwijtschelding, ziet GBTwente ook welke belemmering daarvoor gevonden is. Als uit de geautomatiseerde toets blijkt dat het huishouden niet voldoet aan één of meer van de gestelde normen, dan kan het recht op kwijtschelding niet zonder meer kan worden gegund. GBTwente zal dan door middel van een uitgebreide (handmatige) beoordeling en/of uitvraag van aanvullende gegevens kunnen vaststellen of de belastingschuldige al dan niet voor kwijtschelding in aanmerking komt.</text:p>
          <text:p text:style-name="al"/>
          <text:p text:style-name="al">Voor de actuele werkwijze van de geautomatiseerde kwijtscheldingstoets via het Inlichtingenbureau is informatie bij de ontvanger verkrijgbaar.</text:p>
          <text:p text:style-name="al"/>
          <text:p text:style-name="al"/>
          <text:p text:style-name="al">19.1.3. Kwijtschelding van betaalde belastingschulden (26.1.1)</text:p>
          <text:p text:style-name="al"/>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voor toewijst, verleent de ontvanger kwijtschelding voor het nog te betalen belastingbedrag en voor het bedrag dat op de belastingaanslag in de periode van drie maanden voorafgaand aan de datum van indiening van het verzoekschrift is voldaan.</text:p>
          <text:p text:style-name="al"/>
          <text:p text:style-name="al"/>
          <text:p text:style-name="al">19.1.4. Het indienen van een verzoek om kwijtschelding (26.1.2)</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p text:style-name="al">19.1.5. 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p text:style-name="al">19.1.6.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p text:style-name="al"/>
          <text:p text:style-name="al">19.1.7.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ook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p text:style-name="al">19.1.8. Na afwijzen kwijtschelding veertien dagen wachttijd bij voortzetting invordering (26.1.7)</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GBTwente worden geschaad.</text:p>
          <text:p text:style-name="al"/>
          <text:p text:style-name="al"/>
          <text:p text:style-name="al">19.1.9. Mondeling meedelen afwijzen kwijtschelding (26.1.8)</text:p>
          <text:p text:style-name="al"/>
          <text:p text:style-name="al">Om de belangen van GBTw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p text:style-name="al"/>
          <text:p text:style-name="al"/>
          <text:p text:style-name="al">19.1.10. Wanneer wordt geen kwijtschelding verleend (26.1.9)</text:p>
          <text:p text:style-name="al"/>
          <text:p text:style-name="al">Er wordt geen kwijtschelding verleend als:</text:p>
          <text:p text:style-name="al">- de gevraagde gegevens voor de beoordeling van het verzoek niet, niet volledig, onjuist, of niet op het door de ontvanger uitgereikte formulier (zie ook de artikelen 26.1.2 en 26.1.3 - nr. in koptekst -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 </text:p>
          <text:p text:style-name="al">a. het aan opzet of grove schuld van de belastingschuldige is te wijten dat te weinig belasting is geheven;</text:p>
          <text:p text:style-name="al">b. een uitbetaald bedrag (bijvoorbeeld een belastingteruggaaf) niet is aangewend ter voldoening van de schuld waarvan kwijtschelding wordt gevraagd, tenzij het een voorlopige teruggaaf betreft voor zover die niet voor beslag vatbaar is;</text:p>
          <text:p text:style-name="al">c. vanaf de bekendmaking van de belastingaanslag tot aan de indiening van het verzoek om kwijtschelding op enig moment voldoende middelen aanwezig waren om de aanslag te kunnen voldoen;</text:p>
          <text:p text:style-name="al">d. de belastingschuldige wist of redelijkerwijs kon vermoeden dat een belastingaanslag zou worden opgelegd en nalatig is gebleven in verband daarmee middelen te reserveren;</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p text:style-name="al">19.1.11.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p text:style-name="al"/>
          <text:p text:style-name="al"/>
          <text:p text:style-name="al">19.1.12. Verzoekschriften aan andere instellingen (26.1.11)</text:p>
          <text:p text:style-name="al"/>
          <text:p text:style-name="al">De ontvanger houdt de invordering aan als er een verzoekschrift is ingediend bij het college, de raad of de (gemeentelijke) Ombudsman tot op dat verzoekschrift is beslist.</text:p>
          <text:p text:style-name="al"/>
          <text:p text:style-name="al">Als naar het oordeel van de ontvanger aanwijzingen bestaan dat door het niet direct aanvangen of vervolgen van de invordering de belangen van GBTwente worden geschaad, kan de ontvanger, na voorafgaande toestemming van het college, toch invorderingsmaatregelen treffen.</text:p>
          <text:p text:style-name="al"/>
          <text:p text:style-name="al"/>
          <text:p text:style-name="al">19.2. Kwijtschelding van belastingen voor particulieren (26.2)</text:p>
          <text:p text:style-name="al"/>
          <text:p text:style-name="al">19.2.1. 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belastingen geheven door gemeenten en waterschappen.</text:p>
          <text:p text:style-name="al"/>
          <text:p text:style-name="al"/>
          <text:p text:style-name="al">19.2.2. Het bezit van een motorvoertuig en kwijtschelding particulieren (26.2.3)</text:p>
          <text:p text:style-name="al"/>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ed door de Gemeentelijke Sociale Dienst of het Uitvoeringsinstituut werknemersverzekeringen. </text:p>
          <text:p text:style-name="al"/>
          <text:p text:style-name="al"/>
          <text:p text:style-name="al">19.2.3. Saldo op bankrekening en kwijtschelding voor particulieren (26.2.4)</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na de laatste eindafrekening van de energiekosten ontvangen bedrag (dit bedrag moet namelijk worden aangewend voor de eerstvolgende eindafrekening van de energiekosten),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p text:style-name="al">19.2.4.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p text:style-name="al">19.2.5.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p text:style-name="al">19.2.6. 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p text:style-name="al">19.2.7.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p text:style-name="al">19.2.8. Vakantiegeld en kwijtschelding voor particulieren (26.2.11)</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p text:style-name="al">19.2.9.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86 (01-01-2024).</text:p>
          <text:p text:style-name="al">B. Voor studenten in het middelbaar beroepsonderwijs is dit het bedrag voor het normbudget voor levensonderhoud verminderd met een forfaitair bedrag voor boeken en leermiddelen groot € 66 (01-01-2024)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p text:style-name="al">19.2.10.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p text:style-name="al">19.2.11.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p text:style-name="al">19.2.12. 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 229 Gemw) en andere belastingen en heffingen van lokale overheden.</text:p>
          <text:p text:style-name="al"/>
          <text:p text:style-name="al"/>
          <text:p text:style-name="al">19.2.13.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p text:style-name="al"/>
          <text:p text:style-name="al"/>
          <text:p text:style-name="al">19.2.14.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p text:style-name="al">19.2.15.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p text:style-name="al">19.2.16. Normpremie zorgverzekering begrepen in de bijstandsuitkering (26.2.19)</text:p>
          <text:p text:style-name="al"/>
          <text:p text:style-name="al">De normpremie, bedoeld in artikel 2 van de Wet op de zorgtoeslag, voor zover is begrepen in de bijstandsnorm, bedraagt voor een alleenstaande of een alleenstaande ouder € 42 (01-01-2024) per maand en voor echtgenoten € 95 (01-01-2024) per maand.</text:p>
          <text:p text:style-name="al"/>
          <text:p text:style-name="al"/>
          <text:p text:style-name="al">19.2.17. 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p text:style-name="al">19.3. Kwijtschelding van privébelastingen belastingen voor ondernemers (26.3)</text:p>
          <text:p text:style-name="al"/>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
          <text:p text:style-name="al"/>
          <text:p text:style-name="al">19.3.1. Kwijtschelding voor ondernemers bij een saneringsakkoord (26.3.1)</text:p>
          <text:p text:style-name="al"/>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nr. in koptekst) van deze leidraad).</text:p>
          <text:p text:style-name="al">2. Is er sprake van een situatie waarin de belastingschuldige de ontvanger als enig schuldeiser heeft overgelaten door de andere schuldeisers bij voorrang te voldoen </text:p>
          <text:p text:style-name="al"/>
          <text:p text:style-name="al">De voorwaarden van artikel 22 van de regeling voor medewerking van de ontvanger aan een saneringsakkoord zijn voor zover mogelijk van overeenkomstige toepassing.</text:p>
          <text:p text:style-name="al"/>
          <text:p text:style-name="al"/>
          <text:p text:style-name="al">19.3.2.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p text:style-name="al">19.3.3.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p text:style-name="al">19.3.4.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GBTw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p text:style-name="al">19.3.5. Bestuurlijke boeten en saneringsakkoord (26.3.6)</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p text:style-name="al">19.3.6.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p text:style-name="al">19.3.7.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Twente moeten als concurrente vorderingen worden aangemerkt.</text:p>
          <text:p text:style-name="al"/>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p text:style-name="al"/>
          <text:p text:style-name="al"/>
          <text:p text:style-name="al">19.3.8. Betaling bedrag saneringsakkoord (26.3.9)</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p text:style-name="al">- artikel 25.4.3 (nr. in koptekst) van deze leidraad geen verrekening plaatsvindt van belastingteruggaven en andere teruggaven voor zover die materieel zijn ontstaan na de dag waarop het verzoek tot het sluiten van het saneringsakkoord is ingediend;</text:p>
          <text:p text:style-name="al">- artikel 25.6.1 (nr. in koptekst) van deze leidraad de looptijd van twaalf maanden aanvangt op de dag na de dagtekening van de voorwaardelijke beschikking tot kwijtschelding;</text:p>
          <text:p text:style-name="al">- 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nr. in koptekst) van deze leidraad de belastingschuldige geen zekerheid hoeft te stellen.</text:p>
          <text:p text:style-name="al"/>
          <text:p text:style-name="al">Kwijtschelding wordt pas verleend indien het saneringsakkoord in al zijn onderdelen is nagekomen.</text:p>
          <text:p text:style-name="al"/>
          <text:p text:style-name="al"/>
          <text:p text:style-name="al">19.4. Administratief beroep (26.4)</text:p>
          <text:p text:style-name="al"/>
          <text:p text:style-name="al">19.4.1.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p text:style-name="al">19.4.2. Herhaald verzoek om kwijtschelding (26.4.2)</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p text:style-name="al">19.4.3. Beroepsfase kwijtschelding (26.4.3)</text:p>
          <text:p text:style-name="al"/>
          <text:p text:style-name="al">Als uit het beroepschrift niet duidelijk blijkt waarop het beroep is gebaseerd, verzoekt de ontvanger de belastingschuldige het beroepschrift binnen 14 dagen (nader) te motiveren. De ontvanger wijst daarbij op een mogelijke niet-ontvankelijkverklaring bij het niet voldoen aan deze motiveringsplicht.</text:p>
          <text:p text:style-name="al"/>
          <text:p text:style-name="al"/>
          <text:p text:style-name="al">19.4.4.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p text:style-name="al">19.4.5. Beslissing college op beroep bij kwijtschelding (26.4.5)</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p text:style-name="al">19.4.6. Invordering tijdens administratief beroep en herhaald verzoek om kwijtschelding en ambtshalve behandeling beroepschrift (26.4.6)</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p text:style-name="al">19.4.7. Niet tijdig beslissen op een verzoek om kwijtschelding (26.4.7)</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p text:style-name="al">19.5. Geen verdere invorderingsmaatregelen en afwijzing verzoek om kwijtschelding (26.6)</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p text:style-name="al"/>
          <text:p text:style-name="al"/>
          <text:p text:style-name="al">20. Verjaring (artikel 27)</text:p>
          <text:p text:style-name="al"/>
          <text:p text:style-name="al">In aansluiting op afdeling 4.4.3 van de Awb en artikel 27 van de wet beschrijft dit artikel het beleid over:</text:p>
          <text:p text:style-name="al">- versnelde invordering en verjaring, aansprakelijkgestelden en verjaring, stuiting en schorsing van de verjaring, afstand van verjaring, rente en kosten van verjaring, verjaring van belastingteruggaven.</text:p>
          <text:p text:style-name="al"/>
          <text:p text:style-name="al"/>
          <text:p text:style-name="al">20.1. Versnelde invordering en verjaring (27.1)</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p text:style-name="al">20.2. Aansprakelijkgestelden en verjaring (27.2)</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p text:style-name="al">20.3. Stuiting van de verjaring (27.3)</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p text:style-name="al">20.4. Schorsing van de verjaring (27.4)</text:p>
          <text:p text:style-name="al"/>
          <text:p text:style-name="al">Uitstel van betaling voor een gedeelte van de belastingaanslag verlengt de verjaringstermijn voor de gehele belastingaanslag.</text:p>
          <text:p text:style-name="al"/>
          <text:p text:style-name="al"/>
          <text:p text:style-name="al">20.5. Afstand van verjaring (27.5)</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p text:style-name="al">20.6. Rente en kosten en verjaring (27.6)</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p text:style-name="al">20.7. Na verjaring geen civiele invordering (27.7)</text:p>
          <text:p text:style-name="al"/>
          <text:p text:style-name="al">Na intreding van de verjaring maakt de ontvanger geen gebruik van de mogelijkheid om een belastingschuld in te vorderen door middel van een dagvaarding.</text:p>
          <text:p text:style-name="al"/>
          <text:p text:style-name="al"/>
          <text:p text:style-name="al">20.8. Verjaring van belastingteruggaven (artikel 27.8)</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p text:style-name="al"/>
          <text:p text:style-name="al"/>
          <text:p text:style-name="al">21. Invorderingsrente (artikel 28)</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text:p text:style-name="al"/>
          <text:p text:style-name="al">21.1. Algemene uitgangspunten invorderingsrente (nieuw/aanvullend)</text:p>
          <text:p text:style-name="al"/>
          <text:p text:style-name="al">Invorderingsrente is verschuldigd op het moment dat een belastingschuld of -vordering is geformaliseerd in een aanslag, maar de betaling daarvan na de wettelijke betaaltermijn plaatsvindt. </text:p>
          <text:p text:style-name="al">Er wordt dan invorderingsrente in rekening gebracht vanwege een te late betaling.</text:p>
          <text:p text:style-name="al"/>
          <text:p text:style-name="al">GBTwente vergoed invorderingsrente als zij meer dan zes weken te laat is met het terugbetalen van een geldsom aan de belanghebbende. Als het aan de belanghebbende te wijten is dat de uitbetaling niet tijdig plaatsvindt, bijvoorbeeld als de belanghebbende een onjuist rekeningnummer aan GBTwente heeft verstrekt, dan wordt geen invorderingsrente vergoed.</text:p>
          <text:p text:style-name="al"/>
          <text:p text:style-name="al">Daarnaast wordt invorderingsrente vergoed als de belastingschuldige in verband met zijn bezwaarschrift uitstel van betaling heeft gevraagd en dit uitstel door de ontvanger bij beschikking is afgewezen. GBTwente vergoedt rente als de belanghebbende in de bezwaarprocedure in het gelijk wordt gesteld.</text:p>
          <text:p text:style-name="al"/>
          <text:p text:style-name="al">GBTwente heeft in een rentebesluit vastgesteld dat het percentage van de invorderingsrente het percentage volgt dat op grond van artikel 29 IW wordt vastgesteld voor verschuldigde rijksbelastingen.</text:p>
          <text:p text:style-name="al">Daarnaast zijn regels gesteld voor de bij de berekening van invorderingsrente toe te passen afrondingen en voor het niet in rekening brengen van invorderingsrente die een bepaald bedrag niet te boven gaat. </text:p>
          <text:p text:style-name="al">Het rentebesluit is gepubliceerd op overheid.nl en op verzoek verkrijgbaar bij de ontvanger.</text:p>
          <text:p text:style-name="al"/>
          <text:p text:style-name="al"/>
          <text:p text:style-name="al">21.2. Correctie berekende invorderingsrente (28.2)</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o bij vermindering van belastingaanslagen, en;</text:p>
          <text:p text:style-name="al">o als een positieve belastingaanslag wordt gevolgd door een negatieve belastingaanslag over dezelfde belasting en hetzelfde tijdvak.</text:p>
          <text:p text:style-name="al"/>
          <text:p text:style-name="al"/>
          <text:p text:style-name="al">21.3. Vermindering terecht in rekening gebrachte invorderingsrente (28.3)</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p text:style-name="al">21.4. Kwijtschelding invorderingsrente niet mogelijk (28.6)</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p text:style-name="al"/>
          <text:p text:style-name="al">21.5. Beschikking invorderingsrente (artikel 30)</text:p>
          <text:p text:style-name="al"/>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r. in koptekst) van deze leidraad en artikel 34 van de regeling van overeenkomstige toepassing.</text:p>
          <text:p text:style-name="al"/>
          <text:p text:style-name="al"/>
          <text:p text:style-name="al"/>
          <text:p text:style-name="al"/>
          <text:p text:style-name="al">22. Aansprakelijkheid (artikel 32. 33 en 48) </text:p>
          <text:p text:style-name="al"/>
          <text:p text:style-name="al">22.1. Aansprakelijkheid (32.1)</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p text:style-name="al"/>
          <text:p text:style-name="al"/>
          <text:p text:style-name="al">22.2. Aansprakelijkheid van bestuurder, leider vaste inrichting, vaste vertegenwoordiger en vereffenaar voor alle belastingen (33).</text:p>
          <text:p text:style-name="al"/>
          <text:p text:style-name="al"/>
          <text:p text:style-name="al">Leider vaste inrichting en vaste vertegenwoordiger bij aansprakelijkheid (33.1)</text:p>
          <text:p text:style-name="al">De begrippen ‘vaste inrichting’ en ‘vaste vertegenwoordiger’ zijn dezelfde als bij de heffing van de diverse belastingen.</text:p>
          <text:p text:style-name="al"/>
          <text:p text:style-name="al">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Beneficiaire aanvaarding (48.1)</text:p>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Aantasting van het vermogen van de erfgenamen blijft uiteraard achterwege.</text:p>
          <text:p text:style-name="al"/>
          <text:p text:style-name="al"/>
          <text:p text:style-name="al"/>
          <text:p text:style-name="al"/>
          <text:p text:style-name="al">23. Formele bepalingen voor aansprakelijkstelling (artikel 49)</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
          <text:p text:style-name="al">23.1. Aansprakelijkstelling voor bestuurlijke boete (49.1)</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p text:style-name="al">23.2. Aansprakelijkstelling voor invorderingsrente (49.2)</text:p>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p text:style-name="al">23.3. De aansprakelijkstelling - in gebreke zijn (49.3)</text:p>
          <text:p text:style-name="al"/>
          <text:p text:style-name="al">Wanneer in gebreke (49.3.1).</text:p>
          <text:p text:style-name="al">De belastingschuldige is in gebreke als de betaling van zijn belastingschuld niet heeft plaatsgevonden binnen de betalingstermijn die voor de belastingaanslag geldt.</text:p>
          <text:p text:style-name="al"/>
          <text:p text:style-name="al">In gebreke zijn en versnelde invordering (49.3.2).</text:p>
          <text:p text:style-name="al">De belastingschuldige wordt ook geacht in gebreke te zijn als de belastingaanslag op grond van artikel 10 van de wet terstond invorderbaar is.</text:p>
          <text:p text:style-name="al"/>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p text:style-name="al">23.4. Informatieverstrekking aan aansprakelijkgestelden (49.5)</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p text:style-name="al">23.5. Aansprakelijkheid: eerst uitwinning belastingschuldige (49.6)</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p text:style-name="al">23.6. Volgorde van aansprakelijk stellen (49.7)</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p text:style-name="al">23.7. Uitstel in verband met bezwaar tegen een beschikking aansprakelijkstelling (49.8.1)</text:p>
          <text:p text:style-name="al"/>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
          <text:p text:style-name="al"/>
          <text:p text:style-name="al">23.8. Conservatoir beslag bij aansprakelijkheid (artikel 51)</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p text:style-name="al">23.9. Betalingstermijn beschikking aansprakelijkstelling (artikel 52.1 Vermindering van de belastingaanslag en aansprakelijkstelling)</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p text:style-name="al">23.10. Aansprakelijkheid: verhaalsrechten en kwijtschelding (artikel 53)</text:p>
          <text:p text:style-name="al"/>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p text:style-name="al">23.11. Mededeling en betaling teruggaaf aan de aansprakelijkgestelde (artikel 54)</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p text:style-name="al"/>
          <text:p text:style-name="al"/>
          <text:p text:style-name="al">24. Informatieverplichtingen van de belastingschuldige of de aansprakelijkgestelde (artikel 58, 60 en 61)</text:p>
          <text:p text:style-name="al"/>
          <text:p text:style-name="al">In aansluiting op artikel 58, artikel 60 en artikel 61 van de wet beschrijft dit artikel het beleid over:</text:p>
          <text:p text:style-name="al">- geen invorderingsonderzoek tijdens een gerechtelijke procedure;</text:p>
          <text:p text:style-name="al">- gegevens voor invordering ‘eigen’ belastingschulden;</text:p>
          <text:p text:style-name="al">- het stellen van een redelijke termijn voor verstrekken van informatie;</text:p>
          <text:p text:style-name="al">- de kwaliteit van de gegevens en wijze van verstrekking of beschikbaar stellen;</text:p>
          <text:p text:style-name="al">- niet van de administratie gescheiden (beroeps-)vertrouwelijke gegevens.</text:p>
          <text:p text:style-name="al"/>
          <text:p text:style-name="al"/>
          <text:p text:style-name="al">24.1. Geen invorderingsonderzoek tijdens een gerechtelijke procedure (58.1)</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p text:style-name="al">24.2. Redelijke termijn voor verstrekken van informatie (60.1)</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p text:style-name="al">24.3. Kwaliteit van de gegevens en wijze van verstrekking of beschikbaar stellen (60.2)</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p text:style-name="al">24.4. Geen geheimhoudingsplicht bij de informatieverplichtingen (61.1)</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p text:style-name="al"/>
          <text:p text:style-name="al"/>
          <text:p text:style-name="al">25. Geheimhoudingsplicht (artikel 67)</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p text:style-name="al"/>
          <text:p text:style-name="al"/>
          <text:p text:style-name="al">26. Insolventieprocedures (artikel 73)</text:p>
          <text:p text:style-name="al"/>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p text:style-name="al">26.1. Algemene uitgangspunten insolventieprocedures (73.1)</text:p>
          <text:p text:style-name="al"/>
          <text:p text:style-name="al">26.1.1. Aanmelden belastingschulden in WSNP of faillissement (73.1.1)</text:p>
          <text:p text:style-name="al"/>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p text:style-name="al"/>
          <text:p text:style-name="al"/>
          <text:p text:style-name="al">26.1.2. Invorderingsmaatregelen tijdens de toepassing van WSNP of faillissement (73.1.2)</text:p>
          <text:p text:style-name="al"/>
          <text:p text:style-name="al">Aansprakelijkstelling voor belastingaanslagen tijdens zowel het faillissement als tijdens de wettelijke schuldsaneringsregeling is mogelijk.</text:p>
          <text:p text:style-name="al"/>
          <text:p text:style-name="al"/>
          <text:p text:style-name="al">26.1.3.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om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p text:style-name="al"/>
          <text:p text:style-name="al"/>
          <text:p text:style-name="al">26.1.4.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p text:style-name="al">26.1.5. Uitstel in relatie tot faillissement en WSNP (73.1.8)</text:p>
          <text:p text:style-name="al"/>
          <text:p text:style-name="al">Voor uitstel van betaling in relatie tot faillissement en WSNP wordt verwezen naar artikel 25.1.4 en artikel 25.4.4 (nr. in koptekst) van deze leidraad.</text:p>
          <text:p text:style-name="al"/>
          <text:p text:style-name="al"/>
          <text:p text:style-name="al">26.1.6. Kwijtschelding in relatie tot faillissement en WSNP (73.1.9)</text:p>
          <text:p text:style-name="al"/>
          <text:p text:style-name="al">Zie voor kwijtschelding in relatie tot faillissement en WSNP artikel 26.1.9 (nr. in koptekst) van deze leidraad.</text:p>
          <text:p text:style-name="al"/>
          <text:p text:style-name="al"/>
          <text:p text:style-name="al">26.2. Insolventieprocedure en Wettelijke schuldsanering (73.2)</text:p>
          <text:p text:style-name="al"/>
          <text:p text:style-name="al">26.2.1. Kwijtschelding tijdens WSNP (73.2.1)</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p text:style-name="al"/>
          <text:p text:style-name="al"/>
          <text:p text:style-name="al">26.2.2.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GBTwente.</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p text:style-name="al">26.2.3.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p text:style-name="al">26.2.4.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p text:style-name="al"/>
          <text:p text:style-name="al">26.3. Insolventieprocedure en surseance (73.3)</text:p>
          <text:p text:style-name="al"/>
          <text:p text:style-name="al">Voor uitstel van betaling in relatie tot surseance wordt verwezen naar artikel 25.1.4 en 25.4.4 (nr. in koptekst) van deze leidraad. Voor kwijtschelding in relatie tot surseance wordt verwezen naar artikel 26.1.9 (nr. in koptekst) van deze leidraad.</text:p>
          <text:p text:style-name="al"/>
          <text:p text:style-name="al"/>
          <text:p text:style-name="al">26.3.1. WHOA-akkoord, Geldend beleid bij aangeboden akkoord ( (73.3a1)</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p text:style-name="al">26.3.2. Voorwaarden WHOA-akkoord (73.3a2)</text:p>
          <text:p text:style-name="al"/>
          <text:p text:style-name="al">1.. De ontvanger kan instemmen met een aan hem aangeboden akkoord als bedoeld in artikel 370, eerste lid, FW, als aan de volgende voorwaarden wordt voldaan:</text:p>
          <text:p text:style-name="al"> – het akkoord is schriftelijk aangeboden en voldoet aan de in artikel 375 FW gestelde eisen;</text:p>
          <text:p text:style-name="al"> – de ontvanger is in een klasse ingedeeld waarin zijn wettelijke preferentie voldoende tot uiting komt;</text:p>
          <text:p text:style-name="al"> –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 (zoals belastingaanslagen motorrijtuigenbelasting), met uitzondering van de communautaire middelen.</text:p>
          <text:p text:style-name="al"/>
          <text:p text:style-name="al"/>
          <text:p text:style-name="al">26.3.3. Gevolgen toetreding WHOA-akkoord bij instemming (73.3a.3)</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p text:style-name="al">26.3.4. Gevolgen homologatie WHOA-akkoord zonder instemming (73.3a.4)</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p text:style-name="al">26.4. Insolventieprocedure en faillissement (73.4)</text:p>
          <text:p text:style-name="al"/>
          <text:p text:style-name="al">26.4.1. Faillissementsaanvraag: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p text:style-name="al">26.4.2. Ontbinding van rechtspersonen in plaats van faillissementsaanvraag (73.4.2)</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p text:style-name="al">26.4.3. 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p text:style-name="al">26.4.4. Saneringsaanbod en faillissementsaanvraag (73.4.4)</text:p>
          <text:p text:style-name="al"/>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GBTw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p text:style-name="al">26.4.5.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GBTw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p text:style-name="al">26.4.6. Toestemming voor faillissementsaanvraag (73.4.6)</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p text:style-name="al">26.4.7. Steunvordering derden voor faillissementsaanvraag (73.4.7)</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p text:style-name="al">26.4.8. Verlenen van steunvordering en faillissementsaanvraag (73.4.8)</text:p>
          <text:p text:style-name="al"/>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p text:style-name="al"/>
          <text:p text:style-name="al"/>
          <text:p text:style-name="al">26.4.9. Verzet tegen faillietverklaring (73.4.9)</text:p>
          <text:p text:style-name="al"/>
          <text:p text:style-name="al">Als de ontvanger gebruik wil maken van de mogelijkheid tot verzet tegen de faillietverklaring als bedoeld in artikel 10 FW heeft hij hiervoor toestemming van het college nodig.</text:p>
          <text:p text:style-name="al"/>
          <text:p text:style-name="al"/>
          <text:p text:style-name="al">26.4.10. Verzending of uitreiking aanslagbiljet bij faillissement (73.4.11)</text:p>
          <text:p text:style-name="al"/>
          <text:p text:style-name="al">Voor toezending of uitreiking van het aanslagbiljet ingeval van faillissement wordt verwezen naar artikel 8.1 (nr. in koptekst) van deze leidraad.</text:p>
          <text:p text:style-name="al"/>
          <text:p text:style-name="al"/>
          <text:p text:style-name="al">26.4.11. Opkomen in faillissement (73.4.12)</text:p>
          <text:p text:style-name="al"/>
          <text:p text:style-name="al">Van de bevoegdheid op grond van artikel 19 van de wet om van de curator dadelijke voldoening aan de vordering te verlangen wordt verwezen naar artikel 19.2.3 (nr. in koptekst) van deze leidraad.</text:p>
          <text:p text:style-name="al"/>
          <text:p text:style-name="al"/>
          <text:p text:style-name="al">26.4.12.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p text:style-name="al">26.4.13. Opening nationale (secundaire) insolventieprocedure (73.4.15)</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p text:style-name="al">26.4.14.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p text:style-name="al">26.5. Insolventieprocedure - minnelijke schuldsanering door leden van de NVVK of gemeenten (73.5)</text:p>
          <text:p text:style-name="al"/>
          <text:p text:style-name="al">26.5.1. Voorwaarden voor MSNP (73.5.1)</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p text:style-name="al">a. de schuldregeling betrekking heeft op natuurlijke personen;</text:p>
          <text:p text:style-name="al">b. de schuldhulpverlener lid is van de NVVK of de schuldregeling wordt uitgevoerd door een bij GBTwente aangeslot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in overeenstemming met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p text:style-name="al">26.5.2.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p text:style-name="al">26.5.3.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p text:style-name="al">26.5.4. Intrekken uitstel gedurende MSNP (73.5.5)</text:p>
          <text:p text:style-name="al"/>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 (nr. in koptekst).</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p text:style-name="al">26.5.5.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p text:style-name="al"/>
          <text:p text:style-name="al"/>
          <text:p text:style-name="al">26.5.6. Na de toepassing van de MSNP (73.5.7)</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p text:style-name="al"/>
          <text:p text:style-name="al">26.6. Insolventieprocedure - minnelijke schuldsanering door anderen dan leden van de NVVK of gemeenten (artikel 73.5a)</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18 maanden uitstel van betaling.</text:p>
          <text:p text:style-name="al"/>
          <text:p text:style-name="al"/>
          <text:p text:style-name="al">26.7. Insolventieprocedures en akkoorden (73.6)</text:p>
          <text:p text:style-name="al"/>
          <text:p text:style-name="al">26.7.1.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BTw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p text:style-name="al">26.7.2.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p text:style-name="al">- artikel 25.4.3 (nr. in koptekst) van deze leidraad geen verrekening plaatsvindt van belastingteruggaven en andere teruggaven die materieel zijn ontstaan na de dag waarop het verzoek tot het sluiten van het saneringsakkoord is ingediend;</text:p>
          <text:p text:style-name="al">- artikel 25.6.1 (nr. in koptekst) van deze leidraad de looptijd van twaalf maanden aanvangt op de dag na de dagtekening van de voorwaardelijke beschikking tot kwijtschelding;</text:p>
          <text:p text:style-name="al">- 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nr. in koptekst) van deze leidraad belastingschuldige geen zekerheid hoeft te stellen.</text:p>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p text:style-name="al">26.7.3.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p text:style-name="al">26.7.4.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p text:style-name="al">26.7.5.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p text:style-name="al">26.7.6.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GBTw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p text:style-name="al">26.7.7.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text:p>
          <text:p text:style-name="al"/>
          <text:p text:style-name="al"/>
          <text:p text:style-name="al">26.7.8. Kwijtschelding voor ondernemers bij een saneringsakkoord (73.6.9)</text:p>
          <text:p text:style-name="al"/>
          <text:p text:style-name="al">Als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p text:style-name="al"/>
          <text:p text:style-name="al">26.8. Wettelijk breed moratorium (73.7)</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p text:style-name="al"/>
          <text:p text:style-name="al"/>
          <text:p text:style-name="al">27. Kosten van vervolging (artikel 75)</text:p>
          <text:p text:style-name="al"/>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p text:style-name="al">27.1. Gevorderde som bevat geen vervolgingskosten (75.1)</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p text:style-name="al">27.2. Aan derden toekomende bedragen (75.2)</text:p>
          <text:p text:style-name="al"/>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GBTwente voor de betekening en de tenuitvoerlegging van het dwangbevel kunnen niet op de belastingschuldige worden verhaald, evenals mogelijke porti- en telefoonkosten.</text:p>
          <text:p text:style-name="al"/>
          <text:p text:style-name="al"/>
          <text:p text:style-name="al">27.3. Rechtsmiddelen en vervolgingskosten (75.3)</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p text:style-name="al"/>
          <text:p text:style-name="al">27.4. Verzoek om vermindering vervolgingskosten aanmerken als bezwaar (75.4)</text:p>
          <text:p text:style-name="al"/>
          <text:p text:style-name="al">Een verzoek van de belastingschuldige tot vermindering van de in rekening gebrachte kosten wordt aangemerkt als een bezwaarschrift. Het bepaalde in artikel 75.3 (nr. in koptekst) van deze leidraad is van overeenkomstige toepassing.</text:p>
          <text:p text:style-name="al"/>
          <text:p text:style-name="al"/>
          <text:p text:style-name="al">27.5. Niet in rekening brengen van vervolgingskosten (75.5)</text:p>
          <text:p text:style-name="al"/>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nr. in koptekst)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p text:style-name="al">27.6. Onverschuldigdheid van vervolgingskosten (75.6)</text:p>
          <text:p text:style-name="al"/>
          <text:p text:style-name="al">Naast de gevallen waarin ten aanzien van de kostenberekening rekenfouten zijn gemaakt dan wel een onjuist tarief is gehanteerd, zijn kosten niet verschuldigd in de volgende gevallen:</text:p>
          <text:p text:style-name="al">- Als de betaling op de rekening van GBTw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bij vermindering van belastingaanslagen;</text:p>
          <text:p text:style-name="al">- als een positieve belastingaanslag wordt gevolgd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 - een schriftelijk ingediend verzoek om uitstel;</text:p>
          <text:p text:style-name="al">- een ingediend aanvraagformulier voor kwijtschelding, mits volledig ingevuld;</text:p>
          <text:p text:style-name="al">- een ingediend verzoekschrift bij het college, de raad of d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nr. in koptekst)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p text:style-name="al">27.7. Niet-verwijtbaarheid en vervolgingskosten (75.7)</text:p>
          <text:p text:style-name="al"/>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p text:style-name="al">27.8. Versnelde invordering en vervolgingskosten (75.8)</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p text:style-name="al">27.9. Aansprakelijkgestelden en vervolgingskosten (75.9)</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p text:style-name="al">27.10. Geen kwijtschelding van vervolgingskosten (75.10)</text:p>
          <text:p text:style-name="al"/>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27.11. Limitering betekeningskosten dwangbevel (75.11)</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0-0-0-0-0-0-0-0-</text:p>
          <text:p text:style-name="al"/>
          <text:p text:style-name="al"/>
          <text:p text:style-name="al">Besluit</text:p>
          <text:p text:style-name="al">Het dagelijks bestuur van de gemeenschappelijke regeling Gemeentelijk Belastingkantoor Twente stelt, in de vergadering van 25 oktober 2024, de Leidraad invordering GBTwente 2024 met terugwerkende kracht vanaf 1 januari 2024 vast, tenzij in het overzicht van de wijzigingen staat aangegeven dat het betreffende artikel een andere ingangsdatum heeft.</text:p>
          <text:p text:style-name="al"/>
          <text:p text:style-name="al">Ondertekening</text:p>
          <text:p text:style-name="al"/>
          <text:p text:style-name="al">Secretaris,</text:p>
          <text:p text:style-name="al"/>
          <text:p text:style-name="al"/>
          <text:p text:style-name="al">………………………………….</text:p>
          <text:p text:style-name="al"/>
          <text:p text:style-name="al"/>
          <text:p text:style-name="al">Voorzitter,</text:p>
          <text:p text:style-name="al"/>
          <text:p text:style-name="al"/>
          <text:p text:style-name="al">…………………………………….</text:p>
          <text:p text:style-name="al"/>
          <text:p text:style-name="al">De heer J.A.G. Cloosterman Mevrouw E. Zinkweg-Ankon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13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Leidraad invordering GBTwente 2024</meta:user-defined>
    <meta:user-defined meta:name="DCTERMS.W3CDTF/DCTERMS.available">2024-11-11</meta:user-defined>
    <meta:user-defined meta:name="DCTERMS.W3CDTF/OVERHEIDop.jaargang">2024</meta:user-defined>
    <meta:user-defined meta:name="OVERHEIDop.publicationIssue">2136</meta:user-defined>
    <meta:user-defined meta:name="OVERHEIDop.betreftRegeling">CVDR726438_1</meta:user-defined>
    <meta:user-defined meta:name="xs:date/OVERHEIDop.startdatum">2024-11-07</meta:user-defined>
    <meta:user-defined meta:name="OVERHEIDop.BgrID/DC.identifier">bgr-2024-2136</meta:user-defined>
    <meta:user-defined meta:name="OVERHEIDop.versieInformatie"/>
  </office:meta>
</office:document-meta>
</file>