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495dea-ac2f-4adb-ac75-6ed96baa2f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apportage GBTwente met peildatum 31 augustus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5 oktober 2024</text:p>
            <text:p text:style-name="common-al"/>
            <text:p text:style-name="common-al">Onderwerp </text:p>
            <text:p text:style-name="common-al">Bestuursrapportage met peildatum 31 augustus 2024</text:p>
            <text:p text:style-name="common-al"/>
            <text:p text:style-name="common-al">Voorstel </text:p>
            <text:p text:style-name="common-al">a. Instemmen met de bestuursrapportage met peildatum 31 augustus 2024; </text:p>
            <text:p text:style-name="common-al">b. Goedkeuren van de benodigde investeringen die in paragraaf 7.2.4 van deze bestuursrapportage zijn benoemd:</text:p>
            <text:p text:style-name="common-al">1. Veiligheidsvoorzieningen bedrijfsgebouw: de herinvestering zal maximaal het beschikbare budget bedragen en plaatsvinden in 2024 of 2025;</text:p>
            <text:p text:style-name="common-al">2. Investeringen op het gebied van ICT: noodzakelijke koppelingen voor de belastingapplicatie voor € 27.000. Het restant budget van € 16.520 is niet nodig voor herinvesteringen en komt daarmee te vervallen;</text:p>
            <text:p text:style-name="common-al">3. Vervangen diverse audiovisuele middelen ad € 25.000 en het resterende budget van € 29.340 doorschuiven naar 2025;</text:p>
            <text:p text:style-name="common-al">4. Actualisatie website: de eenmalige kosten bedragen € 49.000. Het restant budget van </text:p>
            <text:p text:style-name="common-al">€ 11.000 zal niet gebruikt worden;</text:p>
            <text:p text:style-name="common-al">5. Het plaatsen van een terreinkast en vervanging van de laadpalen ad € 30.000;</text:p>
            <text:p text:style-name="common-al">6. De aanschaf van een tool/applicatie voor de vastlegging van de bevindingen en opvolgingen van uit de Interne Controle en Verbijzonderde Interne Controle en de vastlegging van de vereisten vanuit de Baseline Informatiebeveiliging Overheid (BIO) ad </text:p>
            <text:p text:style-name="common-al">€ 30.000.</text:p>
            <text:p text:style-name="common-al">7. Het aanpassen van de entree van het kantoorpand Demmersweg 140 ad € 25.000 ;</text:p>
            <text:p text:style-name="common-al">c. Het geprognosticeerde resultaat van € 932.000 voor mutaties in de reserves bij de behandeling van de jaarstukken te bestemmen.</text:p>
            <text:p text:style-name="common-al">d. Bij de behandeling van de jaarstukken 2024 de mutaties in de reserves vast te stellen. </text:p>
            <text:p text:style-name="common-al"/>
            <text:p text:style-name="common-al">Toelichting</text:p>
            <text:p text:style-name="common-al">Twee keer per jaar stelt GBTwente een bestuursrapportage op. Deze tweede rapportage heeft betrekking op de periode t/m augustus 2024. De indeling sluit aan op het Strategieplan 2023-2026 met de titel ‘Met elkaar en voor elkaar’, de 1e gewijzigde begroting 2024 en de 1e bestuursrapportage 2024. In deze 2e bestuursrapportage tonen we zoveel mogelijk het beeld op hoofdlijnen. </text:p>
            <text:p text:style-name="common-al"/>
            <text:p text:style-name="common-al">Voor een uitgebreide toelichting verwijzen we naar de inhoudelijke toelichtingen in de bijgevoegde 2e bestuursrapportage 2024. </text:p>
            <text:p text:style-name="common-al"/>
            <text:p text:style-name="common-al">Als gevolg van de beschreven ontwikkelingen in de 2e bestuursrapportage 2024 wordt een nieuwe jaarprognose 2024 gepresenteerd. Deze prognose geeft een beter beeld van de werkelijkheid en zorgt voor meer grip richting het resultaat. Tevens wordt middels een separaat bestuursvoorstel een 2e gewijzigde begroting aangeboden. </text:p>
            <text:p text:style-name="common-al">
            <draw:frame><draw:text-box><text:section text:name="plaatje_id1-3-2-1-1-30-1" text:style-name="plaatje">
              <text:p text:style-name="illustratie_id1-3-2-1-1-30-1-1"><draw:frame draw:style-name="illustratie_id1-3-2-1-1-30-1-1" text:anchor-type="paragraph" svg:width="153mm" svg:height="84.67924528301886mm"><draw:image xlink:href="Pictures/Afbeelding1i43495dea-ac2f-4adb-ac75-6ed96baa2f7e.png" xlink:type="simple"/></draw:frame></text:p>
            </text:section></draw:text-box></draw:frame>
          </text:p>
            <text:p text:style-name="common-al"/>
            <text:p text:style-name="common-al">In de 1e gewijzigde begroting 2024 hebben wij een tekort gepresenteerd van € 717.000. In de eerste bestuursrapportage hebben wij u gemeld dat wij door € 659.000 aan hogere baten en een afname van de lasten met € 17.000 ten opzichte van de gewijzigde begroting 2024 een nadelig saldo verwachten van € 41.000 voor mutaties in de reserve. Bij deze bestuursrapportage melden wij u dat de baten met nog € 316.000 zijn toegenomen en de lasten met € 657.000 zijn verminderd. Op basis van deze mutaties verwachten wij aan het einde van het jaar een voordelig saldo te kunnen presenteren van € 932.000 voor mutaties in de reserve.</text:p>
            <text:p text:style-name="common-al"/>
            <text:p text:style-name="common-al">In de bijgestelde begroting 2024 is een begrotingswijziging opgesteld om het initiële tekort van € 717.000 te dekken uit de specifieke bestemmingsreserve die in 2023 is gevormd vanuit het positieve jaarrekeningsaldo 2023. </text:p>
            <text:p text:style-name="common-al"/>
            <text:p text:style-name="common-al">Er is bij de bestemming van het positieve jaarrekeningsaldo 2023 ook een bedrag van € 170.000 gereserveerd voor de afhandeling 285 extra beroepschriften die nog behandeld moeten worden vanuit 2023 en een bedrag van € 30.000 voor een tool/applicatie voor uniforme vastlegging van bevindingen en opvolgingen van uit de Interne Controle en Verbijzonderde Interne Controle en de vastlegging van de vereisten vanuit de Baseline Informatiebeveiliging Overheid (BIO). Deze bestemmingsreserve voor specifieke doelen die is ingesteld bij bestemming van het voordelig saldo van de jaarrekening 2023 is deels ingezet in deze bestuursrapportage. De daadwerkelijke reservemutaties wordt bij bepaling van het jaarrekeningresultaat door het algemeen bestuur bepaald.</text:p>
            <text:p text:style-name="common-al"/>
            <text:p text:style-name="common-al">Samenvattend is er sprake van een geprognosticeerd voordelig saldo 2024 van € 1.780.000 na mutaties in beide bestemmingsreserves, dit in afwachting van het werkelijke saldo van de jaarrekening 2024. </text:p>
            <text:p text:style-name="common-al"/>
            <text:p text:style-name="common-al">Bijlage </text:p>
            <text:p text:style-name="common-al">Bestuursrapportage met peildatum 31 augustus 2024.</text:p>
            <text:p text:style-name="common-al"/>
            <text:p text:style-name="common-al"/>
            <text:p text:style-name="common-al"/>
            <text:p text:style-name="common-al"/>
            <text:p text:style-name="common-al"/>
            <text:p text:style-name="common-al">Besluit</text:p>
            <text:p text:style-name="common-al">Het algemeen bestuur van de gemeenschappelijke regeling Gemeentelijk Belastingkantoor Twente:</text:p>
            <text:p text:style-name="common-al">a. Stemt in met de 2e bestuursrapportage 2024 met peildatum 31 augustus 2024; </text:p>
            <text:p text:style-name="common-al">b. Keurt de benodigde investeringen goed: </text:p>
            <text:p text:style-name="common-al">1. Veiligheidsvoorzieningen bedrijfsgebouw: de herinvestering zal maximaal het beschikbare budget bedragen en plaatsvinden in 2024 of 2025;</text:p>
            <text:p text:style-name="common-al">2. Investeringen op het gebied van ICT: noodzakelijke koppelingen voor de belastingapplicatie voor € 27.000. Het restant budget van € 16.520 is niet nodig voor herinvesteringen en komt daarmee te vervallen;</text:p>
            <text:p text:style-name="common-al">3. Vervangen diverse audiovisuele middelen ad € 25.000 en het resterende budget van € 29.340 doorschuiven naar 2025;</text:p>
            <text:p text:style-name="common-al">4. Actualisatie website: de eenmalige kosten bedragen € 49.000. Het restant budget van € 11.000 zal niet gebruikt worden;</text:p>
            <text:p text:style-name="common-al">5. Het plaatsen van een terreinkast en vervanging van de laadpalen ad € 30.000;</text:p>
            <text:p text:style-name="common-al">6. De aanschaf van een tool/applicatie voor de vastlegging van de bevindingen en opvolgingen van uit de Interne Controle en Verbijzonderde Interne Controle en de vastlegging van de vereisten vanuit de Baseline Informatiebeveiliging Overheid (BIO) ad € 30.000.</text:p>
            <text:p text:style-name="common-al">7. Het aanpassen van de entree van het kantoorpand Demmersweg 140 ad € 25.000;</text:p>
            <text:p text:style-name="common-al">c. Bestemt het geprognosticeerde resultaat van € 932.000 voor mutaties in de reserves;</text:p>
            <text:p text:style-name="common-al">d. Stelt bij de behandeling van de jaarstukken 2024 de mutaties in de reserves va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Bestuursrapportage GBTwente met peildatum 31 augustus 2024</meta:user-defined>
    <meta:user-defined meta:name="DCTERMS.W3CDTF/DCTERMS.available">2024-11-11</meta:user-defined>
    <meta:user-defined meta:name="DCTERMS.W3CDTF/OVERHEIDop.jaargang">2024</meta:user-defined>
    <meta:user-defined meta:name="OVERHEIDop.externeBijlage">2e bestuursrapportage GBTwente peildatum 31082024|exb-2024-42762</meta:user-defined>
    <meta:user-defined meta:name="OVERHEIDop.publicationIssue">2133</meta:user-defined>
    <meta:user-defined meta:name="OVERHEIDop.BgrID/DC.identifier">bgr-2024-2133</meta:user-defined>
    <meta:user-defined meta:name="OVERHEIDop.versieInformatie"/>
  </office:meta>
</office:document-meta>
</file>