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Europese openbare aanbesteding Accountantsdiensten I</text:p>
      <text:section text:name="regeling_id1-3-2" text:style-name="regeling">
        <text:section text:name="aanhef_id1-3-2-1" text:style-name="aanhef">
          <text:section text:name="preambule_id1-3-2-1-1" text:style-name="preambule">
            <text:p text:style-name="al">Het algemeen bestuur en de voorzitter van de gemeenschappelijke regeling GBTwente, ieder voor zover het zijn bevoegdheden betreft,</text:p>
            <text:p text:style-name="al"/>
            <text:p text:style-name="al">Overwegende,</text:p>
            <text:p text:style-name="al">• dat het algemeen bestuur ingevolge artikel 29, tweede lid Gemeenschappelijke Regeling GBTwente, een registeraccountant aanwijst, die belast wordt met het onderzoek van de jaarrekening alsmede het ter zake uitbrengen van een verslag.</text:p>
            <text:p text:style-name="al">• dat het algemeen bestuur formeel opdrachtgever is voor GBTwente voor het aangaan van een Europese aanbesteding inzake accountantsdiensten;</text:p>
            <text:p text:style-name="al">• dat de voorzitter, ingevolge artikel 33d, eerste lid Wet gemeenschappelijke regelingen, GBTwente in en buiten rechte vertegenwoordigt;</text:p>
            <text:p text:style-name="al">• dat gelet op een effectieve en efficiënte taakuitvoering door GBTwente het mandateren, volmacht verlenen en machtigen van bepaalde bevoegdheden inzake de Europese aanbesteding accountantsdiensten gewenst is;</text:p>
            <text:p text:style-name="al"/>
            <text:p text:style-name="al">Besluit:</text:p>
            <text:p text:style-name="al"/>
            <text:p text:style-name="al">Vast te stellen het mandaat-, volmacht- en machtigingsbesluit inzake de Europese openbare aanbesteding Accountantsdien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1. Awb  Algemene wet bestuursrecht.</text:p>
            <text:p text:style-name="al"/>
            <text:p text:style-name="al">2. Besluit  Schriftelijke beslissing van het dagelijks bestuur inhoudende een </text:p>
            <text:p text:style-name="al">publiekrechtelijke beslissing.</text:p>
            <text:p text:style-name="al"/>
            <text:p text:style-name="al">3. Mandaat  Mandaat als bedoeld in artikel 10:1 Awb: de bevoegdheid om in naam </text:p>
            <text:p text:style-name="al">van een bestuursorgaan een besluit in de zin van artikel 1:3 Awb te    </text:p>
            <text:p text:style-name="al">nemen en te ondertekenen.</text:p>
            <text:p text:style-name="al"/>
            <text:p text:style-name="al">4. Volmacht  De bevoegdheid om in naam van het bestuursorgaan privaat-</text:p>
            <text:p text:style-name="al">rechtelijke rechtshandelingen te verrichten met inbegrip van het ondertekenen van hiermee samenhangende schriftelijke stukken.</text:p>
            <text:p text:style-name="al"/>
            <text:p text:style-name="al">5. Machtiging  De bevoegdheid om in naam van een bestuursorgaan feitelijke </text:p>
            <text:p text:style-name="al">handelingen te verrichten, die noch een besluit als bedoeld in artikel 1:3 Awb, noch een privaatrechtelijke rechtshandeling zijn.</text:p>
            <text:p text:style-name="al"/>
          </text:section>
          <text:section text:name="artikel_id1-3-2-2-3" text:style-name="artikel">
            <text:p text:style-name="artikel_kop_titel"><text:span text:style-name="artikel_kop_label">Artikel</text:span> <text:span text:style-name="artikel_kop_nr">2</text:span> Volmacht en machtiging aan de heer mr. J.H. Niemans </text:p>
            <text:p text:style-name="al"/>
            <text:p text:style-name="al">Aan de heer mr. J.H. Niemans wordt volmacht en machtiging verleend tot het, namens het algemeen bestuur en de voorzitter van het GBT verrichten van onderstaande (rechts)handelingen die geen besluit zijn als bedoeld in de Algemene wet bestuursrecht:</text:p>
            <text:p text:style-name="al"/>
            <text:p text:style-name="al">• het nemen van beslissingen over de betreffende Europese aanbesteding;</text:p>
            <text:p text:style-name="al">• het goedkeuren van het perceelbestek;</text:p>
            <text:p text:style-name="al">• het goedkeuren van de eindbeoordeling van de inschrijvingen;</text:p>
            <text:p text:style-name="al">• het gunnen van de opdracht; </text:p>
            <text:p text:style-name="al">• het ondertekenen van alle (andere) relevante documenten;</text:p>
            <text:p text:style-name="al">• het nemen van alle (andere) relevante besluiten.</text:p>
            <text:p text:style-name="al"/>
            <text:p text:style-name="al"/>
            <text:p text:style-name="al">voor zover het gaat om rechtshandelingen die plaatsvinden tot en met de gunning van en betrekking hebben op de Europese openbare aanbesteding inzake accountantsdiensten.</text:p>
            <text:p text:style-name="al"/>
          </text:section>
          <text:section text:name="artikel_id1-3-2-2-4" text:style-name="artikel">
            <text:p text:style-name="artikel_kop_titel"><text:span text:style-name="artikel_kop_label">Artikel</text:span> <text:span text:style-name="artikel_kop_nr">3</text:span> Onder-volmacht en onder-machtiging door de heer mr. J.H. Niemans aan anderen</text:p>
            <text:p text:style-name="al"/>
            <text:p text:style-name="al">De heer mr. J.H. Niemans kan ten behoeve van de uitoefening van een krachtens artikel 2 verleende bevoegdheid schriftelijk volmacht en machtiging verlenen aan medewerkers van GBTwente.</text:p>
            <text:p text:style-name="al"/>
          </text:section>
          <text:section text:name="artikel_id1-3-2-2-5" text:style-name="artikel">
            <text:p text:style-name="artikel_kop_titel"><text:span text:style-name="artikel_kop_label">Artikel</text:span> <text:span text:style-name="artikel_kop_nr">4</text:span> Afwezigheid ge(vol)machtigde</text:p>
            <text:p text:style-name="al"/>
            <text:p text:style-name="al">In geval van afwezigheid van functionarissen aan wie bij of krachtens dit besluit, volmacht of machtiging is verleend, worden deze bevoegdheden uitgeoefend door hun plaatsvervangers. Voor de afwezigheid van de heer mr. J.H. Niemans geldt dat een ander algemeen bestuurslid optreedt als vervanger.</text:p>
            <text:p text:style-name="al"/>
            <text:p text:style-name="al">Aldus vastgesteld door het algemeen bestuur van de gemeenschappelijke regeling GBTwente.</text:p>
            <text:p text:style-name="al"/>
            <text:p text:style-name="al"/>
          </text:section>
        </text:section>
        <text:section text:name="regeling-sluiting_id1-3-2-3" text:style-name="regeling-sluiting">
          <text:section text:name="ondertekening_id1-3-2-3-1">
            <text:p><text:span text:style-name="functie"/></text:p>
            <text:p><text:span text:style-name="functie">Hengelo, 25 oktober 2024</text:span></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   ………………………………</text:span></text:p>
            <text:p><text:span text:style-name="functie"/></text:p>
            <text:p><text:span text:style-name="functie">De heer J.A.G. Cloosterman   Mevrouw E. Zinkweg-Anko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1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 volmacht- en machtigingsbesluit Europese openbare aanbesteding Accountantsdiensten I</meta:user-defined>
    <meta:user-defined meta:name="DCTERMS.W3CDTF/DCTERMS.available">2024-11-11</meta:user-defined>
    <meta:user-defined meta:name="DCTERMS.W3CDTF/OVERHEIDop.jaargang">2024</meta:user-defined>
    <meta:user-defined meta:name="OVERHEIDop.publicationIssue">2132</meta:user-defined>
    <meta:user-defined meta:name="OVERHEIDop.BgrID/DC.identifier">bgr-2024-2132</meta:user-defined>
    <meta:user-defined meta:name="OVERHEIDop.versieInformatie"/>
  </office:meta>
</office:document-meta>
</file>