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8-3-1-3">
      <text:list-level-style-bullet text:bullet-char="•" text:level="1">
        <style:list-level-properties text:min-label-width="10mm"/>
      </text:list-level-style-bullet>
    </text:list-style>
    <text:list-style style:name="id1-3-2-2-1-2-8-3-1-3-1">
      <text:list-level-style-bullet text:bullet-char="•" text:level="1">
        <style:list-level-properties text:min-label-width="10mm"/>
      </text:list-level-style-bullet>
    </text:list-style>
    <text:list-style style:name="id1-3-2-2-1-2-8-3-1-3-2">
      <text:list-level-style-bullet text:bullet-char="•" text:level="1">
        <style:list-level-properties text:min-label-width="10mm"/>
      </text:list-level-style-bullet>
    </text:list-style>
    <text:list-style style:name="id1-3-2-2-1-2-8-3-1-3-3">
      <text:list-level-style-bullet text:bullet-char="•" text:level="1">
        <style:list-level-properties text:min-label-width="10mm"/>
      </text:list-level-style-bullet>
    </text:list-style>
    <text:list-style style:name="id1-3-2-2-1-2-8-3-1-3-4">
      <text:list-level-style-bullet text:bullet-char="•" text:level="1">
        <style:list-level-properties text:min-label-width="10mm"/>
      </text:list-level-style-bullet>
    </text:list-style>
    <text:list-style style:name="id1-3-2-2-1-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9">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10">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2-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12">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2-13">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2-14">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2-15">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2-16">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4-8-4">
      <text:list-level-style-bullet text:bullet-char="•" text:level="1">
        <style:list-level-properties text:min-label-width="10mm"/>
      </text:list-level-style-bullet>
    </text:list-style>
    <text:list-style style:name="id1-3-2-2-1-4-8-4-1">
      <text:list-level-style-bullet text:bullet-char="•" text:level="1">
        <style:list-level-properties text:min-label-width="10mm"/>
      </text:list-level-style-bullet>
    </text:list-style>
    <text:list-style style:name="id1-3-2-2-1-4-8-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8-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8-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8-4-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8-4-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8-4-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8-4-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9">
      <text:list-level-style-bullet text:bullet-char="•" text:level="1">
        <style:list-level-properties text:min-label-width="10mm"/>
      </text:list-level-style-bullet>
    </text:list-style>
    <text:list-style style:name="id1-3-2-2-1-4-9-1">
      <text:list-level-style-bullet text:bullet-char="•" text:level="1">
        <style:list-level-properties text:min-label-width="10mm"/>
      </text:list-level-style-bullet>
    </text:list-style>
    <text:list-style style:name="id1-3-2-2-1-4-9-1-3">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4-9-1-3-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4-9-1-3-2">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4-9-1-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10">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4-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4-12">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Controleverordening Groene Metropoolregio Arnhem-Nijmegen 2024</text:p>
      <text:section text:name="regeling_id1-3-2" text:style-name="regeling">
        <text:section text:name="aanhef_id1-3-2-1" text:style-name="aanhef">
          <text:section text:name="preambule_id1-3-2-1-1" text:style-name="preambule">
            <text:p text:style-name="al">Het algemeen bestuur van de Gemeenschappelijke regeling Regio Arnhem-Nijmegen, bijeen in zijn vergadering van 11 september 2024;</text:p>
            <text:p text:style-name="al"/>
            <text:p text:style-name="al">Gelet op de Wet gemeenschappelijke regelingen;</text:p>
            <text:p text:style-name="al"/>
            <text:p text:style-name="al">Gelet op artikel 213 van de Gemeentewet, het Besluit accountantscontrole decentrale overheden en artikel 28 lid 3 van de Gemeenschappelijke regeling Regio Arnhem-Nijmegen;</text:p>
            <text:p text:style-name="al"/>
            <text:p text:style-name="al">Besluit vast te stellen de volgende Verordening voor de controle op het financieel beheer en op de inrichting van de financiële organisatie van Gemeenschappelijke Regeling Regio Arnhem-Nijmegen 2024.</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 I</text:p>
            <text:section text:name="artikel_id1-3-2-2-1-2" text:style-name="artikel">
              <text:p text:style-name="artikel_kop_titel"><text:span text:style-name="artikel_kop_label">Artikel</text:span> <text:span text:style-name="artikel_kop_nr">1</text:span> Begripsbepalingen</text:p>
              <text:p text:style-name="al">In deze verordening en de hierop rustende bepalingen wordt verstaan onder: </text:p>
              <text:list text:style-name="id1-3-2-2-1-2-3">
                <text:list-item text:style-override="id1-3-2-2-1-2-3">
                  <text:number>1.</text:number>
                  <text:p text:style-name="al">Regeling: de Gemeenschappelijke Regeling Regio Arnhem-Nijmegen; </text:p>
                </text:list-item>
                <text:list-item text:style-override="id1-3-2-2-1-2-4">
                  <text:number>2.</text:number>
                  <text:p text:style-name="al">Algemeen bestuur: het algemeen bestuur van de Gemeenschappelijke regeling Regio Arnhem-Nijmegen; </text:p>
                </text:list-item>
                <text:list-item text:style-override="id1-3-2-2-1-2-5">
                  <text:number>3.</text:number>
                  <text:p text:style-name="al">Dagelijks bestuur: het dagelijks bestuur van de Gemeenschappelijke regeling Regio Arnhem-Nijmegen; </text:p>
                </text:list-item>
                <text:list-item text:style-override="id1-3-2-2-1-2-6">
                  <text:number>4.</text:number>
                  <text:p text:style-name="al">Directeur: het hoofd van het regiobureau, zoals bedoeld in artikel 23 van de regeling;</text:p>
                </text:list-item>
                <text:list-item text:style-override="id1-3-2-2-1-2-7">
                  <text:number>5.</text:number>
                  <text:p text:style-name="al">Accountant: een door het algemeen bestuur benoemde:</text:p>
                  <text:list text:style-name="id1-3-2-2-1-2-7-3">
                    <text:list-item text:style-override="id1-3-2-2-1-2-7-3-1">
                      <text:number>a.</text:number>
                      <text:p text:style-name="al">Registeraccountant of;</text:p>
                    </text:list-item>
                    <text:list-item text:style-override="id1-3-2-2-1-2-7-3-2">
                      <text:number>b.</text:number>
                      <text:p text:style-name="al">Accountant-administratieconsulent met een aantekening in het inschrijvingsregister als bedoeld in het derde lid van artikel 36 Wet op de Accountant – Administratieconsulenten of;</text:p>
                    </text:list-item>
                    <text:list-item text:style-override="id1-3-2-2-1-2-7-3-3">
                      <text:number>c.</text:number>
                      <text:p text:style-name="al">Organisatie waarin voor de accountantscontrole bevoegde accountants samenwerken.</text:p>
                    </text:list-item>
                  </text:list>
                </text:list-item>
                <text:list-item text:style-override="id1-3-2-2-1-2-8">
                  <text:number>6.</text:number>
                  <text:p text:style-name="al">Accountantscontrole: de controle van de in artikel 31 van de regeling bedoelde jaarrekening uitgevoerd door de door het algemeen bestuur benoemde accountant ten behoeve van:</text:p>
                  <text:list text:style-name="id1-3-2-2-1-2-8-3">
                    <text:list-item text:style-override="id1-3-2-2-1-2-8-3-1">
                      <text:number>a.</text:number>
                      <text:p text:style-name="al">De accountantsverklaring als bedoeld in artikel 213 Gemeentewet, lid 3 inzake</text:p>
                      <text:list text:style-name="id1-3-2-2-1-2-8-3-1-3">
                        <text:list-item text:style-override="id1-3-2-2-1-2-8-3-1-3-1">
                          <text:number>•</text:number>
                          <text:p text:style-name="al">het getrouwe beeld van de in de jaarrekening gepresenteerde baten en lasten en de grootte en samenstelling van het vermogen;</text:p>
                        </text:list-item>
                        <text:list-item text:style-override="id1-3-2-2-1-2-8-3-1-3-2">
                          <text:number>•</text:number>
                          <text:p text:style-name="al">het getrouwe beeld van de rechtmatigheidsverantwoording van het dagelijks bestuur (onderdeel jaarrekening);</text:p>
                        </text:list-item>
                        <text:list-item text:style-override="id1-3-2-2-1-2-8-3-1-3-3">
                          <text:number>•</text:number>
                          <text:p text:style-name="al">het in overeenstemming zijn van de door het dagelijks bestuur opgestelde jaarrekening met de bij of krachtens algemene maatregel van bestuur te stellen regels bedoeld in artikel 186 Gemeentewet (het Besluit Begroting en Verantwoording Provincies en Gemeenten);</text:p>
                        </text:list-item>
                        <text:list-item text:style-override="id1-3-2-2-1-2-8-3-1-3-4">
                          <text:number>•</text:number>
                          <text:p text:style-name="al">het verenigbaar zijn van het jaarverslag met de jaarrekening.</text:p>
                        </text:list-item>
                      </text:list>
                    </text:list-item>
                    <text:list-item text:style-override="id1-3-2-2-1-2-8-3-2">
                      <text:number>b.</text:number>
                      <text:p text:style-name="al">Het verslag van bevindingen als bedoeld in artikel 213 Gemeentewet, lid 4, inzake de inrichting van het financieel beheer en de financiële organisatie gericht op de vraag of deze een getrouwe en rechtmatige verantwoording mogelijk maken.</text:p>
                      <text:p text:style-name="al"/>
                    </text:list-item>
                  </text:list>
                </text:list-item>
                <text:list-item text:style-override="id1-3-2-2-1-2-9">
                  <text:number>7.</text:number>
                  <text:p text:style-name="al">Rechtmatigheid: Het overeenstemmen van het tot stand komen van de financiële beheershandelingen en de vastlegging daarvan met de relevante wet- en regelgeving, zoals bedoeld in het Besluit accountantscontrole decentrale overheden.</text:p>
                  <text:p text:style-name="al"/>
                </text:list-item>
                <text:list-item text:style-override="id1-3-2-2-1-2-10">
                  <text:number>8.</text:number>
                  <text:p text:style-name="al">Getrouwheid: omvat de vraag of de jaarrekening een waarheidsgetrouw beeld geeft: zijn alle transacties, zoals ze hebben plaatsgevonden juist en volledig in de jaarrekening verwerkt.</text:p>
                  <text:p text:style-name="al"/>
                </text:list-item>
                <text:list-item text:style-override="id1-3-2-2-1-2-11">
                  <text:number>9.</text:number>
                  <text:p text:style-name="al">Rechtmatigheidsverantwoording: een door het algemeen bestuur afgegeven verantwoording als onderdeel van de jaarrekening, waaruit blijkt in welke mate er rechtmatig is gehandeld. Het gaat hierbij om de financiële rechtmatigheid van de baten en lasten op een drietal criteria: </text:p>
                  <text:list text:style-name="id1-3-2-2-1-2-11-3">
                    <text:list-item text:style-override="id1-3-2-2-1-2-11-3-1">
                      <text:number>a.</text:number>
                      <text:p text:style-name="al">begrotingscriterium;</text:p>
                    </text:list-item>
                    <text:list-item text:style-override="id1-3-2-2-1-2-11-3-2">
                      <text:number>b.</text:number>
                      <text:p text:style-name="al">voorwaardencriterium en </text:p>
                    </text:list-item>
                    <text:list-item text:style-override="id1-3-2-2-1-2-11-3-3">
                      <text:number>c.</text:number>
                      <text:p text:style-name="al">misbruik en oneigenlijk gebruik criterium.</text:p>
                      <text:p text:style-name="al"/>
                    </text:list-item>
                  </text:list>
                </text:list-item>
                <text:list-item text:style-override="id1-3-2-2-1-2-12">
                  <text:number>10.</text:number>
                  <text:p text:style-name="al">Begrotingsrechtmatigheid (begrotingscriterium): de financiële beheershandelingen, die ten grondslag liggen aan de baten en lasten, alsmede de balansposten, dienen tot stand te zijn gekomen binnen de grenzen van de geautoriseerde begroting en hiermee samenhangende programma’s (begrotingscriterium). In de begroting zijn de maxima voor de lasten vermeld die door het algemeen bestuur zijn vastgesteld. Dit houdt in dat de financiële beheershandelingen dienen te passen binnen de begroting, waarbij het juiste programma, de toereikendheid van het begrotingsbedrag, alsmede het begrotingsjaar van belang zijn.</text:p>
                  <text:p text:style-name="al"/>
                </text:list-item>
                <text:list-item text:style-override="id1-3-2-2-1-2-13">
                  <text:number>11.</text:number>
                  <text:p text:style-name="al">Misbruik(criterium): het opzettelijk niet, niet tijdig, onjuist of onvolledig verstrekken van gegevens met als doel ten onrechte overheidssubsidies of -uitkeringen te verkrijgen of niet dan wel een te laag bedrag aan heffingen aan de overheid te betalen.</text:p>
                  <text:p text:style-name="al"/>
                </text:list-item>
                <text:list-item text:style-override="id1-3-2-2-1-2-14">
                  <text:number>12.</text:number>
                  <text:p text:style-name="al">Oneigenlijk gebruik: het door het aangaan van rechtshandelingen, al dan niet gecombineerd met feitelijke handelingen, verkrijgen van overheidsbijdragen of het niet dan wel tot een te laag bedrag betalen van heffingen aan de overheid, in overeenstemming met de bewoordingen van de regelgeving, maar in strijd met het doel en de strekking daarvan. </text:p>
                  <text:p text:style-name="al"/>
                </text:list-item>
                <text:list-item text:style-override="id1-3-2-2-1-2-15">
                  <text:number>13.</text:number>
                  <text:p text:style-name="al">Voorwaarden(criterium): het voorwaardencriterium heeft betrekking op de eisen die worden gesteld bij de uitvoering van de financiële beheershandelingen. De eisen/voorwaarden zijn afkomstig uit diverse wet- en regelgeving en hebben betrekking op aspecten als doelgroep, termijn, grondslag, administratieve bepalingen, normbedragen, bevoegdheden, bewijsstukken, recht, hoogte en duur.</text:p>
                  <text:p text:style-name="al"/>
                </text:list-item>
                <text:list-item text:style-override="id1-3-2-2-1-2-16">
                  <text:number>14.</text:number>
                  <text:p text:style-name="al">Deelverantwoording: Een in opdracht van het algemeen bestuur ten behoeve van de verslaglegging opgestelde verantwoording van een afzonderlijke organisatie-eenheid binnen de organisatie van de gemeenschappelijke regeling, welke verantwoording onderdeel uitmaakt van de jaarrekening.</text:p>
                  <text:p text:style-name="al"/>
                </text:list-item>
              </text:list>
            </text:section>
            <text:section text:name="artikel_id1-3-2-2-1-3" text:style-name="artikel">
              <text:p text:style-name="artikel_kop_titel"><text:span text:style-name="artikel_kop_label">Artikel</text:span> <text:span text:style-name="artikel_kop_nr">2</text:span> Opdrachtverlening accountantscontrole </text:p>
              <text:list text:style-name="id1-3-2-2-1-3-2">
                <text:list-item text:style-override="id1-3-2-2-1-3-2">
                  <text:number>1.</text:number>
                  <text:p text:style-name="al">De accountantscontrole van de jaarrekening als bedoeld in artikel 213, lid 2, Gemeentewet, wordt opgedragen aan de door het algemeen bestuur benoemde accountant. De aanwijzing van een accountant geschiedt voor de duur die bepaald is in het besluit van het algemeen bestuur waarin deze accountant wordt aangesteld.</text:p>
                  <text:p text:style-name="al"/>
                </text:list-item>
                <text:list-item text:style-override="id1-3-2-2-1-3-3">
                  <text:number>2.</text:number>
                  <text:p text:style-name="al">Jaarlijks, voorafgaand aan de accountantscontrole stelt het algemeen bestuur vast:</text:p>
                  <text:list text:style-name="id1-3-2-2-1-3-3-3">
                    <text:list-item text:style-override="id1-3-2-2-1-3-3-3-1">
                      <text:number>a.</text:number>
                      <text:p text:style-name="al">de omschrijving van het takenpakket en specificatie van de werkzaamheden;</text:p>
                    </text:list-item>
                    <text:list-item text:style-override="id1-3-2-2-1-3-3-3-2">
                      <text:number>b.</text:number>
                      <text:p text:style-name="al">de toe te passen goedkeuringstoleranties bij de accountantscontrole van de jaarrekening;</text:p>
                    </text:list-item>
                    <text:list-item text:style-override="id1-3-2-2-1-3-3-3-3">
                      <text:number>c.</text:number>
                      <text:p text:style-name="al">de te hanteren verantwoordingsgrens ten behoeve van de rechtmatigheidsverantwoording door het dagelijks bestuur;</text:p>
                    </text:list-item>
                    <text:list-item text:style-override="id1-3-2-2-1-3-3-3-4">
                      <text:number>d.</text:number>
                      <text:p text:style-name="al">de rapporteringsgrens ten behoeve van het opnemen en toelichten van de geconstateerde onrechtmatigheden door het dagelijks bestuur in de bedrijfsvoeringsparagraaf;</text:p>
                    </text:list-item>
                    <text:list-item text:style-override="id1-3-2-2-1-3-3-3-5">
                      <text:number>e.</text:number>
                      <text:p text:style-name="al">de inrichtingseisen voor het verslag van bevindingen; </text:p>
                    </text:list-item>
                    <text:list-item text:style-override="id1-3-2-2-1-3-3-3-6">
                      <text:number>f.</text:number>
                      <text:p text:style-name="al">de accountantscontrole uit te voeren volgens een vastgesteld Normenkader; ab stelt normkander vast tbv accountscontrole</text:p>
                    </text:list-item>
                    <text:list-item text:style-override="id1-3-2-2-1-3-3-3-7">
                      <text:number>g.</text:number>
                      <text:p text:style-name="al">Voor eventueel aanvullend uit te voeren tussentijdse controles worden steeds vooraf aanvullende afspraken vastgelegd.</text:p>
                      <text:p text:style-name="al"/>
                    </text:list-item>
                  </text:list>
                </text:list-item>
              </text:list>
            </text:section>
            <text:section text:name="artikel_id1-3-2-2-1-4" text:style-name="artikel">
              <text:p text:style-name="artikel_kop_titel"><text:span text:style-name="artikel_kop_label">Artikel</text:span> <text:span text:style-name="artikel_kop_nr">3</text:span> Informatieverstrekking door dagelijks bestuur</text:p>
              <text:list text:style-name="id1-3-2-2-1-4-2">
                <text:list-item text:style-override="id1-3-2-2-1-4-2">
                  <text:number>1.</text:number>
                  <text:p text:style-name="al">Het dagelijks bestuur is verantwoordelijk voor de samenstelling van de jaarstukken (bestaande uit het jaarverslag en de jaarrekening), conform de geldende interne – en externe wet- en regelgeving en overlegt deze aan de accountant voor controle.</text:p>
                </text:list-item>
                <text:list-item text:style-override="id1-3-2-2-1-4-3">
                  <text:number>2.</text:number>
                  <text:p text:style-name="al">Het dagelijks bestuur neemt de rechtmatigheidsverantwoording op in de jaarrekening. De accountant maakt voor de controle van de in de jaarrekening opgenomen rechtmatigheidsverantwoording door het dagelijks bestuur zo veel mogelijk gebruik van het namens het dagelijks bestuur uitgevoerde onafhankelijke onderzoek.</text:p>
                </text:list-item>
                <text:list-item text:style-override="id1-3-2-2-1-4-4">
                  <text:number>3.</text:number>
                  <text:p text:style-name="al">Het dagelijks bestuur draagt er zorg voor, dat alle aan de jaarrekening (inclusief rechtmatigheidsverantwoording) ten grondslag liggende verordeningen, nota’s, bestuursbesluiten, deelverantwoordingen, administraties, plannen, overeenkomsten, berekeningen e.d. voor de accountant ter inzage liggen en goed toegankelijk zijn.</text:p>
                </text:list-item>
                <text:list-item text:style-override="id1-3-2-2-1-4-5">
                  <text:number>4.</text:number>
                  <text:p text:style-name="al">Bij de jaarrekening bevestigt het dagelijks bestuur schriftelijk aan de accountant, dat alle hem bekende informatie van belang voor de oordeelsvorming van de accountant is verstrekt.</text:p>
                </text:list-item>
                <text:list-item text:style-override="id1-3-2-2-1-4-6">
                  <text:number>5.</text:number>
                  <text:p text:style-name="al">Het dagelijks bestuur overlegt de gecontroleerde jaarrekening inclusief rechtmatigheidsverantwoording tijdig, samen met de accountantsverklaring en het verslag van bevindingen voor aan het algemeen bestuur binnen de termijnen, vastgesteld in de Gemeenschappelijke Regeling Regio Arnhem– Nijmegen </text:p>
                </text:list-item>
                <text:list-item text:style-override="id1-3-2-2-1-4-7">
                  <text:number>6.</text:number>
                  <text:p text:style-name="al">Alle informatie die na afgifte van de accountantsverklaring en voor behandeling van de jaarrekening in het algemeen bestuur beschikbaar komt en die van invloed is op het beeld dat de jaarrekening geeft, wordt terstond door het dagelijks bestuur aan het algemeen bestuur en de accountant gemeld.</text:p>
                </text:list-item>
                <text:list-item text:style-override="id1-3-2-2-1-4-8">
                  <text:number>7.</text:number>
                  <text:p text:style-name="al">In het kader van de rechtmatigheidscontrole worden de navolgende rechtmatigheidscriteria, bedoeld in de Kadernota rechtmatigheid 2023 van de Commissie BBV, onderkend: </text:p>
                  <text:p text:style-name="al"/>
                  <text:list text:style-name="id1-3-2-2-1-4-8-4">
                    <text:list-item text:style-override="id1-3-2-2-1-4-8-4-1">
                      <text:number>•</text:number>
                      <text:p text:style-name="al">
                    <text:span text:style-name="nadrukcur">ten behoeve van de controle door de accountant:</text:span>
                  </text:p>
                      <text:list text:style-name="id1-3-2-2-1-4-8-4-1-3">
                        <text:list-item text:style-override="id1-3-2-2-1-4-8-4-1-3-1">
                          <text:number>a.</text:number>
                          <text:p text:style-name="al">calculatiecriterium; </text:p>
                        </text:list-item>
                        <text:list-item text:style-override="id1-3-2-2-1-4-8-4-1-3-2">
                          <text:number>b.</text:number>
                          <text:p text:style-name="al">valuteringscriterium; </text:p>
                        </text:list-item>
                        <text:list-item text:style-override="id1-3-2-2-1-4-8-4-1-3-3">
                          <text:number>c.</text:number>
                          <text:p text:style-name="al">adresseringscriterium;</text:p>
                        </text:list-item>
                        <text:list-item text:style-override="id1-3-2-2-1-4-8-4-1-3-4">
                          <text:number>d.</text:number>
                          <text:p text:style-name="al">volledigheidscriterium; </text:p>
                        </text:list-item>
                        <text:list-item text:style-override="id1-3-2-2-1-4-8-4-1-3-5">
                          <text:number>e.</text:number>
                          <text:p text:style-name="al">aanvaardbarheidscriterium; </text:p>
                        </text:list-item>
                        <text:list-item text:style-override="id1-3-2-2-1-4-8-4-1-3-6">
                          <text:number>f.</text:number>
                          <text:p text:style-name="al">leveringscriterium;</text:p>
                          <text:p text:style-name="al"/>
                        </text:list-item>
                      </text:list>
                    </text:list-item>
                  </text:list>
                </text:list-item>
              </text:list>
              <text:list text:style-name="id1-3-2-2-1-4-9">
                <text:list-item text:style-override="id1-3-2-2-1-4-9-1">
                  <text:number>•</text:number>
                  <text:p text:style-name="al">
                  <text:span text:style-name="nadrukcur">ten behoeve van de controle door het dagelijks bestuur:</text:span>
                </text:p>
                  <text:list text:style-name="id1-3-2-2-1-4-9-1-3">
                    <text:list-item text:style-override="id1-3-2-2-1-4-9-1-3-1">
                      <text:number>g.</text:number>
                      <text:p text:style-name="al">begrotingscriterium; </text:p>
                    </text:list-item>
                    <text:list-item text:style-override="id1-3-2-2-1-4-9-1-3-2">
                      <text:number>h.</text:number>
                      <text:p text:style-name="al">voorwaardencriterium; en</text:p>
                    </text:list-item>
                    <text:list-item text:style-override="id1-3-2-2-1-4-9-1-3-3">
                      <text:number>i.</text:number>
                      <text:p text:style-name="al">misbruik- en oneigenlijk gebruikscriterium. </text:p>
                      <text:p text:style-name="al"/>
                    </text:list-item>
                  </text:list>
                </text:list-item>
              </text:list>
              <text:list text:style-name="id1-3-2-2-1-4-10">
                <text:list-item text:style-override="id1-3-2-2-1-4-10">
                  <text:number>8.</text:number>
                  <text:p text:style-name="al">De in het zevende lid onder a tot en met f genoemde criteria worden gecontroleerd door de accountant. </text:p>
                  <text:p text:style-name="al"/>
                </text:list-item>
                <text:list-item text:style-override="id1-3-2-2-1-4-11">
                  <text:number>9.</text:number>
                  <text:p text:style-name="al">De in het zevende lid onder g tot en met i genoemde criteria worden gecontroleerd door het dagelijks bestuur.</text:p>
                  <text:p text:style-name="al"/>
                </text:list-item>
                <text:list-item text:style-override="id1-3-2-2-1-4-12">
                  <text:number>10.</text:number>
                  <text:p text:style-name="al">Het dagelijks bestuur geeft in de jaarrekening in overeenstemming met de hiervoor bepaalde goedkeuringstoleranties een oordeel over de rechtmatigheid van de onder haar verantwoordelijkheid uitgevoerde financiële beheers handelingen conform het hierover vastgelegde kader in het Besluit Accountantscontrole Decentrale Overheden.</text:p>
                  <text:p text:style-name="al"/>
                </text:list-item>
              </text:list>
            </text:section>
            <text:section text:name="artikel_id1-3-2-2-1-5" text:style-name="artikel">
              <text:p text:style-name="artikel_kop_titel"><text:span text:style-name="artikel_kop_label">Artikel</text:span> <text:span text:style-name="artikel_kop_nr">4</text:span> Inrichting accountantscontrole </text:p>
              <text:list text:style-name="id1-3-2-2-1-5-2">
                <text:list-item text:style-override="id1-3-2-2-1-5-2">
                  <text:number>1.</text:number>
                  <text:p text:style-name="al">De accountant zal toetsen of de jaarrekening getrouw is en toetst daarbij ook of de rechtmatigheidsverantwoording van het dagelijks bestuur een getrouwe weergave geeft. </text:p>
                </text:list-item>
                <text:list-item text:style-override="id1-3-2-2-1-5-3">
                  <text:number>2.</text:number>
                  <text:p text:style-name="al">In de controleverklaring van de accountant wordt geen afzonderlijk oordeel gegeven over het aspect rechtmatigheid. Het aspect rechtmatigheid(sverantwoording) is de verantwoordelijkheid van het dagelijks bestuur.</text:p>
                </text:list-item>
                <text:list-item text:style-override="id1-3-2-2-1-5-4">
                  <text:number>3.</text:number>
                  <text:p text:style-name="al">De accountant bepaalt binnen het kader van de opdrachtverlening de wijze waarop de accountantscontrole wordt ingericht, alsmede de aard en de omvang van de daarbij behorende werkzaamheden.</text:p>
                </text:list-item>
                <text:list-item text:style-override="id1-3-2-2-1-5-5">
                  <text:number>4.</text:number>
                  <text:p text:style-name="al">De accountant bepaalt binnen het kader van de opdrachtverlening de frequentie van de uit te voeren controles. De tijdstippen waarop deze worden ingepland vinden zoveel mogelijk in onderling overleg met het dagelijks bestuur plaats. Voor zover de accountant dit in het kader van zijn controleopdracht noodzakelijk acht, kan hij controlewerkzaamheden zonder voorafgaande kennisgeving uitvoeren.</text:p>
                </text:list-item>
                <text:list-item text:style-override="id1-3-2-2-1-5-6">
                  <text:number>5.</text:number>
                  <text:p text:style-name="al">Ter bevordering van een efficiënte en doeltreffende accountantscontrole vindt periodiek (afstemmings-) overleg plaats tussen de accountant en de directeur.</text:p>
                </text:list-item>
                <text:list-item text:style-override="id1-3-2-2-1-5-7">
                  <text:number>6.</text:number>
                  <text:p text:style-name="al">De accountant is bij de uitvoering van zijn opdrachten gehouden aan de voorschriften inzake geheimhouding conform de vigerende verordening gedragscode vastgesteld door Nederlands Beroepsorganisatie van Accountants (NBA).</text:p>
                </text:list-item>
              </text:list>
            </text:section>
            <text:section text:name="artikel_id1-3-2-2-1-6" text:style-name="artikel">
              <text:p text:style-name="artikel_kop_titel"><text:span text:style-name="artikel_kop_label">Artikel</text:span> <text:span text:style-name="artikel_kop_nr">5</text:span> Toegang tot informatie </text:p>
              <text:list text:style-name="id1-3-2-2-1-6-2">
                <text:list-item text:style-override="id1-3-2-2-1-6-2">
                  <text:number>1.</text:number>
                  <text:p text:style-name="al">De accountant is bevoegd tot het opnemen van alle kassen, waardepapieren en voorraden en het inzien van alle boeken, notulen, brieven, computerbestanden en overige bescheiden waarvan hij inzage voor de accountantscontrole nodig oordeelt. Het dagelijks bestuur draagt er zorg voor, dat de accountant voor de uitvoering van zijn controlewerkzaamheden een onbelemmerde toegang heeft tot alle kantoren en informatiedragers van de gemeenschappelijke regeling.</text:p>
                </text:list-item>
                <text:list-item text:style-override="id1-3-2-2-1-6-3">
                  <text:number>2.</text:number>
                  <text:p text:style-name="al">De accountant is bevoegd om van alle medewerkers, die onder verantwoordelijkheid van de gemeenschappelijke regeling werkzaamheden verrichten, mondelinge en schriftelijke inlichtingen en verklaringen te verlangen die hij voor de uitvoering van zijn opdracht denkt nodig te hebben. Het dagelijks bestuur draagt er zorg voor, dat de desbetreffende werknemers hieraan hun medewerking verlenen.</text:p>
                </text:list-item>
                <text:list-item text:style-override="id1-3-2-2-1-6-4">
                  <text:number>3.</text:number>
                  <text:p text:style-name="al">Het dagelijks bestuur draagt er zorg voor, dat de medewerkers van de organisatieonderdelen van de Gemeenschappelijke regeling Regio Arnhem–Nijmegen zijn gehouden de accountant alle informatie te verstrekken, opdat de accountant zich een juist en volledig oordeel kan vormen over het gevoerde financiële beheer, de getrouwheid van zowel het financiële beeld als de verklaring van het dagelijks bestuur omtrent de rechtmatige totstandkoming van de baten en lasten.</text:p>
                </text:list-item>
              </text:list>
            </text:section>
            <text:section text:name="artikel_id1-3-2-2-1-7" text:style-name="artikel">
              <text:p text:style-name="artikel_kop_titel"><text:span text:style-name="artikel_kop_label">Artikel</text:span> <text:span text:style-name="artikel_kop_nr">6</text:span> Goedkeuringstolerantie, verantwoordings- en rapportagegrens</text:p>
              <text:list text:style-name="id1-3-2-2-1-7-2">
                <text:list-item text:style-override="id1-3-2-2-1-7-2">
                  <text:number>1.</text:number>
                  <text:p text:style-name="al">Als goedkeuringstoleranties voor de accountantscontrole worden aangehouden de in het Besluit accountantscontrole decentrale overheden opgenomen goedkeuringstoleranties. De goedkeurings- en rapportagetolerantie voor de accountantscontrole zijn nader uitgewerkt in het door het algemeen bestuur vastgestelde controleprotocol. </text:p>
                </text:list-item>
                <text:list-item text:style-override="id1-3-2-2-1-7-3">
                  <text:number>2.</text:number>
                  <text:p text:style-name="al">De verantwoordingsgrens voor de rechtmatigheidsverantwoording door het dagelijks bestuur is 3% van de totale lasten inclusief dotaties aan de reserves.</text:p>
                </text:list-item>
                <text:list-item text:style-override="id1-3-2-2-1-7-4">
                  <text:number>3.</text:number>
                  <text:p text:style-name="al">De rapportagetolerantie voor de rechtmatigheidsverantwoording door het dagelijks bestuur betreft minimaal elke ontdekte fout of onduidelijkheid boven € 50.000 die wordt gerapporteerd. Bij overschrijding van de rapportagetolerantie vindt rapportering plaats door het dagelijks bestuur aan het algemeen bestuur in een afzonderlijke rapportage.</text:p>
                </text:list-item>
                <text:list-item text:style-override="id1-3-2-2-1-7-5">
                  <text:number>4.</text:number>
                  <text:p text:style-name="al">In aanvulling op het in de wet voorgeschreven verslag van bevindingen brengt de accountant over de door hem uitgevoerde (deel-)controles verslag uit over zijn bevindingen, die niet van bestuurlijk belang zijn, aan de directeur. </text:p>
                </text:list-item>
                <text:list-item text:style-override="id1-3-2-2-1-7-6">
                  <text:number>5.</text:number>
                  <text:p text:style-name="al">De accountant legt de controleverklaring en het verslag van bevindingen in concept voor aan het dagelijks bestuur om op deze stukken te reageren voordat verzending aan het algemeen bestuur plaatsvindt.</text:p>
                </text:list-item>
              </text:list>
            </text:section>
            <text:section text:name="artikel_id1-3-2-2-1-8" text:style-name="artikel">
              <text:p text:style-name="artikel_kop_titel"><text:span text:style-name="artikel_kop_label">Artikel</text:span> <text:span text:style-name="artikel_kop_nr">7</text:span> Overige controles en opdrachten </text:p>
              <text:list text:style-name="id1-3-2-2-1-8-2">
                <text:list-item text:style-override="id1-3-2-2-1-8-2">
                  <text:number>1.</text:number>
                  <text:p text:style-name="al">Het dagelijks bestuur kan de door het algemeen bestuur benoemde accountant opdracht geven tot het uitvoeren van specifieke werkzaamheden met betrekking tot de rechtmatigheid, de doelmatigheid en de doeltreffendheid, voor zover de onafhankelijkheid van de accountant daarmee niet in het geding komt.</text:p>
                </text:list-item>
                <text:list-item text:style-override="id1-3-2-2-1-8-3">
                  <text:number>2.</text:number>
                  <text:p text:style-name="al">Het dagelijks bestuur draagt de zorg voor de rechtmatige uitvoering van het beleid van de specifieke uitkeringen van het Rijk. Het dagelijks bestuur is voor de controle van de rechtmatige besteding van specifieke uitkeringen bevoegd de opdracht te verlenen aan een andere dan de door het algemeen bestuur benoemde accountant, indien dit in het belang van de organisatie is.</text:p>
                </text:list-item>
                <text:list-item text:style-override="id1-3-2-2-1-8-4">
                  <text:number>3.</text:number>
                  <text:p text:style-name="al">Het dagelijks bestuur draagt de zorg voor de verantwoording aan derden en neemt hierbij de gestelde controle-eisen in acht. Indien een deel van deze verantwoording dient te worden uitgevoerd door een accountant, is het dagelijks bestuur bevoegd hiervoor de opdracht verlenen aan een andere dan de door het algemeen bestuur benoemde accountant, indien dit in het belang van de organisatie is.</text:p>
                </text:list-item>
              </text:list>
            </text:section>
            <text:section text:name="artikel_id1-3-2-2-1-9" text:style-name="artikel">
              <text:p text:style-name="artikel_kop_titel"><text:span text:style-name="artikel_kop_label">Artikel</text:span> <text:span text:style-name="artikel_kop_nr">8</text:span> Rapportering </text:p>
              <text:list text:style-name="id1-3-2-2-1-9-2">
                <text:list-item text:style-override="id1-3-2-2-1-9-2">
                  <text:number>1.</text:number>
                  <text:p text:style-name="al">Indien de accountant bij een controle afwijkingen constateert die leiden tot het niet afgeven van een goedkeurende verklaring, dringt hij bij het dagelijks bestuur aan op correctie van de geconstateerde afwijkingen. Indien het dagelijks bestuur de geconstateerde afwijkingen niet wenst dan wel niet meer kan herstellen, meldt de accountant dit terstond schriftelijk aan het algemeen bestuur en zendt een afschrift hiervan aan het dagelijks bestuur.</text:p>
                </text:list-item>
                <text:list-item text:style-override="id1-3-2-2-1-9-3">
                  <text:number>2.</text:number>
                  <text:p text:style-name="al">In aanvulling aanvulling op het in de wet voorgeschreven verslag van bevindingen brengt de accountant over de door hem uitgevoerde (deel-)controles verslag uit over zijn bevindingen van niet van bestuurlijk belang aan de directeur en/of de controller van het Regiobureau.</text:p>
                </text:list-item>
                <text:list-item text:style-override="id1-3-2-2-1-9-4">
                  <text:number>3.</text:number>
                  <text:p text:style-name="al">De accountantsverklaring en het verslag van bevindingen worden voor verzending aan het algemeen bestuur door de accountant aan het dagelijks bestuur voorgelegd met de mogelijkheid voor het dagelijks bestuur om op deze stukken te reageren. Mits daartoe gemandateerd kan de directeur in de plaats treden van het dagelijks bestuur.</text:p>
                </text:list-item>
                <text:list-item text:style-override="id1-3-2-2-1-9-5">
                  <text:number> 4. </text:number>
                  <text:p text:style-name="al">In het kader van ‘hoor en wederhoor’ zal voordat het verslag van bevindingen wordt afgegeven, dit worden afgestemd met een afvaardiging van de ambtelijke organisatie (waaronder de directeur).</text:p>
                </text:list-item>
              </text:list>
            </text:section>
            <text:section text:name="artikel_id1-3-2-2-1-10" text:style-name="artikel">
              <text:p text:style-name="artikel_kop_titel"><text:span text:style-name="artikel_kop_label">Artikel</text:span> <text:span text:style-name="artikel_kop_nr">9</text:span> Inwerkingtreding en citeertitel</text:p>
              <text:list text:style-name="id1-3-2-2-1-10-2">
                <text:list-item text:style-override="id1-3-2-2-1-10-2">
                  <text:number>1.</text:number>
                  <text:p text:style-name="al">Deze verordening treedt in werking op de eerste dag na bekendmaking en werkt terug tot 1 januari 2024, met dien verstande dat zij van toepassing is op de accountantscontrole van het verslagjaar 2024 en later. Hiermee wordt de oude verordening geldend van 29 november 2023 ingetrokken.</text:p>
                </text:list-item>
                <text:list-item text:style-override="id1-3-2-2-1-10-3">
                  <text:number>2.</text:number>
                  <text:p text:style-name="al">Deze verordening wordt aangehaald als: Controleverordening Groene Metropoolregio Arnhem-Nijmegen 2024. </text:p>
                </text:list-item>
              </text:list>
              <text:p text:style-name="al"/>
            </text:section>
            <text:p text:style-name="hoofdstuk_bottom"/>
          </text:section>
        </text:section>
        <text:section text:name="regeling-sluiting_id1-3-2-3" text:style-name="regeling-sluiting">
          <text:section text:name="ondertekening_id1-3-2-3-1">
            <text:p><text:span text:style-name="functie">Aldus vastgesteld in het algemeen bestuur van 11 september 2024:</text:span></text:p>
            <text:p><text:span text:style-name="functie">De secretaris,</text:span></text:p>
            <text:p><text:span text:style-name="functie">Drs. H. Tiemens</text:span></text:p>
            <text:p><text:span text:style-name="functie">De voorzitter,</text:span></text:p>
            <text:p><text:span text:style-name="functie">Drs. H.M.F. Brul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Groene Metropoolregio Arnhem-Nijmegen</text:p>
            </table:table-cell>
            <table:table-cell office:value-type="string" table:style-name="header.C">
              <text:p text:style-name="headerright"><text:span text:style-name="nr">Nr. 2109</text:span><text:line-break/><text:date style:data-style-name="dag" text:fixed="true" text:date-value="2024-11-04"/><text:line-break/><text:date style:data-style-name="jaar" text:fixed="true" text:date-value="2024-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4  nr. 2109</text:span><text:date style:data-style-name="nicedate" text:fixed="true" text:date-value="2024-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4  nr. 2109</text:span><text:date style:data-style-name="nicedate" text:fixed="true" text:date-value="2024-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Verordeningen-Web-CB/5.27/xml/MC-DRP-Verordeningen-Web-CB.xml</meta:user-defined>
    <meta:user-defined meta:name="OVERHEID.RegionaalSamenwerkingsorgaan/DC.creator">Groene Metropoolregio Arnhem-Nijmegen</meta:user-defined>
    <meta:user-defined meta:name="OVERHEID.Informatietype/DC.type">officiële publicatie</meta:user-defined>
    <meta:user-defined meta:name="OVERHEIDop.Rubriek/DC.type">algemeen verbindend voorschrift (verordening)</meta:user-defined>
    <meta:user-defined meta:name="OVERHEID.RegionaalSamenwerkingsorgaan/OVERHEID.authority">Groene Metropoolregio Arnhem-Nijmegen</meta:user-defined>
    <meta:user-defined meta:name="OVERHEID.RegionaalSamenwerkingsorgaan/DCTERMS.publisher">Groene Metropoolregio Arnhem-Nijmegen</meta:user-defined>
    <meta:user-defined meta:name="OVERHEID.TaxonomieBeleidsagendaDecentraal/OVERHEID.category">Financiën | Organisatie en beleid</meta:user-defined>
    <meta:user-defined meta:name="DC.source">artikel 213 van de Gemeentewet]|[1.0:c:BWBR0005416&amp;artikel=213&amp;g=2024-01-31</meta:user-defined>
    <meta:user-defined meta:name="DC.source">Besluit accountantscontrole decentrale overheden]|[https://wetten.overheid.nl/jci1.3:c:BWBR0015524&amp;z=2017-12-09&amp;g=2017-12-09</meta:user-defined>
    <meta:user-defined meta:name="DC.source">artikel 28 lid 3 Gemeenschappelijke regeling Regio Arnhem-Nijmegen]|[http://lokaleregelgeving.overheid.nl/CVDR652219</meta:user-defined>
    <meta:user-defined meta:name="OVERHEIDop.referentienummer">2024-PUB-003</meta:user-defined>
    <meta:user-defined meta:name="DCTERMS.alternative">Controleverordening Groene Metropoolregio Arnhem-Nijmegen 2024</meta:user-defined>
    <dc:language>nl</dc:language>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DC.title">Controleverordening Groene Metropoolregio Arnhem-Nijmegen 2024</meta:user-defined>
    <meta:user-defined meta:name="DCTERMS.W3CDTF/DCTERMS.available">2024-11-04</meta:user-defined>
    <meta:user-defined meta:name="DCTERMS.W3CDTF/OVERHEIDop.jaargang">2024</meta:user-defined>
    <meta:user-defined meta:name="OVERHEIDop.publicationIssue">2109</meta:user-defined>
    <meta:user-defined meta:name="OVERHEIDop.betreftRegeling">CVDR660166_1</meta:user-defined>
    <meta:user-defined meta:name="OVERHEIDop.BgrID/DC.identifier">bgr-2024-2109</meta:user-defined>
    <meta:user-defined meta:name="OVERHEIDop.versieInformatie"/>
  </office:meta>
</office:document-meta>
</file>