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leidsregel bijzondere bijstand vergunninghouders Zaffier, gelden voor vergunninghouders uit de gemeenten Bergen, Castricum, Heiloo en Uitgeest</text:p>
      <text:section text:name="regeling_id1-3-2" text:style-name="regeling">
        <text:section text:name="aanhef_id1-3-2-1" text:style-name="aanhef">
          <text:section text:name="preambule_id1-3-2-1-1" text:style-name="preambule">
            <text:p text:style-name="al">Het dagelijks bestuur van het openbaar lichaam Zaffier;</text:p>
            <text:p text:style-name="al"/>
            <text:p text:style-name="al">Gelet op het bepaalde in artikel 35 van de Participatiewet;</text:p>
            <text:p text:style-name="al"/>
            <text:p text:style-name="al">
            <text:span text:style-name="nadrukvet">Besluit</text:span>
          </text:p>
            <text:p text:style-name="al"/>
            <text:p text:style-name="al">Vast te stellen de </text:p>
            <text:p text:style-name="al"/>
            <text:p text:style-name="al">
            <text:span text:style-name="nadrukvet">Beleidsregel bijzondere bijstand vergunninghouders Zaffier, gelden voor vergunninghouders uit de gemeenten Bergen, Castricum, Heiloo en Uitgee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1.</text:number>
                <text:p text:style-name="al">Aan vergunninghouders die zich voor de eerste maal vanuit het asielzoekerscentrum vestigen in de gemeente wordt bijzondere bijstand verstrekt voor de inrichtingskosten (o.a. duurzame gebruiksgoederen) en stofferingskosten van de woning, de eerste huurnota, de administratiekosten, de waarborgsom en de aanschafkosten van een fiets. </text:p>
              </text:list-item>
              <text:list-item text:style-override="id1-3-2-2-1-2-2">
                <text:number>2.</text:number>
                <text:p text:style-name="al">De hoogte van de bijzondere bijstand voor de inrichtingskosten bedraagt 35% van de norm die het Nibud heeft vastgesteld voor de van toepassing zijnde gezinssamenstelling onder aftrek van het normbedrag voor de stofferingskosten. De bijstand wordt als geldlening verstrekt. De bepalingen in artikel 21 zijn van overeenkomstige toepassing. </text:p>
              </text:list-item>
              <text:list-item text:style-override="id1-3-2-2-1-2-3">
                <text:number>3.</text:number>
                <text:p text:style-name="al">De hoogte van de bijzondere bijstand voor stofferingskosten bedraagt 100% van de norm die het NIBUD heeft vastgesteld voor de van toepassing zijnde gezinssamenstelling. </text:p>
                <text:p text:style-name="al">De bijstand wordt om niet verstrekt. </text:p>
              </text:list-item>
              <text:list-item text:style-override="id1-3-2-2-1-2-4">
                <text:number>4.</text:number>
                <text:p text:style-name="al">Indien sprake is van kamerbewoning dan vindt een individuele toetsing plaats over de noodzakelijkheid van de inrichtings- en stofferingskosten. Bijstand wordt verstrekt tot maximaal het gestelde in lid 2 en 3. </text:p>
              </text:list-item>
              <text:list-item text:style-override="id1-3-2-2-1-2-5">
                <text:number>5.</text:number>
                <text:p text:style-name="al">Indien de gezinssamenstelling tussentijds wijzigt in verband met gezinshereniging dan wordt alleen aanvullende bijzondere bijstand verstrekt voor de inrichtingskosten. Stofferingskosten worden alleen vergoed indien een toetsing heeft plaatsgevonden over de noodzakelijkheid van deze kosten.</text:p>
                <text:p text:style-name="al">De hoogte van de bijstand voor de inrichtingskosten is gebaseerd op het verschil tussen het reeds verstrekte bedrag en de norm die past bij de nieuw ontstane gezinssamenstelling. </text:p>
                <text:p text:style-name="al">De percentages als vermeld in lid 2 en 3 zijn onverkort van toepassing. </text:p>
              </text:list-item>
              <text:list-item text:style-override="id1-3-2-2-1-2-6">
                <text:number>6.</text:number>
                <text:p text:style-name="al">Bijzondere bijstand om niet wordt verstrekt voor de eerste huurnota. </text:p>
                <text:p text:style-name="al">Bijstand wordt verstrekt over de betreffende maand plus de volgende maand. </text:p>
              </text:list-item>
              <text:list-item text:style-override="id1-3-2-2-1-2-7">
                <text:number>7.</text:number>
                <text:p text:style-name="al">Bijzondere bijstand om niet wordt verstrekt voor de administratiekosten. </text:p>
              </text:list-item>
              <text:list-item text:style-override="id1-3-2-2-1-2-8">
                <text:number>8.</text:number>
                <text:p text:style-name="al">Bijzondere bijstand als geldlening wordt verstrekt voor de kosten van de waarborgsom. </text:p>
              </text:list-item>
              <text:list-item text:style-override="id1-3-2-2-1-2-9">
                <text:number>9.</text:number>
                <text:p text:style-name="al">Bijzondere bijstand om niet wordt verstrekt voor een fiets gedurende het eerste jaar van verblijf in de gemeente voor volwassenen en voor kinderen vanaf 12 jaar die naar het voortgezet onderwijs gaan. De hoogte van de vergoeding bedraagt 50% van de NIBUD norm.</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publicatie. </text:p>
          </text:section>
        </text:section>
        <text:section text:name="regeling-sluiting_id1-3-2-3" text:style-name="regeling-sluiting">
          <text:section text:name="ondertekening_id1-3-2-3-1">
            <text:p><text:span text:style-name="functie">Aldus vastgesteld op 17 oktober 2024</text:span></text:p>
          </text:section>
          <text:section text:name="ondertekening_id1-3-2-3-2">
            <text:p><text:span text:style-name="functie"/></text:p>
            <text:p><text:span text:style-name="functie">Het dagelijks bestuur van het openbaar lichaam Zaffier</text:span></text:p>
          </text:section>
          <text:section text:name="ondertekening_id1-3-2-3-3">
            <text:p><text:span text:style-name="functie"/></text:p>
            <text:p><text:span text:style-name="functie">R. te Beest</text:span></text:p>
            <text:p><text:span text:style-name="functie">Voorzitter</text:span></text:p>
          </text:section>
          <text:section text:name="ondertekening_id1-3-2-3-4">
            <text:p><text:span text:style-name="functie"/></text:p>
            <text:p><text:span text:style-name="functie">J. Mokveld</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Zaffier</text:p>
            </table:table-cell>
            <table:table-cell office:value-type="string" table:style-name="header.C">
              <text:p text:style-name="headerright"><text:span text:style-name="nr">Nr. 210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0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0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RegionaalSamenwerkingsorgaan/DC.creator">Zaffier</meta:user-defined>
    <meta:user-defined meta:name="OVERHEID.Informatietype/DC.type">officiële publicatie</meta:user-defined>
    <meta:user-defined meta:name="OVERHEIDop.Rubriek/DC.type">beleidsregel</meta:user-defined>
    <meta:user-defined meta:name="OVERHEID.RegionaalSamenwerkingsorgaan/DCTERMS.publisher">Zaffier</meta:user-defined>
    <meta:user-defined meta:name="OVERHEID.RegionaalSamenwerkingsorgaan/OVERHEID.authority">Zaffier</meta:user-defined>
    <meta:user-defined meta:name="OVERHEID.TaxonomieBeleidsagendaDecentraal/OVERHEID.category">Financiën | Organisatie en beleid</meta:user-defined>
    <meta:user-defined meta:name="OVERHEID.TaxonomieBeleidsagendaDecentraal/OVERHEID.category">Migratie en integratie | Organisatie en beleid</meta:user-defined>
    <meta:user-defined meta:name="DC.source">artikel 35 van de Participatiewet]|[1.0:c:BWBR0015703&amp;artikel=35&amp;g=2024-07-01</meta:user-defined>
    <meta:user-defined meta:name="DCTERMS.alternative">Beleidsregel bijzondere bijstand vergunninghouders Zaffier, gelden voor vergunninghouders uit de gemeenten Bergen, Castricum, Heiloo en Uitgees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 bijzondere bijstand vergunninghouders Zaffier, gelden voor vergunninghouders uit de gemeenten Bergen, Castricum, Heiloo en Uitgeest</meta:user-defined>
    <meta:user-defined meta:name="DCTERMS.W3CDTF/DCTERMS.available">2024-11-04</meta:user-defined>
    <meta:user-defined meta:name="DCTERMS.W3CDTF/OVERHEIDop.jaargang">2024</meta:user-defined>
    <meta:user-defined meta:name="OVERHEIDop.publicationIssue">2106</meta:user-defined>
    <meta:user-defined meta:name="OVERHEIDop.betreftRegeling">CVDR726172_1</meta:user-defined>
    <meta:user-defined meta:name="xs:date/OVERHEIDop.startdatum">2024-11-05</meta:user-defined>
    <meta:user-defined meta:name="OVERHEIDop.BgrID/DC.identifier">bgr-2024-2106</meta:user-defined>
    <meta:user-defined meta:name="OVERHEIDop.versieInformatie"/>
  </office:meta>
</office:document-meta>
</file>