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handgereedschap voor het herstellen van het straatwerk ter hoogte van Koningssluis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5-10-2024, verzonden op 25-10-2024, heeft het dagelijks bestuur van de Vervoerregio Amsterdam een omgevingsvergunning voor de beperkingengebiedactiviteit met betrekking tot een lokale spoorweg verleend voor de locatie ter hoogte van Koningssluis, die geldt voor de periode van 28-10-2024 tot 3-11-2024. Het gaat hierbij om het inzetten van divers handgereedschap voor het herstellen van het straatwerk.</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9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9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9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divers handgereedschap voor het herstellen van het straatwerk ter hoogte van Koningssluis te Amsterdam</meta:user-defined>
    <meta:user-defined meta:name="DCTERMS.W3CDTF/DCTERMS.available">2024-10-31</meta:user-defined>
    <meta:user-defined meta:name="DCTERMS.W3CDTF/OVERHEIDop.jaargang">2024</meta:user-defined>
    <meta:user-defined meta:name="OVERHEIDop.publicationIssue">2093</meta:user-defined>
    <meta:user-defined meta:name="OVERHEIDop.BgrID/DC.identifier">bgr-2024-2093</meta:user-defined>
    <meta:user-defined meta:name="OVERHEIDop.versieInformatie"/>
  </office:meta>
</office:document-meta>
</file>