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en freesmachine voor het verwijderen van trambaanplaten en het spoor vastzetten ter hoogte van de Blauwbrug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3-10-2024, verzonden op 23-10-2024, heeft het dagelijks bestuur van de Vervoerregio Amsterdam een omgevingsvergunning voor de beperkingengebiedactiviteit met betrekking tot een lokale spoorweg verleend voor de locatie ter hoogte van de Blauwbrug, die geldt voor de periode van 3-3-2025 tot 21-3-2025. Het gaat hierbij om het inzetten van een graafmachine en freesmachine voor het verwijderen van trambaanplaten en het spoor vastzett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graafmachine en freesmachine voor het verwijderen van trambaanplaten en het spoor vastzetten ter hoogte van de Blauwbrug te Amsterdam</meta:user-defined>
    <meta:user-defined meta:name="DCTERMS.W3CDTF/DCTERMS.available">2024-10-31</meta:user-defined>
    <meta:user-defined meta:name="DCTERMS.W3CDTF/OVERHEIDop.jaargang">2024</meta:user-defined>
    <meta:user-defined meta:name="OVERHEIDop.publicationIssue">2082</meta:user-defined>
    <meta:user-defined meta:name="OVERHEIDop.BgrID/DC.identifier">bgr-2024-2082</meta:user-defined>
    <meta:user-defined meta:name="OVERHEIDop.versieInformatie"/>
  </office:meta>
</office:document-meta>
</file>