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vangen van de gietijzeren gasleiding ter hoogte van Prinsengracht/Utrechtsestraat 117/119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3-10-2024, verzonden op 23-10-2024, heeft het dagelijks bestuur van de Vervoerregio Amsterdam een omgevingsvergunning voor de beperkingengebiedactiviteit met betrekking tot een lokale spoorweg verleend voor de locatie ter hoogte van Prinsengracht/Utrechtsestraat 117/119, die geldt voor de periode van 6-1-2025 tot 11-4-2025. Het gaat hierbij om het inzetten van een midigraafmachine voor het vervangen van de gietijzeren gasleid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inzetten van een midigraafmachine voor het vervangen van de gietijzeren gasleiding ter hoogte van Prinsengracht/Utrechtsestraat 117/119 te Amsterdam</meta:user-defined>
    <meta:user-defined meta:name="DCTERMS.W3CDTF/DCTERMS.available">2024-10-31</meta:user-defined>
    <meta:user-defined meta:name="DCTERMS.W3CDTF/OVERHEIDop.jaargang">2024</meta:user-defined>
    <meta:user-defined meta:name="OVERHEIDop.publicationIssue">2080</meta:user-defined>
    <meta:user-defined meta:name="OVERHEIDop.BgrID/DC.identifier">bgr-2024-2080</meta:user-defined>
    <meta:user-defined meta:name="OVERHEIDop.versieInformatie"/>
  </office:meta>
</office:document-meta>
</file>