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herstellen van een kolklozing ter hoogte van Johan Huizingalaan 707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22-10-2024, verzonden op 22-10-2024, heeft het dagelijks bestuur van de Vervoerregio Amsterdam een omgevingsvergunning voor de beperkingengebiedactiviteit met betrekking tot een lokale spoorweg verleend voor de locatie ter hoogte van Johan Huizingalaan 707, die geldt voor de periode van 25-11-2024 tot 26-11-2024. Het gaat hierbij om het inzetten van een minigraafmachine voor het herstellen van een kolklozing.</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07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7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7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nigraafmachine voor het herstellen van een kolklozing ter hoogte van Johan Huizingalaan 707 te Amsterdam</meta:user-defined>
    <meta:user-defined meta:name="DCTERMS.W3CDTF/DCTERMS.available">2024-10-31</meta:user-defined>
    <meta:user-defined meta:name="DCTERMS.W3CDTF/OVERHEIDop.jaargang">2024</meta:user-defined>
    <meta:user-defined meta:name="OVERHEIDop.publicationIssue">2073</meta:user-defined>
    <meta:user-defined meta:name="OVERHEIDop.BgrID/DC.identifier">bgr-2024-2073</meta:user-defined>
    <meta:user-defined meta:name="OVERHEIDop.versieInformatie"/>
  </office:meta>
</office:document-meta>
</file>