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het voorbereiden van het aanplanten van een nieuwe boom ter hoogte van Bos en Lommerweg 244+232 en Spaarndammerdijk 689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2-10-2024, verzonden op 22-10-2024, heeft het dagelijks bestuur van de Vervoerregio Amsterdam een omgevingsvergunning voor de beperkingengebiedactiviteit met betrekking tot een lokale spoorweg verleend voor de locatie ter hoogte van Bos en Lommerweg 244+232 en Spaarndammerdijk 689, die geldt voor de periode van 28-10-2024 tot 9-1-2025. Het gaat hierbij om het inzetten van een knijperauto voor het verwijderen van een boomstobbe en het voorbereiden van het aanplanten van een nieuwe boom.</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een boomstobbe en het voorbereiden van het aanplanten van een nieuwe boom ter hoogte van Bos en Lommerweg 244+232 en Spaarndammerdijk 689 te Amsterdam</meta:user-defined>
    <meta:user-defined meta:name="DCTERMS.W3CDTF/DCTERMS.available">2024-10-31</meta:user-defined>
    <meta:user-defined meta:name="DCTERMS.W3CDTF/OVERHEIDop.jaargang">2024</meta:user-defined>
    <meta:user-defined meta:name="OVERHEIDop.publicationIssue">2071</meta:user-defined>
    <meta:user-defined meta:name="OVERHEIDop.BgrID/DC.identifier">bgr-2024-2071</meta:user-defined>
    <meta:user-defined meta:name="OVERHEIDop.versieInformatie"/>
  </office:meta>
</office:document-meta>
</file>