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vervangen van de gietijzeren gasleiding ter hoogte van Kromme Waal 9 t/m 36 + 137 t/m 140, Batammenstraat 29-31, Lastageweg 4-18 en Oude Waal 2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2-10-2024, verzonden op 22-10-2024, heeft het dagelijks bestuur van de Vervoerregio Amsterdam een omgevingsvergunning voor de beperkingengebiedactiviteit met betrekking tot een lokale spoorweg verleend voor de locatie ter hoogte van Kromme Waal 9 t/m 36 + 137 t/m 140, Batammenstraat 29-31, Lastageweg 4-18 en Oude Waal 2, die geldt voor de periode van 25-11-2024 tot 24-1-2026. Het gaat hierbij om het inzetten van een minigraafmachine voor het vervangen van de gietijzeren gasleiding.</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7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7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7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minigraafmachine voor het vervangen van de gietijzeren gasleiding ter hoogte van Kromme Waal 9 t/m 36 + 137 t/m 140, Batammenstraat 29-31, Lastageweg 4-18 en Oude Waal 2 te Amsterdam</meta:user-defined>
    <meta:user-defined meta:name="DCTERMS.W3CDTF/DCTERMS.available">2024-10-31</meta:user-defined>
    <meta:user-defined meta:name="DCTERMS.W3CDTF/OVERHEIDop.jaargang">2024</meta:user-defined>
    <meta:user-defined meta:name="OVERHEIDop.publicationIssue">2070</meta:user-defined>
    <meta:user-defined meta:name="OVERHEIDop.BgrID/DC.identifier">bgr-2024-2070</meta:user-defined>
    <meta:user-defined meta:name="OVERHEIDop.versieInformatie"/>
  </office:meta>
</office:document-meta>
</file>