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23*"/>
    </style:style>
    <style:style style:family="table-column" style:parent-style-name="colspec" style:name="id1-3-2-2-1-18-1-2">
      <style:table-column-properties style:rel-column-width="23*"/>
    </style:style>
    <style:style style:family="table-column" style:parent-style-name="colspec" style:name="id1-3-2-2-1-18-1-3">
      <style:table-column-properties style:rel-column-width="23*"/>
    </style:style>
    <style:style style:family="table-column" style:parent-style-name="colspec" style:name="id1-3-2-2-1-18-1-4">
      <style:table-column-properties style:rel-column-width="23*"/>
    </style:style>
  </office:automatic-styles>
  <office:body>
    <office:text>
      <text:p text:style-name="new_page_staatscourant"/>
      <text:p text:style-name="single-kop-titel">WIJZIGING ARBEIDSVOORWAARDEN VGGM (231103-013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GGM</text:p>
            <text:p text:style-name="al"/>
            <text:p text:style-name="al">gelet op de Wet gemeenschappelijke regelingen, de Gemeentewet, de Ambtenarenwet en de Algemene wet Bestuursrecht; </text:p>
            <text:p text:style-name="al"/>
            <text:p text:style-name="al">voorts gelet op het bepaalde in hoofdstuk IX van de als “Gemeenschappelijke regeling Veiligheids- en Gezondheidsregio Gelderland-Midden 2015; </text:p>
            <text:p text:style-name="al"/>
            <text:p text:style-name="al"> mede gelet op de Arbeidsvoorwaarden VGGM, </text:p>
            <text:p text:style-name="al"/>
            <text:p text:style-name="al">mede gelet op de overeenstemming in het Landelijk Overleg Arbeidsvoorwaarden Veiligheidsregio’s (hierna: LOAV), </text:p>
            <text:p text:style-name="al"/>
            <text:p text:style-name="al">BESLUIT </text:p>
            <text:p text:style-name="al"/>
            <text:p text:style-name="al"> Artikel I </text:p>
            <text:p text:style-name="al"/>
            <text:p text:style-name="al">De Arbeidsvoorwaarden VGGM te wijzigen conform de LOAV-brieven, opgenomen in het hier onder staande schema inclusief de bijbehorende bijlagen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Wijzigingen opgenomen in bijlage bij dit besluit</text:p>
                  </table:table-cell>
                  <table:table-cell table:style-name="entry" table:number-rows-spanned="1" table:number-columns-spanned="1">
                    <text:p text:style-name="table_al">Inwerkingtred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technische wijzingen in de CAR-(Uwo) Veiligheidsregio’s: </text:p>
                    <text:p text:style-name="table_al"/>
                    <text:p text:style-name="table_al">Aanpassing van artikel 3:28 (minimumbedragen IKB vervallen) </text:p>
                    <text:p text:style-name="table_al"/>
                    <text:p text:style-name="table_al">Aanpassing van artikel 6:13 (verlofopbouw bij betaald ouderschapsverlof) ; </text:p>
                    <text:p text:style-name="table_al"/>
                    <text:p text:style-name="table_al">Herinvoering hoofdstuk 10c (tijdens opschonen “operatie Stofkam” per abuis verwijderd). Ziet op WW-aanspraken die nog van toepassing kunnen zijn. 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2 juni 2023 </text:p>
                    <text:p text:style-name="table_al">Lbr.23/04 </text:p>
                    <text:p text:style-name="table_al">LOAV 23/0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Per 1 januari 2023</text:p>
                    <text:p text:style-name="table_al"/>
                    <text:p text:style-name="table_al"/>
                    <text:p text:style-name="table_al">Per 1 juni 2023</text:p>
                    <text:p text:style-name="table_al"/>
                    <text:p text:style-name="table_al"/>
                    <text:p text:style-name="table_al">Per 1 januari 2023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ering Regeling Vervroegd voor Uittreden (RVU).</text:p>
                  </table:table-cell>
                  <table:table-cell table:style-name="entry" table:number-rows-spanned="1" table:number-columns-spanned="1">
                    <text:p text:style-name="table_al">12 juni 2023 </text:p>
                    <text:p text:style-name="table_al">Lbr.23/07 </text:p>
                    <text:p text:style-name="table_al">LOAV 23/0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r 1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ering regeling ontheffing nachtdiensten </text:p>
                  </table:table-cell>
                  <table:table-cell table:style-name="entry" table:number-rows-spanned="1" table:number-columns-spanned="1">
                    <text:p text:style-name="table_al">12-juni 2023 </text:p>
                    <text:p text:style-name="table_al">Lbr.23/07 </text:p>
                    <text:p text:style-name="table_al">LOAV 23/0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r 1 januari 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II Inwerkingtreding </text:p>
            <text:p text:style-name="al"/>
            <text:p text:style-name="al">De datum van inwerkingtreding wordt bepaald op de datum zoals genoemd in het schema bij artikel I van dit besluit. </text:p>
            <text:p text:style-name="al"/>
            <text:p text:style-name="al">Arnhem 14 november 2023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eiligheids- en Gezondheidsregio Gelderland-Midden, </text:span></text:p>
            <text:p><text:span text:style-name="functie"/></text:p>
            <text:p><text:span text:style-name="functie"/></text:p>
            <text:p><text:span text:style-name="functie">Ahmed Marcouch Anton Slofstra </text:span></text:p>
            <text:p><text:span text:style-name="functie"/></text:p>
            <text:p><text:span text:style-name="functie">de voorzitter de secretaris </text:span></text:p>
          </text:section>
          <text:section text:name="ondertekening_id1-3-2-3-2">
            <text:p><text:span text:style-name="functie">Bijlagen: 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31103-0133</meta:user-defined>
    <meta:user-defined meta:name="DCTERMS.alternative">Wijziging arbeidsvoorwaarden VGGM 231103-0133</meta:user-defined>
    <dc:language>nl</dc:language>
    <meta:user-defined meta:name="OVERHEIDop.locatietype/OVERHEIDop.gebiedsmarkering">Gemeente</meta:user-defined>
    <meta:user-defined meta:name="DC.title">WIJZIGING ARBEIDSVOORWAARDEN VGGM (231103-0133</meta:user-defined>
    <meta:user-defined meta:name="DCTERMS.W3CDTF/DCTERMS.available">2024-01-31</meta:user-defined>
    <meta:user-defined meta:name="OVERHEIDop.externeBijlage">Bijlage 1 LOAV circulaire 23-02|exb-2024-4501</meta:user-defined>
    <meta:user-defined meta:name="OVERHEIDop.externeBijlage">Bijlage 2 LOAV circulaire 23-03|exb-2024-4502</meta:user-defined>
    <meta:user-defined meta:name="DCTERMS.W3CDTF/OVERHEIDop.jaargang">2024</meta:user-defined>
    <meta:user-defined meta:name="OVERHEIDop.publicationIssue">207</meta:user-defined>
    <meta:user-defined meta:name="OVERHEIDop.BgrID/DC.identifier">bgr-2024-207</meta:user-defined>
    <meta:user-defined meta:name="OVERHEIDop.versieInformatie"/>
  </office:meta>
</office:document-meta>
</file>