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erkzaamheden van de LS-installatie Kruising Gordelweg-Schieweg aan Schie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Werkzaamheden LS-installatie Kruising Gordelweg-Schieweg</text:p>
            <text:p text:style-name="common-al">Locatie: Rotterdam, Schie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04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04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04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323</meta:user-defined>
    <dc:language>nl</dc:language>
    <meta:user-defined meta:name="OVERHEIDop.locatietype/OVERHEIDop.gebiedsmarkering">Weg</meta:user-defined>
    <meta:user-defined meta:name="DC.title">Aanvraag vergunning voor de werkzaamheden van de LS-installatie Kruising Gordelweg-Schieweg aan Schieweg te Rot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2048</meta:user-defined>
    <meta:user-defined meta:name="OVERHEIDop.BgrID/DC.identifier">bgr-2024-2048</meta:user-defined>
    <meta:user-defined meta:name="OVERHEIDop.versieInformatie"/>
  </office:meta>
</office:document-meta>
</file>