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wijdering van LS-kabels en LD-Leiding aan Carnisse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ing LS-kabels en LD-Leiding</text:p>
            <text:p text:style-name="common-al">Locatie: Rotterdam, Carnissesingel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0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320</meta:user-defined>
    <dc:language>nl</dc:language>
    <meta:user-defined meta:name="OVERHEIDop.locatietype/OVERHEIDop.gebiedsmarkering">Weg</meta:user-defined>
    <meta:user-defined meta:name="DC.title">Aanvraag vergunning voor de verwijdering van LS-kabels en LD-Leiding aan Carnissesingel te Rot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2047</meta:user-defined>
    <meta:user-defined meta:name="OVERHEIDop.BgrID/DC.identifier">bgr-2024-2047</meta:user-defined>
    <meta:user-defined meta:name="OVERHEIDop.versieInformatie"/>
  </office:meta>
</office:document-meta>
</file>