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139f7b3-cef8-4f70-8711-7d5dde654bab.png" manifest:media-type="image/x-eps"/>
  <manifest:file-entry manifest:full-path="Pictures/afb1if7dbe9fd-9098-48ea-a963-c19a591f58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unst en Kers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aak</text:span>
            <text:span text:style-name="nadrukvet">:</text:span>
            <text:span text:style-name="nadrukvet"/>APV-2024-00237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Vrijdag 13 december 2024 vanaf 17.00 uur uur tot en met zondag 15 december 2024, 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De binnenstad van Ootmarsum, globaal begrensd door de Oostwal en de Westwal.</text:p>
            <text:p text:style-name="common-al"/>
            <text:p text:style-name="common-al">Gedurende de onder sub 1 van dit besluit genoemde perioden, door plaatsing van borden C1 uit bijlage I van het Reglement Verkeersregels en Verkeerstekens 1990, de volgende weg en wegvak in beide richtingen gesloten te verklaren voor voertuigen, ruiters en geleiders van rij- of trekdieren of vee:</text:p>
            <text:p text:style-name="common-al">Grotestraat, voor zover gelegen tussen de Oostwal en Almelosestraat/Oldenzaalsestraat.</text:p>
            <text:p text:style-name="common-al"/>
            <text:p text:style-name="common-al">Zaterdag 14 en zondag 15 december 2024, door plaatsing van borden E1 uit bijlage I van het Reglement Verkeersregels en Verkeerstekens 1990, het parkeren te verbieden op de volgende wegvakken:</text:p>
            <text:p text:style-name="common-al">Parkstraat, aan de noord-oost zijde van de weg;</text:p>
            <text:p text:style-name="common-al">Palthestraat, aan de noord zijde van de weg;</text:p>
            <text:p text:style-name="common-al">Oldenzaalsvoetpad, tussen de Oostwal en de Smithuisstraat aan de west zijde;</text:p>
            <text:p text:style-name="common-al">Radboudstraat, tussen de Oostwal en de Smithuisstraat aan de west zijde;</text:p>
            <text:p text:style-name="common-al">Odemarusstraat, voor zover gelegen tussen de Smithuisstraat en Denekamperstraat aan de noordoostzijde.</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Stichting Kunst en Kerst heeft vergunning voor het houden van de jaarlijkse kerstmarkt half december in Ootmarsum. U heeft hiervoor een vergunning gekregen voor 2024 onder zaaknummer APV 2024-002372. </text:p>
            <text:p text:style-name="common-al"/>
            <text:p text:style-name="common-al">De jaarlijkse kerstmarkt vindt plaats op de zaterdag 14-12-2024 en zondag 15-12-2024.  </text:p>
            <text:p text:style-name="common-al">Daarom vinden wij dat dit evenement de tijdelijke behoefte doet ontstaan om verkeersmaatregelen te treffen.</text:p>
            <text:p text:style-name="common-al"/>
            <text:p text:style-name="common-al">
            <text:span text:style-name="nadrukvet">Hoe gaan wij de maatregelen uitvoeren?</text:span>
          </text:p>
            <text:p text:style-name="common-al">Zie hiervoor de tekening (bijlage 1) behorende bij dit verkeersbesluit.</text:p>
            <text:p text:style-name="common-al"/>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56">
              <text:list-item text:style-override="id1-3-2-2-1-56-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text:p>
            <text:p text:style-name="common-al">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8 Oktober 2024.</text:p>
            <text:p text:style-name="common-al"/>
            <text:p text:style-name="common-al">namens burgemeester en wethouders van Dinkelland,</text:p>
            <text:p text:style-name="common-al">Teamcoach Openbare Ruimte,</text:p>
            <text:p text:style-name="common-al">
            <draw:frame><draw:text-box><text:section text:name="plaatje_id1-3-2-2-1-66-1" text:style-name="plaatje">
              <text:p text:style-name="illustratie_id1-3-2-2-1-66-1-1"><draw:frame draw:style-name="illustratie_id1-3-2-2-1-66-1-1" text:anchor-type="paragraph" svg:width="36.2mm" svg:height="19mm"><draw:image xlink:href="Pictures/Picture1ib139f7b3-cef8-4f70-8711-7d5dde654bab.png" xlink:type="simple"/></draw:frame></text:p>
            </text:section></draw:text-box></draw:frame>
          </text:p>
            <text:p text:style-name="common-al">W. Lijzenga.</text:p>
            <text:p text:style-name="common-al"/>
            <text:p text:style-name="last-al">
            <draw:frame><draw:text-box><text:section text:name="plaatje_id1-3-2-2-1-69-1" text:style-name="plaatje">
              <text:p text:style-name="illustratie_id1-3-2-2-1-69-1-1"><draw:frame draw:style-name="illustratie_id1-3-2-2-1-69-1-1" text:anchor-type="paragraph" svg:width="143.7mm" svg:height="145.8mm"><draw:image xlink:href="Pictures/afb1if7dbe9fd-9098-48ea-a963-c19a591f58e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0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st en Kunst Ootmarsum - Kerstmarkt - Cen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stmark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Kunst en Kerst in Ootmarsum.</meta:user-defined>
    <meta:user-defined meta:name="DCTERMS.W3CDTF/DCTERMS.available">2024-10-31</meta:user-defined>
    <meta:user-defined meta:name="DCTERMS.W3CDTF/OVERHEIDop.jaargang">2024</meta:user-defined>
    <meta:user-defined meta:name="OVERHEIDop.publicationIssue">2040</meta:user-defined>
    <meta:user-defined meta:name="OVERHEIDop.BgrID/DC.identifier">bgr-2024-2040</meta:user-defined>
    <meta:user-defined meta:name="OVERHEIDop.versieInformatie"/>
  </office:meta>
</office:document-meta>
</file>