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bullet style:num-suffix=""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3-1">
      <text:list-level-style-bullet text:bullet-char="•" text:level="1">
        <style:list-level-properties text:min-label-width="10mm"/>
      </text:list-level-style-bullet>
    </text:list-style>
    <text:list-style style:name="id1-3-2-2-8-5-2-2-3-2">
      <text:list-level-style-bullet text:bullet-char="•" text:level="1">
        <style:list-level-properties text:min-label-width="10mm"/>
      </text:list-level-style-bullet>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
      <text:list-level-style-bullet style:num-suffix="" text:bullet-char="​" text:level="1">
        <style:list-level-properties text:min-label-width="10mm"/>
      </text:list-level-style-bullet>
    </text:list-style>
    <style:style style:family="table-column" style:parent-style-name="colspec" style:name="id1-3-2-2-11-4-4-1-1">
      <style:table-column-properties style:rel-column-width="41*"/>
    </style:style>
    <style:style style:family="table-column" style:parent-style-name="colspec" style:name="id1-3-2-2-11-4-4-1-2">
      <style:table-column-properties style:rel-column-width="113*"/>
    </style:style>
    <style:style style:family="table-column" style:parent-style-name="colspec" style:name="id1-3-2-2-11-5-5-1-1">
      <style:table-column-properties style:rel-column-width="44*"/>
    </style:style>
    <style:style style:family="table-column" style:parent-style-name="colspec" style:name="id1-3-2-2-11-5-5-1-2">
      <style:table-column-properties style:rel-column-width="0*"/>
    </style:style>
    <style:style style:family="table-column" style:parent-style-name="colspec" style:name="id1-3-2-2-11-5-5-1-3">
      <style:table-column-properties style:rel-column-width="24*"/>
    </style:style>
    <style:style style:family="table-column" style:parent-style-name="colspec" style:name="id1-3-2-2-11-5-5-1-4">
      <style:table-column-properties style:rel-column-width="0*"/>
    </style:style>
    <style:style style:family="table-column" style:parent-style-name="colspec" style:name="id1-3-2-2-11-5-5-1-5">
      <style:table-column-properties style:rel-column-width="22*"/>
    </style:style>
    <style:style style:family="table-column" style:parent-style-name="colspec" style:name="id1-3-2-2-12-2-4-1-1">
      <style:table-column-properties style:rel-column-width="40*"/>
    </style:style>
    <style:style style:family="table-column" style:parent-style-name="colspec" style:name="id1-3-2-2-12-2-4-1-2">
      <style:table-column-properties style:rel-column-width="13*"/>
    </style:style>
    <style:style style:family="table-column" style:parent-style-name="colspec" style:name="id1-3-2-2-12-2-4-1-3">
      <style:table-column-properties style:rel-column-width="17*"/>
    </style:style>
    <style:style style:family="table-column" style:parent-style-name="colspec" style:name="id1-3-2-2-12-2-4-1-4">
      <style:table-column-properties style:rel-column-width="19*"/>
    </style:style>
  </office:automatic-styles>
  <office:body>
    <office:text>
      <text:p text:style-name="new_page_staatscourant"/>
      <text:p text:style-name="single-kop-titel">Inhoudsopgave     </text:p>
      <text:section text:name="regeling_id1-3-2" text:style-name="regeling">
        <text:section text:name="aanhef_id1-3-2-1" text:style-name="aanhef">
          <text:section text:name="preambule_id1-3-2-1-1" text:style-name="preambule">
            <text:p text:style-name="al">Het Algemeen Bestuur van de Gemeenschappelijke Regeling Orionis Walcheren</text:p>
            <text:p text:style-name="al"/>
            <text:p text:style-name="al">gelet op:              </text:p>
            <text:p text:style-name="al"/>
            <text:p text:style-name="al">Artikel 212 van de Gemeentewet, de wet Financiering decentrale overheden en de Wet Gemeenschappelijke Regelingen </text:p>
            <text:p text:style-name="al"/>
            <text:p text:style-name="al">besluit:</text:p>
            <text:p text:style-name="al"/>
            <text:p text:style-name="al">Vast te stellen het treasurystatuut.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kader 3</text:p>
            <text:section text:name="artikel_id1-3-2-2-1-2" text:style-name="artikel">
              <text:p text:style-name="artikel_kop_titel"><text:span text:style-name="artikel_kop_label">Artikel</text:span> <text:span text:style-name="artikel_kop_nr">1.</text:span> Begrippenkader. 3</text:p>
              <text:p text:style-name="al"/>
            </text:section>
            <text:section text:name="artikel_id1-3-2-2-1-3" text:style-name="artikel">
              <text:p text:style-name="artikel_kop_titel"><text:span text:style-name="artikel_kop_label">Artikel</text:span> <text:span text:style-name="artikel_kop_nr">2.</text:span> Doelstellingen van de treasuryfunctie. 4</text:p>
              <text:p text:style-name="al"/>
            </text:section>
            <text:p text:style-name="hoofdstuk_bottom"/>
          </text:section>
          <text:section text:name="hoofdstuk_id1-3-2-2-2" text:style-name="hoofdstuk">
            <text:p text:style-name="hoofdstuk_kop"><text:span text:style-name="label">Hoofdstuk</text:span> <text:span text:style-name="nr">2.</text:span> Risicobeheer 4</text:p>
            <text:section text:name="artikel_id1-3-2-2-2-2" text:style-name="artikel">
              <text:p text:style-name="artikel_kop_titel"><text:span text:style-name="artikel_kop_label">Artikel</text:span> <text:span text:style-name="artikel_kop_nr">3.</text:span> Uitgangspunten risicobeheer. 4</text:p>
              <text:p text:style-name="al"/>
            </text:section>
            <text:section text:name="artikel_id1-3-2-2-2-3" text:style-name="artikel">
              <text:p text:style-name="artikel_kop_titel"><text:span text:style-name="artikel_kop_label">Artikel</text:span> <text:span text:style-name="artikel_kop_nr">4.</text:span> Renterisicobeheer. 5</text:p>
              <text:p text:style-name="al"/>
            </text:section>
            <text:section text:name="artikel_id1-3-2-2-2-4" text:style-name="artikel">
              <text:p text:style-name="artikel_kop_titel"><text:span text:style-name="artikel_kop_label">Artikel</text:span> <text:span text:style-name="artikel_kop_nr">5.</text:span> Koersrisicobeheer. 5</text:p>
              <text:p text:style-name="al"/>
            </text:section>
            <text:section text:name="artikel_id1-3-2-2-2-5" text:style-name="artikel">
              <text:p text:style-name="artikel_kop_titel"><text:span text:style-name="artikel_kop_label">Artikel</text:span> <text:span text:style-name="artikel_kop_nr">6.</text:span> Kredietrisicobeheer. 5</text:p>
              <text:p text:style-name="al"/>
            </text:section>
            <text:section text:name="artikel_id1-3-2-2-2-6" text:style-name="artikel">
              <text:p text:style-name="artikel_kop_titel"><text:span text:style-name="artikel_kop_label">Artikel</text:span> <text:span text:style-name="artikel_kop_nr">7.</text:span> Intern liquiditeitsrisicobeheer. 5</text:p>
              <text:p text:style-name="al"/>
            </text:section>
            <text:section text:name="artikel_id1-3-2-2-2-7" text:style-name="artikel">
              <text:p text:style-name="artikel_kop_titel"><text:span text:style-name="artikel_kop_label">Artikel</text:span> <text:span text:style-name="artikel_kop_nr">8.</text:span> Valutarisicobeheer. 6</text:p>
              <text:p text:style-name="al"/>
            </text:section>
            <text:p text:style-name="hoofdstuk_bottom"/>
          </text:section>
          <text:section text:name="hoofdstuk_id1-3-2-2-3" text:style-name="hoofdstuk">
            <text:p text:style-name="hoofdstuk_kop"><text:span text:style-name="label">Hoofdstuk</text:span> <text:span text:style-name="nr">3.</text:span> Gemeenschappelijke regeling financiering 6</text:p>
            <text:section text:name="artikel_id1-3-2-2-3-2" text:style-name="artikel">
              <text:p text:style-name="artikel_kop_titel"><text:span text:style-name="artikel_kop_label">Artikel</text:span> <text:span text:style-name="artikel_kop_nr">9.</text:span> Financiering. 6</text:p>
              <text:p text:style-name="al"/>
            </text:section>
            <text:section text:name="artikel_id1-3-2-2-3-3" text:style-name="artikel">
              <text:p text:style-name="artikel_kop_titel"><text:span text:style-name="artikel_kop_label">Artikel</text:span> <text:span text:style-name="artikel_kop_nr">10.</text:span> Langlopende uitzettingen. 6</text:p>
              <text:p text:style-name="al"/>
            </text:section>
            <text:section text:name="artikel_id1-3-2-2-3-4" text:style-name="artikel">
              <text:p text:style-name="artikel_kop_titel"><text:span text:style-name="artikel_kop_label">Artikel</text:span> <text:span text:style-name="artikel_kop_nr">11.</text:span> Relatiebeheer. 6</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Kasbeheer 6</text:p>
            <text:section text:name="artikel_id1-3-2-2-4-2" text:style-name="artikel">
              <text:p text:style-name="artikel_kop_titel"><text:span text:style-name="artikel_kop_label">Artikel</text:span> <text:span text:style-name="artikel_kop_nr">12.</text:span> Geldstromenbeheer. 7</text:p>
              <text:p text:style-name="al"/>
            </text:section>
            <text:section text:name="artikel_id1-3-2-2-4-3" text:style-name="artikel">
              <text:p text:style-name="artikel_kop_titel"><text:span text:style-name="artikel_kop_label">Artikel</text:span> <text:span text:style-name="artikel_kop_nr">13.</text:span> Saldo- en liquiditeitenbeheer. 7</text:p>
              <text:p text:style-name="al"/>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 7</text:p>
            <text:section text:name="artikel_id1-3-2-2-5-2" text:style-name="artikel">
              <text:p text:style-name="artikel_kop_titel"><text:span text:style-name="artikel_kop_label">Artikel</text:span> <text:span text:style-name="artikel_kop_nr">14.</text:span> Uitgangspunten administratieve organisatie en interne controle. 8</text:p>
              <text:p text:style-name="al"/>
            </text:section>
            <text:section text:name="artikel_id1-3-2-2-5-3" text:style-name="artikel">
              <text:p text:style-name="artikel_kop_titel"><text:span text:style-name="artikel_kop_label">Artikel</text:span> <text:span text:style-name="artikel_kop_nr">15.</text:span> Verantwoordelijkheden. 8</text:p>
              <text:p text:style-name="al"/>
            </text:section>
            <text:section text:name="artikel_id1-3-2-2-5-4" text:style-name="artikel">
              <text:p text:style-name="artikel_kop_titel"><text:span text:style-name="artikel_kop_label">Artikel</text:span> <text:span text:style-name="artikel_kop_nr">16.</text:span> Bevoegdheden. 9</text:p>
              <text:p text:style-name="al"/>
            </text:section>
            <text:p text:style-name="hoofdstuk_bottom"/>
          </text:section>
          <text:section text:name="hoofdstuk_id1-3-2-2-6" text:style-name="hoofdstuk">
            <text:p text:style-name="hoofdstuk_kop"><text:span text:style-name="label">Hoofdstuk</text:span> <text:span text:style-name="nr">6</text:span> Informatievoorziening 11</text:p>
            <text:section text:name="artikel_id1-3-2-2-6-2" text:style-name="artikel">
              <text:p text:style-name="artikel_kop_titel"><text:span text:style-name="artikel_kop_label">Artikel</text:span> <text:span text:style-name="artikel_kop_nr">17.</text:span> Informatievoorziening. 11</text:p>
              <text:p text:style-name="al"/>
            </text:section>
            <text:section text:name="artikel_id1-3-2-2-6-3" text:style-name="artikel">
              <text:p text:style-name="artikel_kop_titel"><text:span text:style-name="artikel_kop_label">Artikel</text:span> <text:span text:style-name="artikel_kop_nr">18.</text:span> Inwerkingtreding. 11</text:p>
              <text:p text:style-name="al"/>
            </text:section>
            <text:p text:style-name="hoofdstuk_bottom"/>
          </text:section>
          <text:section text:name="hoofdstuk_id1-3-2-2-7" text:style-name="hoofdstuk">
            <text:p text:style-name="hoofdstuk_kop"><text:span text:style-name="label">Hoofdstuk</text:span> <text:span text:style-name="nr">1.</text:span> Begrippenkader</text:p>
            <text:section text:name="artikel_id1-3-2-2-7-2" text:style-name="artikel">
              <text:p text:style-name="artikel_kop_titel"><text:span text:style-name="artikel_kop_label">Artikel</text:span> <text:span text:style-name="artikel_kop_nr">1.</text:span> Begrippenkader</text:p>
              <text:p text:style-name="al"/>
              <text:p text:style-name="al">In dit statuut wordt verstaan onder:</text:p>
              <text:p text:style-name="al">a. <text:span text:style-name="nadrukondlijn">Derivaten</text:span></text:p>
              <text:p text:style-name="al">Financiële instrumenten die hun bestaan ontlenen aan een bepaalde onderliggende waarde. De onderliggende waarden zijn financiële producten, zoals leningen of obligaties. Derivaten worden onder andere gebruikt om renterisico’s te sturen en financieringskosten te minimaliseren.</text:p>
              <text:p text:style-name="al">b. <text:span text:style-name="nadrukondlijn">Financiering</text:span></text:p>
              <text:p text:style-name="al">Het aantrekken van benodigde financiële middelen voor een periode van minimaal één jaar. Deze middelen kunnen bestaan uit zowel eigen vermogen als vreemd vermogen. </text:p>
              <text:p text:style-name="al">c. <text:span text:style-name="nadrukondlijn">Geldstromenbeheer</text:span></text:p>
              <text:p text:style-name="al">Al die activiteiten die nodig zijn om liquiditeiten te transfereren zowel binnen de organisatie zelf als tussen de organisatie en derden (betalingsverkeer). </text:p>
              <text:p text:style-name="al">d. <text:span text:style-name="nadrukondlijn">Intern liquiditeitsrisico</text:span></text:p>
              <text:p text:style-name="al">De risico’s van mogelijke wijzigingen in de liquiditeitenplanning en meerjarige investeringsplanning waardoor financiële resultaten kunnen afwijken van de verwachtingen.</text:p>
              <text:p text:style-name="al">e. <text:span text:style-name="nadrukondlijn">Kasgeldlimiet</text:span></text:p>
              <text:p text:style-name="al">Een bedrag op basis van de Wet Fido ter grootte van een percentage van het totaal van de lasten conform de begroting van Orionis Walcheren bij aanvang van het jaar.</text:p>
              <text:p text:style-name="al">f. <text:span text:style-name="nadrukondlijn">Koersrisico</text:span></text:p>
              <text:p text:style-name="al">Het risico dat de financiële activa van de organisatie in waarde verminderen door negatieve koersontwikkelingen.</text:p>
              <text:p text:style-name="al">g. <text:span text:style-name="nadrukondlijn">Kredietrisico</text:span></text:p>
              <text:p text:style-name="al">De risico’s op een waardedaling van een vordering ten gevolge van het niet (tijdig) na kunnen komen van de verplichtingen door de tegenpartij als gevolg van insolventie of deficit. </text:p>
              <text:p text:style-name="al">h. <text:span text:style-name="nadrukondlijn">Liquiditeitenbeheer</text:span></text:p>
              <text:p text:style-name="al">Het financieren en uitzetten van middelen voor een periode tot en met één jaar.</text:p>
              <text:p text:style-name="al">i. <text:span text:style-name="nadrukondlijn">Liquiditeitenplanning</text:span></text:p>
              <text:p text:style-name="al">Een gestructureerd overzicht van de toekomstige inkomsten en uitgaven ingedeeld per tijdseenheid.</text:p>
              <text:p text:style-name="al">j. <text:span text:style-name="nadrukondlijn">Rating</text:span></text:p>
              <text:p text:style-name="al">De inschatting van de kans op eventuele wanbetalingen bij toekomstige rente- en aflossingsbetalingen op schuldpapier. </text:p>
              <text:p text:style-name="al">k. <text:span text:style-name="nadrukondlijn">Renterisico</text:span></text:p>
              <text:p text:style-name="al">Het gevaar van ongewenste veranderingen van de (financiële) resultaten door rentewijzigingen.</text:p>
              <text:p text:style-name="al">l. <text:span text:style-name="nadrukondlijn">Renterisiconorm</text:span></text:p>
              <text:p text:style-name="al">Een bij de aanvang van enig jaar op basis van de Wet Fido gefixeerd percentage van het begrotingstotaal van Orionis Walcheren. </text:p>
              <text:p text:style-name="al">m. <text:span text:style-name="nadrukondlijn">Rentetypische</text:span><text:span text:style-name="nadrukondlijn"> looptijd</text:span></text:p>
              <text:p text:style-name="al">Het tijdsinterval gedurende de looptijd van een geldlening, waarin op basis van de voorwaarden van de geldlening sprake is van een door de verstrekker van de geldlening niet beïnvloedbare, constante rentevergoeding.</text:p>
              <text:p text:style-name="al">n. <text:span text:style-name="nadrukondlijn">Saldobeheer</text:span></text:p>
              <text:p text:style-name="al">Het beheer van de dagelijkse saldi op de rekeningen.</text:p>
              <text:p text:style-name="al">o. <text:span text:style-name="nadrukondlijn">Rentevisie</text:span></text:p>
              <text:p text:style-name="al">Toekomstverwachting over de renteontwikkeling. </text:p>
              <text:p text:style-name="al">p. <text:span text:style-name="nadrukondlijn">Solvabiliteitsratio van 0%</text:span></text:p>
              <text:p text:style-name="al">Status die door een bancaire toezichthouder in een EU-lidstaat aan het schuldpapier van een instelling kan worden toegekend.</text:p>
              <text:p text:style-name="al">q. <text:span text:style-name="nadrukondlijn">Treasurer</text:span></text:p>
              <text:p text:style-name="al">  De medewerker die belast is met de treasuryfunctie.</text:p>
              <text:p text:style-name="al">r. <text:span text:style-name="nadrukondlijn">Treasuryfunctie</text:span></text:p>
              <text:p text:style-name="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 en crediteurenbeheer.</text:p>
              <text:p text:style-name="al">s. <text:span text:style-name="nadrukondlijn">Uitzetting</text:span></text:p>
              <text:p text:style-name="al">Het tijdelijk toevertrouwen van liquiditeiten aan derden tegen vooraf overeengekomen condities en bedingen. Kortlopende uitzettingen hebben betrekking op een periode tot en met één jaar en langlopende uitzettingen hebben betrekking op een periode van langer dan één jaar.</text:p>
              <text:p text:style-name="al">t. <text:span text:style-name="nadrukondlijn">Wet </text:span><text:span text:style-name="nadrukondlijn">Fido</text:span></text:p>
              <text:p text:style-name="al">Wet Financiering Decentrale Overheden. </text:p>
              <text:p text:style-name="al">u. <text:span text:style-name="nadrukondlijn">Schatkistbankieren</text:span></text:p>
              <text:p text:style-name="al">schatkistbankieren het aanhouden van liquide middelen op een bankrekening van de schatkist van het Rijk.</text:p>
              <text:p text:style-name="al"/>
            </text:section>
            <text:section text:name="artikel_id1-3-2-2-7-3" text:style-name="artikel">
              <text:p text:style-name="artikel_kop_titel"><text:span text:style-name="artikel_kop_label">Artikel</text:span> <text:span text:style-name="artikel_kop_nr">2.</text:span> Doelstellingen van de treasuryfunctie</text:p>
              <text:p text:style-name="al">De treasuryfunctie van Orionis Walcheren dient tot:</text:p>
              <text:list text:style-name="id1-3-2-2-7-3-3">
                <text:list-item text:style-override="id1-3-2-2-7-3-3-1">
                  <text:number>1.</text:number>
                  <text:p text:style-name="al">Het verkrijgen en handhaven van duurzame toegang tot financiële markten tegen acceptabele condities;</text:p>
                </text:list-item>
                <text:list-item text:style-override="id1-3-2-2-7-3-3-2">
                  <text:number>2.</text:number>
                  <text:p text:style-name="al">Het beschermen van vermogens- en (rente-)resultaten tegen ongewenste financiële risico’s zoals renterisico’s, koersrisico’s, kredietrisico’s en liquiditeitsrisico’s;</text:p>
                </text:list-item>
                <text:list-item text:style-override="id1-3-2-2-7-3-3-3">
                  <text:number>3.</text:number>
                  <text:p text:style-name="al">Het minimaliseren van de interne verwerkingskosten en externe kosten bij het beheren van de geldstromen en financiële posities;</text:p>
                </text:list-item>
                <text:list-item text:style-override="id1-3-2-2-7-3-3-4">
                  <text:number>4.</text:number>
                  <text:p text:style-name="al">Het optimaliseren van de renteresultaten binnen de kaders van de Wet Fido en de Comptabiliteitswet 2016 respectievelijk de limieten en voorschriften van dit treasurystatuut.</text:p>
                </text:list-item>
              </text:list>
            </text:section>
            <text:p text:style-name="hoofdstuk_bottom"/>
          </text:section>
          <text:section text:name="hoofdstuk_id1-3-2-2-8" text:style-name="hoofdstuk">
            <text:p text:style-name="hoofdstuk_kop"><text:span text:style-name="label">Hoofdstuk</text:span> <text:span text:style-name="nr">2.</text:span> Risicobeheer</text:p>
            <text:section text:name="artikel_id1-3-2-2-8-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spunten:</text:p>
              <text:list text:style-name="id1-3-2-2-8-2-3">
                <text:list-item text:style-override="id1-3-2-2-8-2-3-1">
                  <text:number>1.</text:number>
                  <text:p text:style-name="al">Orionis Walcheren mag leningen of garanties uit hoofde van de “publieke taak” uitsluitend verstrekken aan door het Algemeen Bestuur goedgekeurde derde partijen. Een dergelijke transactie wordt uitsluitend aangegaan na goedkeuring vooraf door het Algemeen Bestuur;</text:p>
                </text:list-item>
                <text:list-item text:style-override="id1-3-2-2-8-2-3-2">
                  <text:number>2.</text:number>
                  <text:p text:style-name="al">Orionis Walcheren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Bij het uitzetten van middelen mag alleen gebruik gemaakt worden van financiële producten die een hoofdsomgarantie kennen zoals bedoeld in de wet Fido;</text:p>
                </text:list-item>
                <text:list-item text:style-override="id1-3-2-2-8-2-3-3">
                  <text:number>3.</text:number>
                  <text:p text:style-name="al">Het gebruik van derivaten is toegestaan maar deze worden uitsluitend toegepast ter beperking van financiële risico’s. Alvorens een derivatentransactie wordt afgesloten wordt vooraf goedkeuring gevraagd aan het Algemeen Bestuur.</text:p>
                </text:list-item>
              </text:list>
            </text:section>
            <text:section text:name="artikel_id1-3-2-2-8-3" text:style-name="artikel">
              <text:p text:style-name="artikel_kop_titel"><text:span text:style-name="artikel_kop_label">Artikel</text:span> <text:span text:style-name="artikel_kop_nr">4.</text:span> Renterisicobeheer</text:p>
              <text:list text:style-name="id1-3-2-2-8-3-2">
                <text:list-item text:style-override="id1-3-2-2-8-3-2-1">
                  <text:number>1.</text:number>
                  <text:p text:style-name="al">Orionis Walcheren stelt periodiek een rentevisie op. </text:p>
                </text:list-item>
                <text:list-item text:style-override="id1-3-2-2-8-3-2-2">
                  <text:number>2.</text:number>
                  <text:p text:style-name="al">De kasgeldlimiet wordt niet overschreden conform de Wet Fido.</text:p>
                </text:list-item>
                <text:list-item text:style-override="id1-3-2-2-8-3-2-3">
                  <text:number>3.</text:number>
                  <text:p text:style-name="al">De renterisiconorm wordt niet overschreden conform de Wet Fido.</text:p>
                </text:list-item>
                <text:list-item text:style-override="id1-3-2-2-8-3-2-4">
                  <text:number>4.</text:number>
                  <text:p text:style-name="al">Nieuwe leningen/uitzettingen worden afgestemd op de bestaande financiële positie en de liquiditeitenplanning. </text:p>
                </text:list-item>
                <text:list-item text:style-override="id1-3-2-2-8-3-2-5">
                  <text:number>5.</text:number>
                  <text:p text:style-name="al">De rentetypische looptijd en het renteniveau van de betreffende lening/uitzetting wordt zo veel mogelijk afgestemd op de actuele rentestand en de rentevisie.</text:p>
                </text:list-item>
                <text:list-item text:style-override="id1-3-2-2-8-3-2-6">
                  <text:number>6.</text:number>
                  <text:p text:style-name="al">Binnen de kaders gesteld onder lid 4 en lid 5, streeft Orionis Walcheren naar spreiding in de rentetypische looptijden van uitzettingen.</text:p>
                </text:list-item>
                <text:list-item text:style-override="id1-3-2-2-8-3-2-7">
                  <text:number>7.</text:number>
                  <text:p text:style-name="al">Het gevoerde beleid met betrekking tot het renterisicobeheer wordt toegelicht in de financieringsparagraaf van de jaarrekening.</text:p>
                </text:list-item>
              </text:list>
            </text:section>
            <text:section text:name="artikel_id1-3-2-2-8-4" text:style-name="artikel">
              <text:p text:style-name="artikel_kop_titel"><text:span text:style-name="artikel_kop_label">Artikel</text:span> <text:span text:style-name="artikel_kop_nr">5.</text:span> Koersrisicobeheer</text:p>
              <text:p text:style-name="al">Risico’s bij uitzettingen worden beperkt door het gebruik van uitsluitend vastrentende- of garantieproducten. </text:p>
            </text:section>
            <text:section text:name="artikel_id1-3-2-2-8-5" text:style-name="artikel">
              <text:p text:style-name="artikel_kop_titel"><text:span text:style-name="artikel_kop_label">Artikel</text:span> <text:span text:style-name="artikel_kop_nr">6.</text:span> Kredietrisicobeheer</text:p>
              <text:list text:style-name="id1-3-2-2-8-5-2">
                <text:list-item text:style-override="id1-3-2-2-8-5-2-1">
                  <text:number>1.</text:number>
                  <text:p text:style-name="al">Bij het uitzetten van middelen uit hoofde van treasury gelden de volgende uitgangspunten:</text:p>
                </text:list-item>
                <text:list-item text:style-override="id1-3-2-2-8-5-2-2">
                  <text:number/>
                  <text:p text:style-name="al">Uitzettingen vinden uitsluitend plaats bij:</text:p>
                  <text:list text:style-name="id1-3-2-2-8-5-2-2-3">
                    <text:list-item text:style-override="id1-3-2-2-8-5-2-2-3-1">
                      <text:number>•</text:number>
                      <text:p text:style-name="al">Nederlandse overheden en andere publiekrechtelijke lichamen met een solvabiliteitsratio van 0%;</text:p>
                    </text:list-item>
                    <text:list-item text:style-override="id1-3-2-2-8-5-2-2-3-2">
                      <text:number>•</text:number>
                      <text:p text:style-name="al">Nederlandse ondernemingen (waarvan de hoofdactiviteiten in Nederland plaatsvinden) met ten minste een AA-rating (dus hoger dan een AA-minus rating) afgegeven door minimaal twee erkende ratingbureaus.</text:p>
                    </text:list-item>
                  </text:list>
                </text:list-item>
                <text:list-item text:style-override="id1-3-2-2-8-5-2-3">
                  <text:number>1.</text:number>
                  <text:p text:style-name="al">Voorzover de beschikbaarheid van uit te zetten middelen ontstaat vanuit (tijdelijke) overschotten op aangegane leningen, dan vinden de uitzettingen plaats bij dezelfde instelling waar de lening loopt. </text:p>
                </text:list-item>
                <text:list-item text:style-override="id1-3-2-2-8-5-2-4">
                  <text:number>2.</text:number>
                  <text:p text:style-name="al">Bij het verstrekken van leningen uit hoofde van de publieke taak worden indien mogelijk zekerheden of garanties geëist.</text:p>
                </text:list-item>
                <text:list-item text:style-override="id1-3-2-2-8-5-2-5">
                  <text:number>3.</text:number>
                  <text:p text:style-name="al">Voor tijdige invordering van vorderingen draagt de Financiële administratie zorg.</text:p>
                </text:list-item>
              </text:list>
            </text:section>
            <text:section text:name="artikel_id1-3-2-2-8-6" text:style-name="artikel">
              <text:p text:style-name="artikel_kop_titel"><text:span text:style-name="artikel_kop_label">Artikel</text:span> <text:span text:style-name="artikel_kop_nr">7.</text:span> Intern liquiditeitsrisicobeheer</text:p>
              <text:p text:style-name="al">Orionis Walcheren beperkt haar interne liquiditeitsrisico’s door haar treasuryactiviteiten te baseren op een korte termijn liquiditeitenplanning (looptijd tot en met één jaar), alsmede een meerjarige liquiditeitenplanning met een looptijd van 4 jaar.</text:p>
            </text:section>
            <text:section text:name="artikel_id1-3-2-2-8-7" text:style-name="artikel">
              <text:p text:style-name="artikel_kop_titel"><text:span text:style-name="artikel_kop_label">Artikel</text:span> <text:span text:style-name="artikel_kop_nr">8.</text:span> Valutarisicobeheer</text:p>
              <text:p text:style-name="al">Valutarisico’s worden bij Orionis Walcheren uitgesloten door uitsluitend leningen te verstrekken, aan te gaan of te garanderen in de euro. </text:p>
            </text:section>
            <text:p text:style-name="hoofdstuk_bottom"/>
          </text:section>
          <text:section text:name="hoofdstuk_id1-3-2-2-9" text:style-name="hoofdstuk">
            <text:p text:style-name="hoofdstuk_kop"><text:span text:style-name="label">Hoofdstuk</text:span> <text:span text:style-name="nr">3.</text:span> Gemeenschappelijke regeling financiering</text:p>
            <text:section text:name="artikel_id1-3-2-2-9-2"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2-3">
                <text:list-item text:style-override="id1-3-2-2-9-2-3-1">
                  <text:number>1.</text:number>
                  <text:p text:style-name="al">Financieringen worden enkel aangetrokken ten behoeve van de uitoefening van de publieke taak;</text:p>
                </text:list-item>
                <text:list-item text:style-override="id1-3-2-2-9-2-3-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9-2-3-3">
                  <text:number>3.</text:number>
                  <text:p text:style-name="al">Toegestaan instrument bij het aantrekken van financieringen is onderhandse leningen;</text:p>
                </text:list-item>
                <text:list-item text:style-override="id1-3-2-2-9-2-3-4">
                  <text:number>4.</text:number>
                  <text:p text:style-name="al">Orionis Walcheren vraagt offertes op bij minimaal twee instellingen alvorens een financiering wordt aangetrokken;</text:p>
                </text:list-item>
                <text:list-item text:style-override="id1-3-2-2-9-2-3-5">
                  <text:number>5.</text:number>
                  <text:p text:style-name="al">Langlopende leningen worden slechts afgesloten na goedkeuring van het Algemeen Bestuur.</text:p>
                </text:list-item>
              </text:list>
            </text:section>
            <text:section text:name="artikel_id1-3-2-2-9-3" text:style-name="artikel">
              <text:p text:style-name="artikel_kop_titel"><text:span text:style-name="artikel_kop_label">Artikel</text:span> <text:span text:style-name="artikel_kop_nr">10.</text:span> Langlopende uitzettingen</text:p>
              <text:p text:style-name="al">Bij het uitzetten van middelen uit hoofde van de treasuryfunctie voor een periode van langer dan één jaar gelden de volgende uitgangspunten:</text:p>
              <text:list text:style-name="id1-3-2-2-9-3-3">
                <text:list-item text:style-override="id1-3-2-2-9-3-3-1">
                  <text:number>1.</text:number>
                  <text:p text:style-name="al">Uitzettingen worden uitsluitend gedaan onder de in artikel 4,5 en 6 genoemde voorwaarden;</text:p>
                </text:list-item>
                <text:list-item text:style-override="id1-3-2-2-9-3-3-2">
                  <text:number>2.</text:number>
                  <text:p text:style-name="al">Orionis Walcheren vraagt offertes op bij minimaal twee instellingen alvorens een langlopende uitzetting wordt gedaan;</text:p>
                </text:list-item>
                <text:list-item text:style-override="id1-3-2-2-9-3-3-3">
                  <text:number>3.</text:number>
                  <text:p text:style-name="al">Lid 2 komt te vervallen indien Orionis Walcheren verplicht is haar uitzettingen bij het Rijk te plaatsen in het kader van schatkistbankieren.</text:p>
                </text:list-item>
                <text:list-item text:style-override="id1-3-2-2-9-3-3-4">
                  <text:number>4.</text:number>
                  <text:p text:style-name="al">Langlopende uitzettingen worden pas gedaan na goedkeuring van het Algemeen Bestuur.</text:p>
                </text:list-item>
              </text:list>
            </text:section>
            <text:section text:name="artikel_id1-3-2-2-9-4" text:style-name="artikel">
              <text:p text:style-name="artikel_kop_titel"><text:span text:style-name="artikel_kop_label">Artikel</text:span> <text:span text:style-name="artikel_kop_nr">11.</text:span> Relatiebeheer</text:p>
              <text:p text:style-name="al">Orionis Walcheren beoogt het realiseren van gunstige c.q. marktconforme condities voor af te nemen financiële diensten. Hiervoor gelden de volgende uitgangspunten:</text:p>
              <text:list text:style-name="id1-3-2-2-9-4-3">
                <text:list-item text:style-override="id1-3-2-2-9-4-3-1">
                  <text:number>1.</text:number>
                  <text:p text:style-name="al">Bankrelaties en hun bancaire condities worden ten minste ééns in de vijf jaar beoordeeld;</text:p>
                </text:list-item>
                <text:list-item text:style-override="id1-3-2-2-9-4-3-2">
                  <text:number>2.</text:number>
                  <text:p text:style-name="al">Bankrelaties dienen wat betreft hun kredietwaardigheid minimaal te voldoen aan de eisen die zijn gesteld in artikel 6;</text:p>
                </text:list-item>
                <text:list-item text:style-override="id1-3-2-2-9-4-3-3">
                  <text:number>3.</text:number>
                  <text:p text:style-name="al">Financiële instellingen (kredietinstellingen, beleggingsinstellingen, effecteninstellingen, verzekeraars en pensioenfondsen) dienen onder Nederlands of anderszins EU-toezicht te vallen, zoals De Nederlandsche Bank en de Autoriteit Financiële Markten (AFM).</text:p>
                </text:list-item>
                <text:list-item text:style-override="id1-3-2-2-9-4-3-4">
                  <text:number>4.</text:number>
                  <text:p text:style-name="al">Tussenpersonen dienen geregistreerd te staan bij de Autoriteit Financiële Markten (AFM) en daarvan een vergunning als makelaar te hebben ontvangen. </text:p>
                </text:list-item>
              </text:list>
            </text:section>
            <text:p text:style-name="hoofdstuk_bottom"/>
          </text:section>
          <text:section text:name="hoofdstuk_id1-3-2-2-10" text:style-name="hoofdstuk">
            <text:p text:style-name="hoofdstuk_kop"><text:span text:style-name="label">Hoofdstuk</text:span> <text:span text:style-name="nr">4.</text:span> Kasbeheer</text:p>
            <text:section text:name="artikel_id1-3-2-2-10-2" text:style-name="artikel">
              <text:p text:style-name="artikel_kop_titel"><text:span text:style-name="artikel_kop_label"/> <text:span text:style-name="artikel_kop_nr"/> </text:p>
              <text:p text:style-name="al">'Kasbeheer' omvat het beheer van dagelijkse kasoverschotten en - tekorten, maar ook de</text:p>
              <text:p text:style-name="al">financiering korter dan 1 jaar. We onderscheiden daarbij geldstromenbeheer, saldo- en</text:p>
              <text:p text:style-name="al">liquiditeitenbeheer.</text:p>
              <text:p text:style-name="al"/>
              <text:p text:style-name="al">De wet verplicht alle decentrale overheden met ingang van 2014 om hun overtollige (liquide) middelen aan te houden in de schatkist. Wel is er sprake van een bepaalde drempel. De drempel is vastgesteld op 2% van het jaarlijkse begrotingstotaal. Dit betekent dat een decentrale overheid altijd de eerste 2% buiten de schatkist mag houden. De schatkist biedt geen leen- of roodstandfaciliteit aan. Een decentrale overheid behoudt, op basis van de wet Fido, de mogelijkheid om leningen te verstrekken en uitzettingen te verrichten uit hoofde van de publieke taak. De deelname aan schatkistbankieren verandert daar niets aan. Het wordt voor gemeenten mogelijk om overtollige middelen uit te lenen aan andere overheden en zo een beter rendement te halen dan bij de schatkist. </text:p>
              <text:p text:style-name="al"/>
            </text:section>
            <text:section text:name="artikel_id1-3-2-2-10-3" text:style-name="artikel">
              <text:p text:style-name="artikel_kop_titel"><text:span text:style-name="artikel_kop_label">Artikel</text:span> <text:span text:style-name="artikel_kop_nr">12.</text:span> Geldstromenbeheer</text:p>
              <text:p text:style-name="al">Teneinde de kosten van het geldstromenbeheer te beperken wordt: </text:p>
              <text:list text:style-name="id1-3-2-2-10-3-3">
                <text:list-item text:style-override="id1-3-2-2-10-3-3-1">
                  <text:number>1.</text:number>
                  <text:p text:style-name="al">Het liquiditeitsgebruik beperkt door de geldstromen op de liquiditeitenplanning af te stemmen. Hierbij wordt erop toegezien dat de liquiditeitspositie voldoende is om te garanderen dat de verplichtingen tijdig kunnen worden nagekomen.</text:p>
                </text:list-item>
                <text:list-item text:style-override="id1-3-2-2-10-3-3-2">
                  <text:number>2.</text:number>
                  <text:p text:style-name="al">Het betalingsverkeer zoveel mogelijk elektronisch uitgevoerd door één bank.</text:p>
                </text:list-item>
              </text:list>
            </text:section>
            <text:section text:name="artikel_id1-3-2-2-10-4" text:style-name="artikel">
              <text:p text:style-name="artikel_kop_titel"><text:span text:style-name="artikel_kop_label">Artikel</text:span> <text:span text:style-name="artikel_kop_nr">13.</text:span> Saldo- en liquiditeitenbeheer</text:p>
              <text:p text:style-name="al">Voor het saldobeheer en het liquiditeitenbeheer gelden de volgende specifieke richtlijnen:</text:p>
              <text:list text:style-name="id1-3-2-2-10-4-3">
                <text:list-item text:style-override="id1-3-2-2-10-4-3-1">
                  <text:number>1.</text:number>
                  <text:p text:style-name="al">Orionis Walcheren streeft naar concentratie van de overtollige liquiditeiten binnen één rentecompensatiecircuit bij de bank met de gunstigste condities;</text:p>
                </text:list-item>
                <text:list-item text:style-override="id1-3-2-2-10-4-3-2">
                  <text:number>2.</text:number>
                  <text:p text:style-name="al">Indien er een liquiditeitsbehoefte ontstaat kan Orionis Walcheren kortlopende middelen aantrekken. Hierbij wordt – conform artikel 4 lid 2 - de kasgeldlimiet niet overschreden;</text:p>
                </text:list-item>
                <text:list-item text:style-override="id1-3-2-2-10-4-3-3">
                  <text:number>3.</text:number>
                  <text:p text:style-name="al">Toegestane instrumenten bij het aantrekken van kortlopende middelen zijn daggeld, kasgeldleningen en kredietlimiet op rekening courant;</text:p>
                </text:list-item>
                <text:list-item text:style-override="id1-3-2-2-10-4-3-4">
                  <text:number>4.</text:number>
                  <text:p text:style-name="al">Toegestane instrumenten bij het uitzetten van gelden voor een periode tot en met één jaar zijn rekening-courant, daggeld, spaarrekeningen en deposito’s, dan wel andere producten waarvan aangetoond is dat deze voldoen aan de eisen gesteld in de wet Fido;</text:p>
                </text:list-item>
                <text:list-item text:style-override="id1-3-2-2-10-4-3-5">
                  <text:number>5.</text:number>
                  <text:p text:style-name="al">Bij het extern uitzetten van gelden tot en met één jaar zijn slechts de in artikel 6 genoemde tegenpartijen toegestaan;</text:p>
                </text:list-item>
                <text:list-item text:style-override="id1-3-2-2-10-4-3-6">
                  <text:number>6.</text:number>
                  <text:p text:style-name="al">Orionis Walcheren vraagt offertes op bij minimaal twee instellingen alvorens middelen boven een bedrag van € 1.000.000 worden aangetrokken/uitgezet en met een looptijd van meer dan 6 maanden tot en met één jaar. De voorkeursbank van Orionis Walcheren is de Bank Nederlandse Gemeenten;</text:p>
                </text:list-item>
                <text:list-item text:style-override="id1-3-2-2-10-4-3-7">
                  <text:number>7.</text:number>
                  <text:p text:style-name="al">Het aantrekken en uitzetten van vermogen tot en met een bedrag van € 4.000.000 voor een periode kleiner of gelijk aan 31 dagen kan zonder goedkeuring van het Dagelijks Bestuur door de treasurer worden uitgevoerd;</text:p>
                </text:list-item>
                <text:list-item text:style-override="id1-3-2-2-10-4-3-8">
                  <text:number>8.</text:number>
                  <text:p text:style-name="al">Het aantrekken en uitzetten van vermogen tot en met een bedrag van € 2.000.000 voor een periode kleiner of gelijk aan zes maanden kan zonder goedkeuring van het Dagelijks Bestuur door de treasurer worden uitgevoerd;</text:p>
                </text:list-item>
                <text:list-item text:style-override="id1-3-2-2-10-4-3-9">
                  <text:number>9.</text:number>
                  <text:p text:style-name="al">Het aantrekken en uitzetten van kort vermogen dat de hiervoor genoemde grenzen in bedrag of periode te boven gaat dient ter goedkeuring aan het Dagelijks Bestuur te worden voorgeleg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5.</text:span> Administratieve organisatie en interne control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 </text:p>
              <text:list text:style-name="id1-3-2-2-11-3-3">
                <text:list-item text:style-override="id1-3-2-2-11-3-3-1">
                  <text:number>1.</text:number>
                  <text:p text:style-name="al">Bij de uit te voeren treasuryactiviteiten is functiescheiding doorgevoerd met als belangrijkste voorwaarden:</text:p>
                  <text:list text:style-name="id1-3-2-2-11-3-3-1-3">
                    <text:list-item text:style-override="id1-3-2-2-11-3-3-1-3-1">
                      <text:number>a.</text:number>
                      <text:p text:style-name="al">iedere transactie wordt door minimaal twee functionarissen geautoriseerd (het vier-ogen-principe);</text:p>
                    </text:list-item>
                    <text:list-item text:style-override="id1-3-2-2-11-3-3-1-3-2">
                      <text:number>b.</text:number>
                      <text:p text:style-name="al">de uitvoering en controle geschiedt door afzonderlijke functionarissen;</text:p>
                    </text:list-item>
                    <text:list-item text:style-override="id1-3-2-2-11-3-3-1-3-3">
                      <text:number>c.</text:number>
                      <text:p text:style-name="al">de uitvoering en registratie in de financiële administratie geschiedt door afzonderlijke functionarissen.</text:p>
                    </text:list-item>
                  </text:list>
                </text:list-item>
                <text:list-item text:style-override="id1-3-2-2-11-3-3-2">
                  <text:number>2.</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1-3-3-3">
                  <text:number>3.</text:number>
                  <text:p text:style-name="al">Bevoegdheden zijn via delegatie en mandaat nader schriftelijk vastgesteld;</text:p>
                </text:list-item>
                <text:list-item text:style-override="id1-3-2-2-11-3-3-4">
                  <text:number>4.</text:number>
                  <text:p text:style-name="al">De transacties worden onmiddellijk geregistreerd door de functionaris die de transactie heeft afgesloten en gecontroleerd door de functionaris die belast is met registratie.</text:p>
                </text:list-item>
                <text:list-item text:style-override="id1-3-2-2-11-3-3-5">
                  <text:number/>
                  <text:p text:style-name="al"/>
                </text:list-item>
              </text:list>
            </text:section>
            <text:section text:name="artikel_id1-3-2-2-11-4" text:style-name="artikel">
              <text:p text:style-name="artikel_kop_titel"><text:span text:style-name="artikel_kop_label">Artikel</text:span> <text:span text:style-name="artikel_kop_nr">15.</text:span> Verantwoordelijkheden</text:p>
              <text:p text:style-name="al">De verantwoordelijkheden met betrekking tot de treasuryfunctie van Orionis Walcheren staan in onderstaande tabel gedefinieerd.</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ext:p text:style-name="table_al"/>
                    </table:table-cell>
                    <table:table-cell table:style-name="entry" table:number-rows-spanned="1" table:number-columns-spanned="1">
                      <text:p text:style-name="table_al">Het vaststellen van treasurydoelstellingen, het treasurybeleid, globale richtlijnen en limieten;</text:p>
                      <text:p text:style-name="table_al">Het vaststellen van de financieringsparagraaf in begroting en jaarrekenin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Het uitvoeren van het treasurybeleid (formele verantwoordelijkheid);</text:p>
                      <text:p text:style-name="table_al">Het achteraf bekrachtigen van de afgesloten transacties;</text:p>
                      <text:p text:style-name="table_al">Het rapporteren aan het Algemeen Bestuur over de uitvoering van het treasurybeleid.</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Het opzetten van administratieve richtlijnen op het gebied van treasury;</text:p>
                      <text:p text:style-name="table_al">Het bewaken van de kwaliteit van de treasuryprocessen;</text:p>
                      <text:p text:style-name="table_al">Het controleren van de volledigheid en betrouwbaarheid van de informatievoorziening van de treasuryfunctie.</text:p>
                      <text:p text:style-name="table_al">Het uitvoeren van de aan haar/hem gemandateerde treasuryactiviteiten conform het treasurystatuut en de financieringsparagraaf;</text:p>
                      <text:p text:style-name="table_al">Het zorgdragen voor juiste verantwoording van de uitvoering van de door hem/haar gemandateerde treasuryactiviteiten;</text:p>
                      <text:p text:style-name="table_al">Het rapporteren aan Dagelijks Bestuur over de uitvoering van het treasurybeheer;</text:p>
                      <text:p text:style-name="table_al">Het afleggen van verantwoording aan het Dagelijks Bestuur.</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een goede kwaliteit van informatie aan de Financiële administratie met betrekking tot toekomstige uitgaven en ontvangsten;</text:p>
                      <text:p text:style-name="table_al">Het zorgdragen voor het tijdig aanleveren van betrouwbare operationele informatie over toekomstige geldstromen aan de Financiële administratie; </text:p>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Treasurer </text:p>
                    </table:table-cell>
                    <table:table-cell table:style-name="entry" table:number-rows-spanned="1" table:number-columns-spanned="1">
                      <text:p text:style-name="table_al">Het uitvoeren van de activiteiten met betrekking tot de volgende deelfuncties: het risicobeheer, financiering (financiering, uitzetting en relatiebeheer) en kasbeheer. Deze activiteiten moeten conform dit treasurystatuut en de financieringsparagraaf worden uitgevoerd en de transacties dienen geautoriseerd te zijn door de directeur of concern controller; </text:p>
                      <text:p text:style-name="table_al">Het actueel houden van een liquiditeitsplanning</text:p>
                      <text:p text:style-name="table_al">Het aantrekken en uitzetten van gelden in het kader van het saldo- en liquiditeitenbeheer;</text:p>
                      <text:p text:style-name="table_al">Het beheren van de geldstromen;</text:p>
                      <text:p text:style-name="table_al">Het onderhouden van contacten met banken, geldmakelaars en overige financiële instellingen;</text:p>
                      <text:p text:style-name="table_al">Het schriftelijk vastleggen van de treasurytransacties;</text:p>
                      <text:p text:style-name="table_al">Het voorbereiden van beleidsvoorstellen op treasurygebied;</text:p>
                      <text:p text:style-name="table_al">Het adviseren van de afdelingen/sectoren over de financiële gevolgen van hun activiteiten en projecten;</text:p>
                      <text:p text:style-name="table_al">Het afleggen van verantwoording aan de directeur of concern controller over de uitvoering van de aan hem/haar gemandateerde activiteiten.</text:p>
                    </table:table-cell>
                  </table:table-row>
                  <table:table-row table:style-name="row">
                    <table:table-cell table:style-name="entry" table:number-rows-spanned="1" table:number-columns-spanned="1">
                      <text:p text:style-name="table_al">Financiële administratie </text:p>
                    </table:table-cell>
                    <table:table-cell table:style-name="entry" table:number-rows-spanned="1" table:number-columns-spanned="1">
                      <text:p text:style-name="table_al">Het overboeken van saldi tussen bankrekeningen incl. schatkist rekening-courant waarbij één handtekening vereist is voor het plaatsen van een deposito en het vervroegd opnemen;</text:p>
                      <text:p text:style-name="table_al">Het afhandelen van het contante en girale betalingsverkeer;</text:p>
                      <text:p text:style-name="table_al">Het aanleveren van tijdige, volledige en betrouwbare gegevens aan de financieel medewerkers;</text:p>
                      <text:p text:style-name="table_al">Het rapporteren aan de directeur of concern controller belast met controle over de uitvoering;</text:p>
                      <text:p text:style-name="table_al">Het ontvangen van de orderbevestiging van derden en het controleren of deze overeenkomt met de transactie-informatie zoals verstrekt door de treasurer;</text:p>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Externe accountant</text:p>
                      <text:p text:style-name="table_al"/>
                    </table:table-cell>
                    <table:table-cell table:style-name="entry" table:number-rows-spanned="1" table:number-columns-spanned="1">
                      <text:p text:style-name="table_al">Het in het kader van haar reguliere controletaak adviseren en controleren omtrent de feitelijke naleving van het treasurystatuut. </text:p>
                    </table:table-cell>
                  </table:table-row>
                </table:table>
                <text:p text:style-name="table_bottom"/>
              </text:section>
            </text:section>
            <text:section text:name="artikel_id1-3-2-2-11-5" text:style-name="artikel">
              <text:p text:style-name="artikel_kop_titel"><text:span text:style-name="artikel_kop_label">Artikel</text:span> <text:span text:style-name="artikel_kop_nr">16.</text:span> Bevoegdheden</text:p>
              <text:p text:style-name="al">In onderstaande tabel staan bevoegdheden met betrekking tot treasuryactiviteiten weergegeven alsmede de daarbij benodigde fiattering.</text:p>
              <text:p text:style-name="al"/>
              <text:p text:style-name="al"/>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row table:style-name="row">
                    <table:table-cell table:style-name="entry" table:number-rows-spanned="1" table:number-columns-spanned="2">
                      <text:p text:style-name="table_al"/>
                      <text:p text:style-name="table_al">
                        <text:span text:style-name="nadrukcur"/>
                      </text:p>
                    </table:table-cell>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2">
                      <text:p text:style-name="table_al">Autorisatie door</text:p>
                      <text:p text:style-name="table_al">(tweede handtekening)</text:p>
                    </table:table-cell>
                  </table:table-row>
                  <table:table-row table:style-name="row">
                    <table:table-cell table:style-name="entry" table:number-rows-spanned="1" table:number-columns-spanned="5">
                      <text:p text:style-name="table_al"/>
                      <text:p text:style-name="table_al">
                        <text:span text:style-name="nadrukcur"/>
                        <text:span text:style-name="nadrukvet">Saldo-, liquiditeiten- en geldstromenbeheer</text:span>
                      </text:p>
                    </table:table-cell>
                  </table:table-row>
                  <table:table-row table:style-name="row">
                    <table:table-cell table:style-name="entry" table:number-rows-spanned="1" table:number-columns-spanned="1">
                      <text:p text:style-name="table_al">
                        <text:span text:style-name="nadrukcur">Het uitzetten van geld via </text:span>
                        <text:span text:style-name="nadrukcur">callgeld</text:span>
                        <text:span text:style-name="nadrukcur">, deposito, spaarrekening e.d.</text:span>
                      </text:p>
                    </table:table-cell>
                    <table:table-cell table:style-name="entry" table:number-rows-spanned="1" table:number-columns-spanned="3">
                      <text:p text:style-name="table_al">
                        <text:span text:style-name="nadrukcur">Treasur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Het aantrekken van geld via </text:span>
                        <text:span text:style-name="nadrukcur">callgeld</text:span>
                        <text:span text:style-name="nadrukcur"> of kasgeld</text:span>
                      </text:p>
                    </table:table-cell>
                    <table:table-cell table:style-name="entry" table:number-rows-spanned="1" table:number-columns-spanned="3">
                      <text:p text:style-name="table_al">
                        <text:span text:style-name="nadrukcur">Treasur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1">
                      <text:p text:style-name="table_al">
                        <text:span text:style-name="nadrukcur">Betalingsopdrachten voorbereiden en versturen </text:span>
                      </text:p>
                    </table:table-cell>
                    <table:table-cell table:style-name="entry" table:number-rows-spanned="1" table:number-columns-spanned="3">
                      <text:p text:style-name="table_al">
                        <text:span text:style-name="nadrukcur">Administratief financieel medewerker</text:span>
                      </text:p>
                    </table:table-cell>
                    <table:table-cell table:style-name="entry" table:number-rows-spanned="1" table:number-columns-spanned="1">
                      <text:p text:style-name="table_al">
                        <text:span text:style-name="nadrukcur">Treasurer, Fin. Mede-</text:span>
                        <text:span text:style-name="nadrukcur">werker</text:span>
                        <text:span text:style-name="nadrukcur">, </text:span>
                        <text:span text:style-name="nadrukcur">teamleider</text:span>
                        <text:span text:style-name="nadrukcur"/>
                        <text:span text:style-name="nadrukcur">administratie</text:span>
                        <text:span text:style-name="nadrukcur">, financial controller, concern controller.</text:span>
                      </text:p>
                    </table:table-cell>
                  </table:table-row>
                  <table:table-row table:style-name="row">
                    <table:table-cell table:style-name="entry" table:number-rows-spanned="1" table:number-columns-spanned="1">
                      <text:p text:style-name="table_al">
                        <text:span text:style-name="nadrukcur">Een deposito plaatsen en vervroegd opnemen in het kader van schatkistbankieren</text:span>
                      </text:p>
                    </table:table-cell>
                    <table:table-cell table:style-name="entry" table:number-rows-spanned="1" table:number-columns-spanned="3">
                      <text:p text:style-name="table_al">
                        <text:span text:style-name="nadrukcur">Administratief financieel medewerker en financieel medewerkers</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5">
                      <text:p text:style-name="table_al">
                        <text:span text:style-name="nadrukvet">Bankrelatiebeheer</text:span>
                      </text:p>
                    </table:table-cell>
                  </table:table-row>
                  <table:table-row table:style-name="row">
                    <table:table-cell table:style-name="entry" table:number-rows-spanned="1" table:number-columns-spanned="1">
                      <text:p text:style-name="table_al">
                        <text:span text:style-name="nadrukcur">Bankrekeningen openen/sluiten/wijzigen</text:span>
                      </text:p>
                    </table:table-cell>
                    <table:table-cell table:style-name="entry" table:number-rows-spanned="1" table:number-columns-spanned="3">
                      <text:p text:style-name="table_al">
                        <text:span text:style-name="nadrukcur">Treasurer</text:span>
                        <text:span text:style-name="nadrukcur"> of afdelingshoofd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Bankcondities en tarieven afspreken</text:span>
                      </text:p>
                    </table:table-cell>
                    <table:table-cell table:style-name="entry" table:number-rows-spanned="1" table:number-columns-spanned="3">
                      <text:p text:style-name="table_al">
                        <text:span text:style-name="nadrukcur">Treasurer</text:span>
                        <text:span text:style-name="nadrukcur"/>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Activiteiten i.v.m. schatkistbankieren:</text:span>
                      </text:p>
                      <text:p text:style-name="table_al">
                        <text:span text:style-name="nadrukcur">Wijzigen handtekeningenkaart; wijzigen rekening-courant; wijzigen </text:span>
                        <text:span text:style-name="nadrukcur">intradaglimiet</text:span>
                        <text:span text:style-name="nadrukcur"> en toekennen bevoegdheden internetfaciliteiten</text:span>
                      </text:p>
                    </table:table-cell>
                    <table:table-cell table:style-name="entry" table:number-rows-spanned="1" table:number-columns-spanned="3">
                      <text:p text:style-name="table_al">
                        <text:span text:style-name="nadrukcur">concern controller of financial controller</text:span>
                      </text:p>
                    </table:table-cell>
                    <table:table-cell table:style-name="entry" table:number-rows-spanned="1" table:number-columns-spanned="1">
                      <text:p text:style-name="table_al">
                        <text:span text:style-name="nadrukcur">N.v.t.</text:span>
                      </text:p>
                    </table:table-cell>
                  </table:table-row>
                  <table:table-row table:style-name="row">
                    <table:table-cell table:style-name="entry" table:number-rows-spanned="1" table:number-columns-spanned="5">
                      <text:p text:style-name="table_al">
                        <text:span text:style-name="nadrukvet">Risicobeheer</text:span>
                      </text:p>
                    </table:table-cell>
                  </table:table-row>
                  <table:table-row table:style-name="row">
                    <table:table-cell table:style-name="entry" table:number-rows-spanned="1" table:number-columns-spanned="1">
                      <text:p text:style-name="table_al">
                        <text:span text:style-name="nadrukcur">Het afsluiten van derivatentransacties</text:span>
                      </text:p>
                    </table:table-cell>
                    <table:table-cell table:style-name="entry" table:number-rows-spanned="1" table:number-columns-spanned="3">
                      <text:p text:style-name="table_al">
                        <text:span text:style-name="nadrukcur">Directeur of concern controller</text:span>
                      </text:p>
                    </table:table-cell>
                    <table:table-cell table:style-name="entry" table:number-rows-spanned="1" table:number-columns-spanned="1">
                      <text:p text:style-name="table_al">
                        <text:span text:style-name="nadrukcur">Dagelijks Bestuur</text:span>
                      </text:p>
                    </table:table-cell>
                  </table:table-row>
                  <table:table-row table:style-name="row">
                    <table:table-cell table:style-name="entry" table:number-rows-spanned="1" table:number-columns-spanned="5">
                      <text:p text:style-name="table_al">
                        <text:span text:style-name="nadrukvet">Financiering en uitzetting</text:span>
                      </text:p>
                    </table:table-cell>
                  </table:table-row>
                  <table:table-row table:style-name="row">
                    <table:table-cell table:style-name="entry" table:number-rows-spanned="1" table:number-columns-spanned="1">
                      <text:p text:style-name="table_al">
                        <text:span text:style-name="nadrukcur">Het afsluiten van kredietfaciliteiten</text:span>
                      </text:p>
                    </table:table-cell>
                    <table:table-cell table:style-name="entry" table:number-rows-spanned="1" table:number-columns-spanned="3">
                      <text:p text:style-name="table_al">
                        <text:span text:style-name="nadrukcur">Treasurer</text:span>
                        <text:span text:style-name="nadrukcur"> of </text:span>
                        <text:span text:style-name="nadrukcur">afdshoofd</text:span>
                        <text:span text:style-name="nadrukcur">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aantrekken van gelden via onderhandse leningen zoals vastgelegd in de financieringsparagraaf</text:span>
                      </text:p>
                    </table:table-cell>
                    <table:table-cell table:style-name="entry" table:number-rows-spanned="1" table:number-columns-spanned="3">
                      <text:p text:style-name="table_al">
                        <text:span text:style-name="nadrukcur">Treasurer</text:span>
                        <text:span text:style-name="nadrukcur"> of </text:span>
                        <text:span text:style-name="nadrukcur">afd.hoofd</text:span>
                        <text:span text:style-name="nadrukcur"> Ondersteuning</text:span>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uitzetten van gelden via (staats)obligaties en onderhandse geldleningen zoals vastgelegd in de financieringsparagraaf</text:span>
                      </text:p>
                    </table:table-cell>
                    <table:table-cell table:style-name="entry" table:number-rows-spanned="1" table:number-columns-spanned="3">
                      <text:p text:style-name="table_al">
                        <text:span text:style-name="nadrukcur">Treasurer</text:span>
                        <text:span text:style-name="nadrukcur"/>
                      </text:p>
                    </table:table-cell>
                    <table:table-cell table:style-name="entry" table:number-rows-spanned="1" table:number-columns-spanned="1">
                      <text:p text:style-name="table_al">
                        <text:span text:style-name="nadrukcur">Directeur of concern controller</text:span>
                      </text:p>
                    </table:table-cell>
                  </table:table-row>
                  <table:table-row table:style-name="row">
                    <table:table-cell table:style-name="entry" table:number-rows-spanned="1" table:number-columns-spanned="1">
                      <text:p text:style-name="table_al">
                        <text:span text:style-name="nadrukcur">Het beleggen in garantieproducten</text:span>
                      </text:p>
                    </table:table-cell>
                    <table:table-cell table:style-name="entry" table:number-rows-spanned="1" table:number-columns-spanned="3">
                      <text:p text:style-name="table_al">
                        <text:span text:style-name="nadrukcur">Directeur of concern controller</text:span>
                      </text:p>
                    </table:table-cell>
                    <table:table-cell table:style-name="entry" table:number-rows-spanned="1" table:number-columns-spanned="1">
                      <text:p text:style-name="table_al">
                        <text:span text:style-name="nadrukcur">Dagelijks Bestuur</text:span>
                      </text:p>
                    </table:table-cell>
                  </table:table-row>
                  <table:table-row table:style-name="row">
                    <table:table-cell table:style-name="entry" table:number-rows-spanned="1" table:number-columns-spanned="1">
                      <text:p text:style-name="table_al">
                        <text:span text:style-name="nadrukcur">Het verstrekken van leningen aan derden uit hoofde van de publieke taak</text:span>
                      </text:p>
                    </table:table-cell>
                    <table:table-cell table:style-name="entry" table:number-rows-spanned="1" table:number-columns-spanned="3">
                      <text:p text:style-name="table_al">
                        <text:span text:style-name="nadrukcur">Dagelijks Bestuur</text:span>
                      </text:p>
                    </table:table-cell>
                    <table:table-cell table:style-name="entry" table:number-rows-spanned="1" table:number-columns-spanned="1">
                      <text:p text:style-name="table_al">
                        <text:span text:style-name="nadrukcur">Algemeen Bestuur</text:span>
                      </text:p>
                    </table:table-cell>
                  </table:table-row>
                  <table:table-row table:style-name="row">
                    <table:table-cell table:style-name="entry" table:number-rows-spanned="1" table:number-columns-spanned="1">
                      <text:p text:style-name="table_al">
                        <text:span text:style-name="nadrukcur">Het garanderen van gelden uit hoofd van de publieke taak</text:span>
                      </text:p>
                    </table:table-cell>
                    <table:table-cell table:style-name="entry" table:number-rows-spanned="1" table:number-columns-spanned="3">
                      <text:p text:style-name="table_al">
                        <text:span text:style-name="nadrukcur">Dagelijks Bestuur</text:span>
                      </text:p>
                    </table:table-cell>
                    <table:table-cell table:style-name="entry" table:number-rows-spanned="1" table:number-columns-spanned="1">
                      <text:p text:style-name="table_al">
                        <text:span text:style-name="nadrukcur">Algemeen Bestuur</text:span>
                      </text:p>
                    </table:table-cell>
                  </table:table-row>
                </table:table>
                <text:p text:style-name="table_bottom"/>
              </text:section>
              <text:p text:style-name="al"/>
              <text:p text:style-name="al">Als door een zodanige toewijzing van treasurytaken aan personen de eerste en tweede handtekening bij eenzelfde persoon ligt, dient voor de tweede handtekening de andere benoemde persoon te worden gekozen. Is er geen andere persoon benoemd dan is dit automatisch de directeur.</text:p>
              <text:p text:style-name="al"/>
            </text:section>
            <text:p text:style-name="hoofdstuk_bottom"/>
          </text:section>
          <text:section text:name="hoofdstuk_id1-3-2-2-12" text:style-name="hoofdstuk">
            <text:p text:style-name="hoofdstuk_kop"><text:span text:style-name="label">Hoofdstuk</text:span> <text:span text:style-name="nr">6</text:span> Informatievoorziening</text:p>
            <text:section text:name="artikel_id1-3-2-2-12-2" text:style-name="artikel">
              <text:p text:style-name="artikel_kop_titel"><text:span text:style-name="artikel_kop_label">Artikel</text:span> <text:span text:style-name="artikel_kop_nr">17.</text:span> Informatievoorziening</text:p>
              <text:p text:style-name="al">Met betrekking tot de treasuryactiviteiten dient tenminste de in de onderstaande tabel opgenomen informatie te worden verstrekt door de betreffende functionariss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Liquiditeitenplanning inclusief de meerjarenplanning (4 jaar)</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cern controller of financial controller</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leidsplannen treasury in financieringsparagraaf va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afleggen van treasuryactiviteiten in financieringsparagraaf van jaarreke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oortgang onderdelen financieringsparagraaf via tussentijdse rapportages</text:p>
                    </table:table-cell>
                    <table:table-cell table:style-name="entry" table:number-rows-spanned="1" table:number-columns-spanned="1">
                      <text:p text:style-name="table_al">Periodiek conform de P&amp;C cyclus</text:p>
                    </table:table-cell>
                    <table:table-cell table:style-name="entry" table:number-rows-spanned="1" table:number-columns-spanned="1">
                      <text:p text:style-name="table_al">Directeur of concern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Fin. Medewerkers</text:p>
                    </table:table-cell>
                    <table:table-cell table:style-name="entry" table:number-rows-spanned="1" table:number-columns-spanned="1">
                      <text:p text:style-name="table_al">Derden</text:p>
                    </table:table-cell>
                  </table:table-row>
                </table:table>
                <text:p text:style-name="table_bottom"/>
              </text:section>
              <text:p text:style-name="al"/>
            </text:section>
            <text:section text:name="artikel_id1-3-2-2-12-3" text:style-name="artikel">
              <text:p text:style-name="artikel_kop_titel"><text:span text:style-name="artikel_kop_label">Artikel</text:span> <text:span text:style-name="artikel_kop_nr">18.</text:span> Inwerkingtreding</text:p>
              <text:p text:style-name="al">Dit treasurystatuut treedt in werking per 1 juni 2023 en vervangt het reeds bestaande, op 20 september 2018 vastgestelde treasusrystatuu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 juni 2023.</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J.S. Louws  H.M.A. Gui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20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artikel 212 van de Gemeentewet]|[1.0:c:BWBR0005416&amp;artikel=212&amp;g=2024-01-01</meta:user-defined>
    <meta:user-defined meta:name="DC.source">https://wetten.overheid.nl/BWBR0011987/2013-12-15</meta:user-defined>
    <meta:user-defined meta:name="DC.source">https://wetten.overheid.nl/BWBR0003740/2022-07-01</meta:user-defined>
    <meta:user-defined meta:name="OVERHEIDop.referentienummer">AB nota 23 023 Besluitnummer a202306-01</meta:user-defined>
    <meta:user-defined meta:name="DCTERMS.alternative">Treasurystatuut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houdsopgave</meta:user-defined>
    <meta:user-defined meta:name="DCTERMS.W3CDTF/DCTERMS.available">2024-02-01</meta:user-defined>
    <meta:user-defined meta:name="DCTERMS.W3CDTF/OVERHEIDop.jaargang">2024</meta:user-defined>
    <meta:user-defined meta:name="OVERHEIDop.publicationIssue">204</meta:user-defined>
    <meta:user-defined meta:name="OVERHEIDop.betreftRegeling">CVDR714681_1</meta:user-defined>
    <meta:user-defined meta:name="OVERHEIDop.BgrID/DC.identifier">bgr-2024-204</meta:user-defined>
    <meta:user-defined meta:name="xs:date/OVERHEIDop.startdatum">2023-06-01</meta:user-defined>
    <meta:user-defined meta:name="OVERHEIDop.versieInformatie"/>
  </office:meta>
</office:document-meta>
</file>