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2-6-3-1-1">
      <style:table-column-properties/>
    </style:style>
    <style:style style:family="table-column" style:parent-style-name="colspec" style:name="id1-3-2-2-1-12-6-3-1-2">
      <style:table-column-properties/>
    </style:style>
    <style:style style:family="table-column" style:parent-style-name="colspec" style:name="id1-3-2-2-1-12-6-3-1-3">
      <style:table-column-properties/>
    </style: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lachtenregeling Veiligheidsregio Drenthe</text:p>
      <text:section text:name="regeling_id1-3-2" text:style-name="regeling">
        <text:section text:name="aanhef_id1-3-2-1" text:style-name="aanhef">
          <text:section text:name="preambule_id1-3-2-1-1" text:style-name="preambule">
            <text:p text:style-name="al">Het algemeen bestuur, </text:p>
            <text:p text:style-name="al"/>
            <text:p text:style-name="al">Gelet op hoofdstuk 9 van de Algemene wet bestuursrecht;</text:p>
            <text:p text:style-name="al"/>
            <text:p text:style-name="al">Besluit:</text:p>
            <text:p text:style-name="al"/>
            <text:p text:style-name="al">Vast te stellen de Klachtenregeling Veiligheidsregio Drenth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1">
                  <text:number>–</text:number>
                  <text:p text:style-name="al">klacht: uiting van ongenoegen over de wijze waarop Veiligheidsregio Drenthe, in de persoon van een of meerdere medewerker(s), zich in een concreet geval tegenover iemand heeft gedragen.</text:p>
                </text:list-item>
                <text:list-item text:style-override="id1-3-2-2-1-2-2-2">
                  <text:number>–</text:number>
                  <text:p text:style-name="al">beklaagde: de persoon op wiens gedraging(en) de klacht betrekking heeft.</text:p>
                </text:list-item>
                <text:list-item text:style-override="id1-3-2-2-1-2-2-3">
                  <text:number>–</text:number>
                  <text:p text:style-name="al">klager: een natuurlijk persoon of een rechtspersoon die een klacht indient. </text:p>
                </text:list-item>
                <text:list-item text:style-override="id1-3-2-2-1-2-2-4">
                  <text:number>–</text:number>
                  <text:p text:style-name="al">bestuursorgaan: het bestuur van Veiligheidsregio Drenthe als bedoeld in artikel 11 van de Wet Veiligheidsregio’s. </text:p>
                </text:list-item>
                <text:list-item text:style-override="id1-3-2-2-1-2-2-5">
                  <text:number>–</text:number>
                  <text:p text:style-name="al">deelnemende gemeente: een van de 12 gemeenten die deelnemen aan de gemeenschappelijke regeling Veiligheidsregio Drenthe. </text:p>
                </text:list-item>
                <text:list-item text:style-override="id1-3-2-2-1-2-2-6">
                  <text:number>–</text:number>
                  <text:p text:style-name="al">medewerker: een ieder die krachtens ambtelijke aanstelling of arbeidsovereenkomst werkzaam is of is geweest bij Veiligheidsregio Drenthe, alsmede stagiairs, vrijwilligers, uitzendkrachten en andere (eventueel extern ingehuurde) personen die voor Veiligheidsregio Drenthe werkzaamheden verrichten;</text:p>
                </text:list-item>
                <text:list-item text:style-override="id1-3-2-2-1-2-2-7">
                  <text:number>–</text:number>
                  <text:p text:style-name="al">klachtfunctionaris: de aangewezen medewerker die namens Veiligheidsregio Drenthe toeziet op de (procedureel) correcte naleving van de klachtenprocedure.</text:p>
                </text:list-item>
                <text:list-item text:style-override="id1-3-2-2-1-2-2-8">
                  <text:number>–</text:number>
                  <text:p text:style-name="al">klachtbehandelaar: de persoon die de klacht feitelijk in behandeling neemt en een advies over de afhandeling aan het bestuursorgaan geeft.</text:p>
                </text:list-item>
                <text:list-item text:style-override="id1-3-2-2-1-2-2-9">
                  <text:number>–</text:number>
                  <text:p text:style-name="al">bemiddelingspoging: poging om een klacht naar ieders tevredenheid op te lossen in overleg tussen klager en beklaagde en met behulp van een tussenpersoon.</text:p>
                </text:list-item>
              </text:list>
            </text:section>
            <text:section text:name="artikel_id1-3-2-2-1-3" text:style-name="artikel">
              <text:p text:style-name="artikel_kop_titel"><text:span text:style-name="artikel_kop_label">Artikel</text:span> <text:span text:style-name="artikel_kop_nr">2</text:span> Toepassingsbereik klachtenregeling</text:p>
              <text:list text:style-name="id1-3-2-2-1-3-2">
                <text:list-item text:style-override="id1-3-2-2-1-3-2">
                  <text:number>1.</text:number>
                  <text:p text:style-name="al">Deze regeling is van toepassing op klachten als bedoeld in hoofdstuk 9 van de Algemene wet bestuursrecht en zoals in deze regeling nader omschreven. </text:p>
                </text:list-item>
                <text:list-item text:style-override="id1-3-2-2-1-3-3">
                  <text:number>2.</text:number>
                  <text:p text:style-name="al">Voor een medewerker die een klacht wil indienen over een andere medewerker, geldt er een interne klachtenprocedure; hiervoor is de onderhavige regeling niet bedoeld. </text:p>
                </text:list-item>
                <text:list-item text:style-override="id1-3-2-2-1-3-4">
                  <text:number>3.</text:number>
                  <text:p text:style-name="al">Tegen een besluit inzake de behandeling van een klacht kan geen bezwaar of beroep worden ingesteld. </text:p>
                </text:list-item>
              </text:list>
            </text:section>
            <text:section text:name="artikel_id1-3-2-2-1-4" text:style-name="artikel">
              <text:p text:style-name="artikel_kop_titel"><text:span text:style-name="artikel_kop_label">Artikel</text:span> <text:span text:style-name="artikel_kop_nr">3</text:span> Indiening</text:p>
              <text:list text:style-name="id1-3-2-2-1-4-2">
                <text:list-item text:style-override="id1-3-2-2-1-4-2">
                  <text:number>1.</text:number>
                  <text:p text:style-name="al">Een klacht kan mondeling, schriftelijk of per e-mail (<text:span text:style-name="nadrukondlijn">info@vrd.nl</text:span>) door een ieder worden ingediend.</text:p>
                </text:list-item>
                <text:list-item text:style-override="id1-3-2-2-1-4-3">
                  <text:number>2.</text:number>
                  <text:p text:style-name="al">Een schriftelijke klacht bevat ten minste de naam en het adres van klager, de dagtekening en een omschrijving van de gedraging waartegen de klacht is gericht. Verder bevat de klacht zo mogelijk de naam van de medewerker waarover geklaagd wordt, alsmede de namen van andere betrokkenen/getuigen. </text:p>
                </text:list-item>
                <text:list-item text:style-override="id1-3-2-2-1-4-4">
                  <text:number>3.</text:number>
                  <text:p text:style-name="al">Bij een mondeling of telefonisch ingediende klacht moeten de in lid 2 genoemde gegevens bekend zijn bij de klachtfunctionaris. </text:p>
                </text:list-item>
                <text:list-item text:style-override="id1-3-2-2-1-4-5">
                  <text:number>4.</text:number>
                  <text:p text:style-name="al">Een telefonisch ingediende klacht wordt pas in behandeling genomen als de klager (per brief of e-mail) heeft ingestemd met de door de klachtfunctionaris genoteerde klacht. </text:p>
                </text:list-item>
              </text:list>
            </text:section>
            <text:section text:name="artikel_id1-3-2-2-1-5" text:style-name="artikel">
              <text:p text:style-name="artikel_kop_titel"><text:span text:style-name="artikel_kop_label">Artikel</text:span> <text:span text:style-name="artikel_kop_nr">4</text:span> Registratie</text:p>
              <text:p text:style-name="al">Van iedere klacht vindt een registratie plaats door de klachtfunctionaris. Hierbij worden de gegevens geregistreerd die staan genoemd in artikel 3, tweede lid. </text:p>
            </text:section>
            <text:section text:name="artikel_id1-3-2-2-1-6" text:style-name="artikel">
              <text:p text:style-name="artikel_kop_titel"><text:span text:style-name="artikel_kop_label">Artikel</text:span> <text:span text:style-name="artikel_kop_nr">5</text:span> Ontvangstbevestiging, vormherstel en doorzending </text:p>
              <text:list text:style-name="id1-3-2-2-1-6-2">
                <text:list-item text:style-override="id1-3-2-2-1-6-2">
                  <text:number>1.</text:number>
                  <text:p text:style-name="al">De klachtfunctionaris zendt binnen vijf werkdagen na ontvangst van de klacht een ontvangstbevestiging aan klager. In deze ontvangstbevestiging wordt de procedure van de klachtbehandeling nader uiteengezet.</text:p>
                </text:list-item>
                <text:list-item text:style-override="id1-3-2-2-1-6-3">
                  <text:number>2.</text:number>
                  <text:p text:style-name="al">De ontvangstbevestiging bevat in ieder geval de volgende gegevens: </text:p>
                  <text:list text:style-name="id1-3-2-2-1-6-3-3">
                    <text:list-item text:style-override="id1-3-2-2-1-6-3-3-1">
                      <text:number>a.</text:number>
                      <text:p text:style-name="al">de datum waarop de klacht is ontvangen;</text:p>
                    </text:list-item>
                    <text:list-item text:style-override="id1-3-2-2-1-6-3-3-2">
                      <text:number>b.</text:number>
                      <text:p text:style-name="al">de termijn waarbinnen de klacht wordt afgehandeld;</text:p>
                    </text:list-item>
                    <text:list-item text:style-override="id1-3-2-2-1-6-3-3-3">
                      <text:number>c.</text:number>
                      <text:p text:style-name="al">de naam en het telefoonnummer van de klachtfunctionaris;</text:p>
                    </text:list-item>
                    <text:list-item text:style-override="id1-3-2-2-1-6-3-3-4">
                      <text:number>d.</text:number>
                      <text:p text:style-name="al">de mogelijkheid om te worden gehoord.</text:p>
                    </text:list-item>
                  </text:list>
                </text:list-item>
                <text:list-item text:style-override="id1-3-2-2-1-6-4">
                  <text:number>3.</text:number>
                  <text:p text:style-name="al">Voldoet de klacht niet aan de vormvoorschriften zoals genoemd in artikel 3, lid 2, dan stelt de klachtfunctionaris de klager in de gelegenheid dit verzuim binnen twee weken te herstellen. Wordt dit verzuim niet binnen deze termijn hersteld, dan is het bestuursorgaan niet verplicht de klacht als zodanig te behandelen. </text:p>
                </text:list-item>
                <text:list-item text:style-override="id1-3-2-2-1-6-5">
                  <text:number>4.</text:number>
                  <text:p text:style-name="al">Indien een termijn voor vormherstel wordt gegeven, dan schuift de termijn voor de klachtbehandeling met even zoveel weken op. </text:p>
                </text:list-item>
                <text:list-item text:style-override="id1-3-2-2-1-6-6">
                  <text:number>5.</text:number>
                  <text:p text:style-name="al">Indien een ingediende klacht betrekking heeft op een andere organisatie dan zendt de klachtfunctionaris de klacht door naar deze bevoegde organisatie. Hij informeert de klager hierover schriftelijk. </text:p>
                </text:list-item>
              </text:list>
            </text:section>
            <text:section text:name="artikel_id1-3-2-2-1-7" text:style-name="artikel">
              <text:p text:style-name="artikel_kop_titel"><text:span text:style-name="artikel_kop_label">Artikel</text:span> <text:span text:style-name="artikel_kop_nr">6</text:span> In behandeling nemen klacht</text:p>
              <text:list text:style-name="id1-3-2-2-1-7-2">
                <text:list-item text:style-override="id1-3-2-2-1-7-2">
                  <text:number>1.</text:number>
                  <text:p text:style-name="al">De klacht wordt inhoudelijk behandeld door een klachtbehandelaar. Deze klachtbehandelaar is in geen geval betrokken geweest bij (het ontstaan van) de klacht. Hij is verantwoordelijk voor het onderzoek naar de klacht en het trekken van conclusies uit dit onderzoek, en voor een tijdige afdoening van de klacht. </text:p>
                </text:list-item>
                <text:list-item text:style-override="id1-3-2-2-1-7-3">
                  <text:number>2.</text:number>
                  <text:p text:style-name="al">Bij een klacht over een medewerker is de klachtbehandelaar in beginsel de direct leidinggevende van deze medewerker. </text:p>
                </text:list-item>
                <text:list-item text:style-override="id1-3-2-2-1-7-4">
                  <text:number>3.</text:number>
                  <text:p text:style-name="al">Een klacht over de directeur, de commandant brandweer, de secretaris of de directeur publieke gezondheid (GHOR) wordt door een door het dagelijks bestuur uit zijn midden aan te wijzen lid behandeld.</text:p>
                </text:list-item>
                <text:list-item text:style-override="id1-3-2-2-1-7-5">
                  <text:number>4.</text:number>
                  <text:p text:style-name="al">Een klacht over het algemeen bestuur, de voorzitter, dan wel één of meer leden daarvan, wordt behandeld door een niet betrokken lid van het dagelijks bestuur.</text:p>
                </text:list-item>
                <text:list-item text:style-override="id1-3-2-2-1-7-6">
                  <text:number>5.</text:number>
                  <text:p text:style-name="al">Een klacht over het dagelijks bestuur wordt door een door dit bestuur uit zijn midden aan te wijzen, niet betrokken bestuurslid behandeld.</text:p>
                </text:list-item>
              </text:list>
            </text:section>
            <text:section text:name="artikel_id1-3-2-2-1-8" text:style-name="artikel">
              <text:p text:style-name="artikel_kop_titel"><text:span text:style-name="artikel_kop_label">Artikel</text:span> <text:span text:style-name="artikel_kop_nr">7</text:span> Afzien van de klachtenbehandeling</text:p>
              <text:list text:style-name="id1-3-2-2-1-8-2">
                <text:list-item text:style-override="id1-3-2-2-1-8-2">
                  <text:number>1.</text:number>
                  <text:p text:style-name="al">Het bestuursorgaan is niet verplicht de klacht te behandelen indien deze betrekking heeft op een gedraging:</text:p>
                  <text:list text:style-name="id1-3-2-2-1-8-2-3">
                    <text:list-item text:style-override="id1-3-2-2-1-8-2-3-1">
                      <text:number>a.</text:number>
                      <text:p text:style-name="al">waarover reeds eerder een klacht is ingediend door dezelfde persoon en deze klacht overeenkomstig deze Klachtenregeling is behandeld,</text:p>
                    </text:list-item>
                    <text:list-item text:style-override="id1-3-2-2-1-8-2-3-2">
                      <text:number>b.</text:number>
                      <text:p text:style-name="al">die langer dan een jaar voor indiening van de klacht heeft plaatsgevonden,</text:p>
                    </text:list-item>
                    <text:list-item text:style-override="id1-3-2-2-1-8-2-3-3">
                      <text:number>c.</text:number>
                      <text:p text:style-name="al">waartegen klager bezwaar of beroep had kunnen instellen,</text:p>
                    </text:list-item>
                    <text:list-item text:style-override="id1-3-2-2-1-8-2-3-4">
                      <text:number>d.</text:number>
                      <text:p text:style-name="al">die door het instellen van een procedure aan het oordeel van een andere rechterlijke instantie dan een bestuursrechter onderworpen is, dan wel onderworpen is geweest of,</text:p>
                    </text:list-item>
                    <text:list-item text:style-override="id1-3-2-2-1-8-2-3-5">
                      <text:number>e.</text:number>
                      <text:p text:style-name="al">zolang terzake daarvan een opsporingsonderzoek op bevel van de officier van justitie of een vervolging gaande is, dan wel indien de gedraging deel uitmaakt van de opsporing of vervolging van een strafbaar feit en terzake van dat feit een opsporingsonderzoek op bevel van de officier van justitie of een vervolging gaande is.</text:p>
                    </text:list-item>
                  </text:list>
                </text:list-item>
                <text:list-item text:style-override="id1-3-2-2-1-8-3">
                  <text:number>2.</text:number>
                  <text:p text:style-name="al">Het bestuursorgaan is niet verplicht de klacht te behandelen indien het belang van de klager dan wel het gewicht van de gedraging kennelijk onvoldoende is.</text:p>
                </text:list-item>
                <text:list-item text:style-override="id1-3-2-2-1-8-4">
                  <text:number>3.</text:number>
                  <text:p text:style-name="al">Indien er van de klachtbehandeling wordt afgezien, wordt dit binnen vier weken na binnenkomst van de klacht schriftelijk of per e-mail gemotiveerd aan klager medegedeeld. Hierbij wordt meegedeeld dat de klager de mogelijkheid heeft om hieromtrent een verzoekschrift in te dienen bij de Ombudscommissie Assen. </text:p>
                </text:list-item>
              </text:list>
            </text:section>
            <text:section text:name="artikel_id1-3-2-2-1-9" text:style-name="artikel">
              <text:p text:style-name="artikel_kop_titel"><text:span text:style-name="artikel_kop_label">Artikel</text:span> <text:span text:style-name="artikel_kop_nr">8</text:span> Bemiddelingspoging</text:p>
              <text:list text:style-name="id1-3-2-2-1-9-2">
                <text:list-item text:style-override="id1-3-2-2-1-9-2">
                  <text:number>1.</text:number>
                  <text:p text:style-name="al">Indien de klacht in behandeling wordt genomen, wordt er eerst een bemiddelingspoging ondernomen. Als de klager instemt met een bemiddelingspoging doet de klachtbehandelaar door middel van een bemiddelingsgesprek een poging om tot een oplossing van de klacht te komen. </text:p>
                </text:list-item>
                <text:list-item text:style-override="id1-3-2-2-1-9-3">
                  <text:number>2.</text:number>
                  <text:p text:style-name="al">De bemiddelingspoging wordt door de leidinggevende voortvarend ter hand genomen en wordt zo spoedig mogelijk na indiening van de klacht afgerond. </text:p>
                </text:list-item>
                <text:list-item text:style-override="id1-3-2-2-1-9-4">
                  <text:number>3.</text:number>
                  <text:p text:style-name="al">Een gesprek waarbij naast de klager ook de beklaagde aanwezig is, kan gehouden worden wanneer klager daarmee instemt en wanneer een oplossing hierdoor dichterbij kan worden gebracht.</text:p>
                </text:list-item>
                <text:list-item text:style-override="id1-3-2-2-1-9-5">
                  <text:number>4.</text:number>
                  <text:p text:style-name="al">Van het bemiddelingsgesprek wordt door de leidinggevende een kort verslag gemaakt, waarin de afspraken naar aanleiding van het gesprek worden vermeld. Hierbij wordt in ieder geval vermeld of de klachtbehandeling wel of niet wordt voortgezet. </text:p>
                </text:list-item>
              </text:list>
            </text:section>
            <text:section text:name="artikel_id1-3-2-2-1-10" text:style-name="artikel">
              <text:p text:style-name="artikel_kop_titel"><text:span text:style-name="artikel_kop_label">Artikel</text:span> <text:span text:style-name="artikel_kop_nr">9</text:span> De klachtfunctionaris</text:p>
              <text:list text:style-name="id1-3-2-2-1-10-2">
                <text:list-item text:style-override="id1-3-2-2-1-10-2">
                  <text:number>1.</text:number>
                  <text:p text:style-name="al">De klachtfunctionaris heeft ten minste de volgende taken:</text:p>
                  <text:list text:style-name="id1-3-2-2-1-10-2-3">
                    <text:list-item text:style-override="id1-3-2-2-1-10-2-3-1">
                      <text:number>a.</text:number>
                      <text:p text:style-name="al">hij informeert klagers, medewerkers en derden over de klachtenregeling,</text:p>
                    </text:list-item>
                    <text:list-item text:style-override="id1-3-2-2-1-10-2-3-2">
                      <text:number>b.</text:number>
                      <text:p text:style-name="al">hij houdt toezicht op correcte inhoudelijke en procedurele afhandeling van klachten,</text:p>
                    </text:list-item>
                    <text:list-item text:style-override="id1-3-2-2-1-10-2-3-3">
                      <text:number>c.</text:number>
                      <text:p text:style-name="al">hij kan aanwezig zijn bij het bemiddelingsgesprek dat plaatsvindt tussen, onder andere, klager en de klachtbehandelaar, en</text:p>
                    </text:list-item>
                    <text:list-item text:style-override="id1-3-2-2-1-10-2-3-4">
                      <text:number>d.</text:number>
                      <text:p text:style-name="al">het optreden als contactpersoon voor de Ombudscommissie Assen.</text:p>
                    </text:list-item>
                  </text:list>
                </text:list-item>
                <text:list-item text:style-override="id1-3-2-2-1-10-3">
                  <text:number>2.</text:number>
                  <text:p text:style-name="al">De klachtfunctionaris richt zich bij het verrichten van zijn werkzaamheden op het bereiken van een duurzame oplossing van de klacht en op herstel van de relatie.</text:p>
                </text:list-item>
              </text:list>
            </text:section>
            <text:section text:name="artikel_id1-3-2-2-1-11" text:style-name="artikel">
              <text:p text:style-name="artikel_kop_titel"><text:span text:style-name="artikel_kop_label">Artikel</text:span> <text:span text:style-name="artikel_kop_nr">10</text:span> Horen</text:p>
              <text:list text:style-name="id1-3-2-2-1-11-2">
                <text:list-item text:style-override="id1-3-2-2-1-11-2">
                  <text:number>1.</text:number>
                  <text:p text:style-name="al">Een klacht wordt niet beoordeeld dan nadat de klager en beklaagde de gelegenheid hebben gekregen om op de klacht te reageren. Dit betekent dat het bestuursorgaan de klager en degene op wiens gedraging de klacht betrekking heeft, in de gelegenheid stelt te worden gehoord. </text:p>
                </text:list-item>
                <text:list-item text:style-override="id1-3-2-2-1-11-3">
                  <text:number>2.</text:number>
                  <text:p text:style-name="al">Van het horen van de klager kan worden afgezien indien:</text:p>
                  <text:list text:style-name="id1-3-2-2-1-11-3-3">
                    <text:list-item text:style-override="id1-3-2-2-1-11-3-3-1">
                      <text:number>a.</text:number>
                      <text:p text:style-name="al">de klacht kennelijk ongegrond is,</text:p>
                    </text:list-item>
                    <text:list-item text:style-override="id1-3-2-2-1-11-3-3-2">
                      <text:number>b.</text:number>
                      <text:p text:style-name="al">de klager heeft verklaard geen gebruik te willen maken van het recht te worden gehoord, of</text:p>
                    </text:list-item>
                    <text:list-item text:style-override="id1-3-2-2-1-11-3-3-3">
                      <text:number>c.</text:number>
                      <text:p text:style-name="al">de klager niet binnen een door het bestuursorgaan gestelde redelijke termijn verklaart dat hij gebruik wil maken van het recht te worden gehoord.</text:p>
                    </text:list-item>
                  </text:list>
                </text:list-item>
                <text:list-item text:style-override="id1-3-2-2-1-11-4">
                  <text:number>3.</text:number>
                  <text:p text:style-name="al">De klachtfunctionaris initieert de hoorzitting en nodigt daarvoor tenminste de klager en de beklaagde uit.</text:p>
                </text:list-item>
                <text:list-item text:style-override="id1-3-2-2-1-11-5">
                  <text:number>4.</text:number>
                  <text:p text:style-name="al">Op verzoek van de klager kunnen de klager en de beklaagde separaat gehoord worden.</text:p>
                </text:list-item>
                <text:list-item text:style-override="id1-3-2-2-1-11-6">
                  <text:number>5.</text:number>
                  <text:p text:style-name="al">De klachtbehandelaar bekleedt tijdens de hoorzitting in beginsel de rol van voorzitter. </text:p>
                </text:list-item>
                <text:list-item text:style-override="id1-3-2-2-1-11-7">
                  <text:number>6.</text:number>
                  <text:p text:style-name="al">De klachtfunctionaris bekleedt tijdens de hoorzitting de rol van secretaris en stelt een verslag op.</text:p>
                </text:list-item>
              </text:list>
            </text:section>
            <text:section text:name="artikel_id1-3-2-2-1-12" text:style-name="artikel">
              <text:p text:style-name="artikel_kop_titel"><text:span text:style-name="artikel_kop_label">Artikel</text:span> <text:span text:style-name="artikel_kop_nr">11</text:span> Beoordeling klacht door het bestuursorgaan</text:p>
              <text:list text:style-name="id1-3-2-2-1-12-2">
                <text:list-item text:style-override="id1-3-2-2-1-12-2">
                  <text:number>1.</text:number>
                  <text:p text:style-name="al">Indien de klacht niet via bemiddeling kan worden opgelost, dan wordt deze zo spoedig mogelijk door of namens het bestuursorgaan beoordeeld. Hiervoor heeft het bestuursorgaan zes weken de tijd, gerekend vanaf de binnenkomst van de klacht. </text:p>
                </text:list-item>
                <text:list-item text:style-override="id1-3-2-2-1-12-3">
                  <text:number>2.</text:number>
                  <text:p text:style-name="al">Indien de klachtbehandelaar voorziet dat voor de beoordeling van de klacht meer dan zes weken nodig zijn, dan deelt hij dit, voor het verstrijken van deze termijn, schriftelijk of per e-mail mee aan de klager en aan beklaagde. Hij meldt tevens binnen welke termijn het oordeel alsnog gegeven zal worden. Deze behandelingstermijn is niet langer dan tien weken, gerekend vanaf de dag van ontvangst van de klacht. </text:p>
                </text:list-item>
                <text:list-item text:style-override="id1-3-2-2-1-12-4">
                  <text:number>3.</text:number>
                  <text:p text:style-name="al">Indien de klachtbehandelaar concludeert dat de klacht ook binnen de verlengde termijn niet beoordeeld kan worden, dan neemt hij contact op met de klager om te vragen of deze instemt met een verlenging van de termijn. Dit verder uitstel is mogelijk voor zover de klager daarmee schriftelijk instemt. De klachtbehandelaar geeft aan waarom de klacht niet binnen deze termijn beoordeeld kan worden en binnen welke termijn alsnog een oordeel zal volgen. </text:p>
                </text:list-item>
                <text:list-item text:style-override="id1-3-2-2-1-12-5">
                  <text:number>4.</text:number>
                  <text:p text:style-name="al">De klachtbehandelaar stelt een advies op voor beoordeling van de klacht. Dit advies geeft hij pas af nadat de klachtfunctionaris in de gelegenheid is gesteld een reactie te geven op de voorgenomen afdoening.</text:p>
                </text:list-item>
                <text:list-item text:style-override="id1-3-2-2-1-12-6">
                  <text:number>5.</text:number>
                  <text:p text:style-name="al">De beoordeling van de klacht vindt plaats via het volgende schema:</text:p>
                  <text:p><draw:frame draw:style-name="lidiv"><draw:text-box ofo:max-width="15.3cm" ofo:min-height="1cm" ofo:min-width="5cm"><text:section text:name="table_id1-3-2-2-1-12-6-3" text:style-name="table"><text:p text:style-name="table_top"/>
                <table:table table:style-name="tgroup">
                  <table:table-column table:style-name="id1-3-2-2-1-12-6-3-1-1"/>
                  <table:table-column table:style-name="id1-3-2-2-1-12-6-3-1-2"/>
                  <table:table-column table:style-name="id1-3-2-2-1-12-6-3-1-3"/>
                  
                    <table:table-row table:style-name="row">
                      <table:table-cell table:style-name="cell_frame_all" table:number-rows-spanned="1" table:number-columns-spanned="1">
                        <text:p text:style-name="table_al">
                          <text:span text:style-name="nadrukvet">Beklaagde</text:span>
                        </text:p>
                      </table:table-cell>
                      <table:table-cell table:style-name="cell_frame_all" table:number-rows-spanned="1" table:number-columns-spanned="1">
                        <text:p text:style-name="table_al">
                          <text:span text:style-name="nadrukvet">Klachtbehandelaar</text:span>
                        </text:p>
                      </table:table-cell>
                      <table:table-cell table:style-name="cell_frame_all" table:number-rows-spanned="1" table:number-columns-spanned="1">
                        <text:p text:style-name="table_al">
                          <text:span text:style-name="nadrukvet">Beoordeling door</text:span>
                        </text:p>
                      </table:table-cell>
                    </table:table-row>
                    <table:table-row table:style-name="row">
                      <table:table-cell table:style-name="cell_frame_all" table:number-rows-spanned="1" table:number-columns-spanned="1">
                        <text:p text:style-name="table_al">Medewerker</text:p>
                      </table:table-cell>
                      <table:table-cell table:style-name="cell_frame_all" table:number-rows-spanned="1" table:number-columns-spanned="1">
                        <text:p text:style-name="table_al">Direct-leidinggevende</text:p>
                      </table:table-cell>
                      <table:table-cell table:style-name="cell_frame_all" table:number-rows-spanned="1" table:number-columns-spanned="1">
                        <text:p text:style-name="table_al">Directeur, commandant brandweer en Directeur Publieke Gezondheid (voor de eigen kolom)</text:p>
                      </table:table-cell>
                    </table:table-row>
                    <table:table-row table:style-name="row">
                      <table:table-cell table:style-name="cell_frame_all" table:number-rows-spanned="1" table:number-columns-spanned="1">
                        <text:p text:style-name="table_al">Kolomverantwoordelijke (directeur, commandant brandweer, secretaris of DPG GHOR)</text:p>
                      </table:table-cell>
                      <table:table-cell table:style-name="cell_frame_all" table:number-rows-spanned="1" table:number-columns-spanned="1">
                        <text:p text:style-name="table_al">Lid dagelijks bestuur</text:p>
                      </table:table-cell>
                      <table:table-cell table:style-name="cell_frame_all" table:number-rows-spanned="1" table:number-columns-spanned="1">
                        <text:p text:style-name="table_al">Dagelijks bestuur</text:p>
                      </table:table-cell>
                    </table:table-row>
                    <table:table-row table:style-name="row">
                      <table:table-cell table:style-name="cell_frame_all" table:number-rows-spanned="1" table:number-columns-spanned="1">
                        <text:p text:style-name="table_al">Voorzitter</text:p>
                      </table:table-cell>
                      <table:table-cell table:style-name="cell_frame_all" table:number-rows-spanned="1" table:number-columns-spanned="1">
                        <text:p text:style-name="table_al">Niet betrokken lid dagelijks bestuur</text:p>
                      </table:table-cell>
                      <table:table-cell table:style-name="cell_frame_all" table:number-rows-spanned="1" table:number-columns-spanned="1">
                        <text:p text:style-name="table_al">Dagelijks bestuur</text:p>
                      </table:table-cell>
                    </table:table-row>
                    <table:table-row table:style-name="row">
                      <table:table-cell table:style-name="cell_frame_all" table:number-rows-spanned="1" table:number-columns-spanned="1">
                        <text:p text:style-name="table_al">Algemeen bestuur of lid daarvan</text:p>
                      </table:table-cell>
                      <table:table-cell table:style-name="cell_frame_all" table:number-rows-spanned="1" table:number-columns-spanned="1">
                        <text:p text:style-name="table_al">Niet betrokken lid dagelijks bestuur</text:p>
                      </table:table-cell>
                      <table:table-cell table:style-name="cell_frame_all" table:number-rows-spanned="1" table:number-columns-spanned="1">
                        <text:p text:style-name="table_al">Algemeen bestuur</text:p>
                      </table:table-cell>
                    </table:table-row>
                    <table:table-row table:style-name="row">
                      <table:table-cell table:style-name="cell_frame_all" table:number-rows-spanned="1" table:number-columns-spanned="1">
                        <text:p text:style-name="table_al">Dagelijks bestuur of lid daarvan</text:p>
                      </table:table-cell>
                      <table:table-cell table:style-name="cell_frame_all" table:number-rows-spanned="1" table:number-columns-spanned="1">
                        <text:p text:style-name="table_al">Niet betrokken lid dagelijks bestuur</text:p>
                      </table:table-cell>
                      <table:table-cell table:style-name="cell_frame_all" table:number-rows-spanned="1" table:number-columns-spanned="1">
                        <text:p text:style-name="table_al">Dagelijks bestuur</text:p>
                      </table:table-cell>
                    </table:table-row>
                  
                </table:table>
              <text:p text:style-name="table_bottom"/></text:section></draw:text-box></draw:frame></text:p>
                </text:list-item>
                <text:list-item text:style-override="id1-3-2-2-1-12-7">
                  <text:number>6.</text:number>
                  <text:p text:style-name="al">Het bestuursorgaan stuurt zijn oordeel over de klacht schriftelijk of per e-mail aan de klager en de beklaagde. Hij geeft in zijn oordeel weer hoe de klacht is behandeld, hij motiveert zijn oordeel en geeft aan of de klacht aanleiding geeft om maatregelen te nemen en zo ja, welke dit zijn en binnen welke termijn deze zullen zijn gerealiseerd. </text:p>
                </text:list-item>
                <text:list-item text:style-override="id1-3-2-2-1-12-8">
                  <text:number>7.</text:number>
                  <text:p text:style-name="al">Het bestuursorgaan vermeldt in de brief dat de klager, indien hij niet tevreden is over de uitkomst van de klachtenprocedure, de mogelijkheid heeft om de klacht ter beoordeling aan de Ombudscommissie Assen voor te leggen, als bedoeld in artikel 12 van deze regeling.</text:p>
                </text:list-item>
                <text:list-item text:style-override="id1-3-2-2-1-12-9">
                  <text:number>8.</text:number>
                  <text:p text:style-name="al">De klachtfunctionaris registreert het oordeel en neemt dit op in de rapportage, als bedoeld in artikel 14.</text:p>
                </text:list-item>
              </text:list>
            </text:section>
            <text:section text:name="artikel_id1-3-2-2-1-13" text:style-name="artikel">
              <text:p text:style-name="artikel_kop_titel"><text:span text:style-name="artikel_kop_label">Artikel</text:span> <text:span text:style-name="artikel_kop_nr">12</text:span> Ombudscommissie Assen</text:p>
              <text:list text:style-name="id1-3-2-2-1-13-2">
                <text:list-item text:style-override="id1-3-2-2-1-13-2">
                  <text:number>1.</text:number>
                  <text:p text:style-name="al">Indien klager niet tevreden is met de afdoening van zijn klacht dan kan hij zich hierover tot de Ombudscommissie Assen wenden. </text:p>
                </text:list-item>
                <text:list-item text:style-override="id1-3-2-2-1-13-3">
                  <text:number>2.</text:number>
                  <text:p text:style-name="al">Alle contacten van Veiligheidsregio Drenthe met de Ombudscommissie Assen lopen via de klachtfunctionaris. </text:p>
                </text:list-item>
              </text:list>
            </text:section>
            <text:section text:name="artikel_id1-3-2-2-1-14" text:style-name="artikel">
              <text:p text:style-name="artikel_kop_titel"><text:span text:style-name="artikel_kop_label">Artikel</text:span> <text:span text:style-name="artikel_kop_nr">13</text:span> Geheimhouding en bewaartermijn</text:p>
              <text:list text:style-name="id1-3-2-2-1-14-2">
                <text:list-item text:style-override="id1-3-2-2-1-14-2">
                  <text:number>1.</text:number>
                  <text:p text:style-name="al">Een ieder die betrokken is bij de behandeling van klachten en daarbij de beschikking krijgt over gegevens waarvan hij het vertrouwelijke karakter kent of redelijkerwijs moet vermoeden is verplicht tot geheimhouding daarvan, behoudens voor zover een wettelijk voorschrift tot bekendmaking verplicht of uit zijn taak bij de uitvoering van de klachtenregeling de noodzaak tot bekendmaking voortvloeit.</text:p>
                </text:list-item>
                <text:list-item text:style-override="id1-3-2-2-1-14-3">
                  <text:number>2.</text:number>
                  <text:p text:style-name="al">De klachtenfunctionaris bewaart alle stukken met betrekking tot een klacht in een apart dossier. Het dossier wordt maximaal twee jaar bewaard. Het Dagelijks bestuur is bevoegd de bewaartermijn van een dossier te verlengen. Na afloop van de bewaartermijn worden de stukken vernietigd. </text:p>
                </text:list-item>
              </text:list>
            </text:section>
            <text:section text:name="artikel_id1-3-2-2-1-15" text:style-name="artikel">
              <text:p text:style-name="artikel_kop_titel"><text:span text:style-name="artikel_kop_label">Artikel</text:span> <text:span text:style-name="artikel_kop_nr">14</text:span> Jaarlijkse rapportage</text:p>
              <text:list text:style-name="id1-3-2-2-1-15-2">
                <text:list-item text:style-override="id1-3-2-2-1-15-2">
                  <text:number>1.</text:number>
                  <text:p text:style-name="al">De klachtfunctionaris doet jaarlijks geanonimiseerd verslag van het aantal ingediende klachten. </text:p>
                </text:list-item>
                <text:list-item text:style-override="id1-3-2-2-1-15-3">
                  <text:number>2.</text:number>
                  <text:p text:style-name="al">Het overzicht van klachten wordt, voorzien van een toelichting, ter kennisneming gezonden aan bestuur en het team medezeggenschap.</text:p>
                </text:list-item>
                <text:list-item text:style-override="id1-3-2-2-1-15-4">
                  <text:number>3.</text:number>
                  <text:p text:style-name="al">Het overzicht van klachten vermeldt in ieder geval het aantal klachten, de snelheid van de afhandeling, de hoofdlijnen waarover geklaagd is, de beoordeling van de klachten (gegrond/ongegrond) en de verbeterpunten die de organisatie heeft aangebracht.</text:p>
                </text:list-item>
              </text:list>
            </text:section>
            <text:section text:name="artikel_id1-3-2-2-1-16" text:style-name="artikel">
              <text:p text:style-name="artikel_kop_titel"><text:span text:style-name="artikel_kop_label">Artikel</text:span> <text:span text:style-name="artikel_kop_nr">15</text:span> Inwerkingtreding</text:p>
              <text:list text:style-name="id1-3-2-2-1-16-2">
                <text:list-item text:style-override="id1-3-2-2-1-16-2">
                  <text:number>1.</text:number>
                  <text:p text:style-name="al">Deze regeling kan worden aangehaald als ‘Klachtenregeling Veiligheidsregio Drenthe’.</text:p>
                </text:list-item>
                <text:list-item text:style-override="id1-3-2-2-1-16-3">
                  <text:number>2.</text:number>
                  <text:p text:style-name="al">Deze regeling treedt in werking op de eerste dag na bekendmaking.</text:p>
                </text:list-item>
              </text:list>
            </text:section>
            <text:p text:style-name="hoofdstuk_bottom"/>
          </text:section>
        </text:section>
        <text:section text:name="regeling-sluiting_id1-3-2-3" text:style-name="regeling-sluiting">
          <text:section text:name="ondertekening_id1-3-2-3-1">
            <text:p><text:span text:style-name="functie">Vastgesteld door het algemeen bestuur op 16 oktober 2024.</text:span></text:p>
          </text:section>
          <text:section text:name="ondertekening_id1-3-2-3-2">
            <text:p><text:span text:style-name="functie"/></text:p>
            <text:p><text:span text:style-name="functie"/></text:p>
            <text:p><text:span text:style-name="functie">M.L.J. Out </text:span></text:p>
            <text:p><text:span text:style-name="functie">Voorzitter </text:span></text:p>
          </text:section>
          <text:section text:name="ondertekening_id1-3-2-3-3">
            <text:p><text:span text:style-name="functie"/></text:p>
            <text:p><text:span text:style-name="functie"/></text:p>
            <text:p><text:span text:style-name="functie">F. Heerink</text:span></text:p>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Drenthe</text:p>
            </table:table-cell>
            <table:table-cell office:value-type="string" table:style-name="header.C">
              <text:p text:style-name="headerright"><text:span text:style-name="nr">Nr. 203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3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3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RegionaalSamenwerkingsorgaan/DC.creator">Veiligheidsregio Drenthe</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Drenthe</meta:user-defined>
    <meta:user-defined meta:name="OVERHEID.RegionaalSamenwerkingsorgaan/OVERHEID.authority">Veiligheidsregio Drenth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hoofdstuk 9 van de Algemene wet bestuursrecht]|[1.0:c:BWBR0005537&amp;hoofdstuk=9&amp;g=2024-09-01</meta:user-defined>
    <meta:user-defined meta:name="DCTERMS.alternative">Klachtenregeling Veiligheidsregio Drenth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Klachtenregeling Veiligheidsregio Drenthe</meta:user-defined>
    <meta:user-defined meta:name="DCTERMS.W3CDTF/DCTERMS.available">2024-10-31</meta:user-defined>
    <meta:user-defined meta:name="DCTERMS.W3CDTF/OVERHEIDop.jaargang">2024</meta:user-defined>
    <meta:user-defined meta:name="OVERHEIDop.publicationIssue">2035</meta:user-defined>
    <meta:user-defined meta:name="OVERHEIDop.betreftRegeling">CVDR726042_1</meta:user-defined>
    <meta:user-defined meta:name="OVERHEIDop.BgrID/DC.identifier">bgr-2024-2035</meta:user-defined>
    <meta:user-defined meta:name="xs:date/OVERHEIDop.startdatum">2024-11-01</meta:user-defined>
    <meta:user-defined meta:name="OVERHEIDop.versieInformatie"/>
  </office:meta>
</office:document-meta>
</file>