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Besluit gewijzigde begroting 2024 Afeer</text:p>
      <text:section text:name="regeling_id1-3-2" text:style-name="regeling">
        <text:section text:name="aanhef_id1-3-2-1" text:style-name="aanhef">
          <text:section text:name="preambule_id1-3-2-1-1" text:style-name="preambule">
            <text:p text:style-name="al">Het Algemeen Bestuur van de Gemeenschappelijke Regeling Afeer, hierna te noemen Afeer;</text:p>
            <text:p text:style-name="al">Gelet op </text:p>
            <text:p text:style-name="al">artikel 33 en artikel 35, lid 6 van de Wet gemeenschappelijke regelingen, </text:p>
            <text:p text:style-name="al">Besluit vast te stellen:</text:p>
            <text:p text:style-name="al">De gewijzigde begroting 2024 Afeer.</text:p>
          </text:section>
        </text:section>
        <text:section text:name="regeling-tekst_id1-3-2-2" text:style-name="regeling-tekst">
          <text:section text:name="artikel_id1-3-2-2-1" text:style-name="artikel">
            <text:p text:style-name="artikel_kop_titel"><text:span text:style-name="artikel_kop_label">Aanleiding</text:span> </text:p>
            <text:p text:style-name="al">Het algemeen bestuur van Afeer heeft tijdens haar vergadering van 10 juli 2023 de begroting voor het jaar 2024 vastgesteld. Er is nadien een noodzaak ontstaan om deze begroting aan te moeten passen. </text:p>
          </text:section>
          <text:section text:name="artikel_id1-3-2-2-2" text:style-name="artikel">
            <text:p text:style-name="artikel_kop_titel"><text:span text:style-name="artikel_kop_label">Reden wijziging begroting 2024</text:span> </text:p>
            <text:p text:style-name="al">Het algemeen bestuur heeft tijdens haar vergadering van 2 november 2023 besloten om een ‘bestemmingsreserve energietransitie’ te vormen ter hoogte van € 477.000. De bestemming van deze reserve is ter dekking van de kapitaallasten van investeringen die Afeer gaat doen ten behoeve van haar energietransitie. Met deze investeringen wordt het in de primitieve begroting 2024 vastgestelde investeringsplafond overschreden. Alleen al om die reden moet de begroting gewijzigd worden.</text:p>
          </text:section>
          <text:section text:name="artikel_id1-3-2-2-3" text:style-name="artikel">
            <text:p text:style-name="artikel_kop_titel"><text:span text:style-name="artikel_kop_label">Financiële gevolgen</text:span> </text:p>
            <text:p text:style-name="al">Het vastgestelde energietransitie-plan voorziet in het plaatsen van zonnepanelen en accu’s op de twee locaties van Afeer. De hiermee samenhangende kapitaallasten zijn niet opgenomen in de begroting evenals de investeringsruimte (zoals hiervoor aangegeven). De nu voorliggende begrotingswijziging voorziet in het verhogen van de investeringsruimte, de daarmee samenhangende kapitaallasten en de vrijval vanuit de bestemmingsreserve. Daarbij wordt een per saldo neutrale ontwikkeling voorzien. </text:p>
            <text:p text:style-name="al">In de begrotingswijziging is dit als zodanig zichtbaar verwerkt in:</text:p>
            <text:list text:style-name="id1-3-2-2-3-4">
              <text:list-item text:style-override="id1-3-2-2-3-4-1">
                <text:number>•</text:number>
                <text:p text:style-name="al">de resultatenrekening (bijlage 1), </text:p>
              </text:list-item>
              <text:list-item text:style-override="id1-3-2-2-3-4-2">
                <text:number>•</text:number>
                <text:p text:style-name="al">de meerjarenraming (bijlage 2), </text:p>
              </text:list-item>
              <text:list-item text:style-override="id1-3-2-2-3-4-3">
                <text:number>•</text:number>
                <text:p text:style-name="al">de meerjarenbalans (bijlage 3) </text:p>
              </text:list-item>
              <text:list-item text:style-override="id1-3-2-2-3-4-4">
                <text:number>•</text:number>
                <text:p text:style-name="al">de paragraaf onderhoud kapitaalgoederen (bijlage 4).</text:p>
              </text:list-item>
            </text:list>
          </text:section>
          <text:section text:name="artikel_id1-3-2-2-4" text:style-name="artikel">
            <text:p text:style-name="artikel_kop_titel"><text:span text:style-name="artikel_kop_label">Vervolgprocedure &amp; zienswijze raden</text:span> </text:p>
            <text:p text:style-name="al">Na instemming met de voorgestelde begrotingswijziging door het dagelijks bestuur tijdens haar vergadering van 25 april 2024, zijn de raden van de drie deelnemende gemeenten in de gelegenheid gesteld om eventueel een zienswijze op te stellen. Dit heeft geleid tot een drietal unanieme besluiten namelijk geen zienswijze in te dienen ten aanzien van de gewijzigde begroting 2024 (raad Pekela 18 juni 2024, raad Westewolde 3 juli 2024 en raad Oldambt 3 juli 2024).</text:p>
            <text:p text:style-name="al"/>
          </text:section>
          <text:section text:name="artikel_id1-3-2-2-5" text:style-name="artikel">
            <text:p text:style-name="artikel_kop_titel">Voorgesteld Besluit</text:p>
            <text:p text:style-name="al">Het algemeen bestuur wordt voorgesteld: </text:p>
            <text:list text:style-name="id1-3-2-2-5-3">
              <text:list-item text:style-override="id1-3-2-2-5-3-1">
                <text:number>•</text:number>
                <text:p text:style-name="al">in te stemmen met het verhogen van de bestaande investeringsruimte 2024 met € 477.000, ten behoeve van de energietransitie;</text:p>
              </text:list-item>
              <text:list-item text:style-override="id1-3-2-2-5-3-2">
                <text:number>•</text:number>
                <text:p text:style-name="al">in te stemmen met de saldo neutrale wijziging van de begroting 2024;</text:p>
              </text:list-item>
              <text:list-item text:style-override="id1-3-2-2-5-3-3">
                <text:number>•</text:number>
                <text:p text:style-name="al">de gewijzigde begroting 2024 definitief vast te stellen en</text:p>
              </text:list-item>
              <text:list-item text:style-override="id1-3-2-2-5-3-4">
                <text:number>•</text:number>
                <text:p text:style-name="al">een afschrift hiervan te zenden aan het college van Gedeputeerde Staten van Groningen.jke regelingen en eigendommen. </text:p>
              </text:list-item>
            </text:list>
          </text:section>
          <text:section text:name="artikel_id1-3-2-2-6" text:style-name="artikel">
            <text:p text:style-name="artikel_kop_titel"><text:span text:style-name="artikel_kop_label">Besluit</text:span> </text:p>
            <text:p text:style-name="al"/>
          </text:section>
        </text:section>
        <text:section text:name="regeling-sluiting_id1-3-2-3" text:style-name="regeling-sluiting">
          <text:section text:name="ondertekening_id1-3-2-3-1">
            <text:p><text:span text:style-name="functie">Aldus besloten door het Algemeen Bestuur tijdens haar vergadering van 1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203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Afe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feer</meta:user-defined>
    <meta:user-defined meta:name="OVERHEID.RegionaalSamenwerkingsorgaan/OVERHEID.authority">Afeer</meta:user-defined>
    <meta:user-defined meta:name="OVERHEID.TaxonomieBeleidsagendaDecentraal/OVERHEID.category">Bestuur | Organisatie en beleid</meta:user-defined>
    <meta:user-defined meta:name="DC.source">artikel 35, zesde lid, van de Wet gemeenschappelijke regelingen]|[1.0:c:BWBR0003740&amp;artikel=35&amp;lid=6&amp;g=2022-07-01</meta:user-defined>
    <meta:user-defined meta:name="OVERHEIDop.referentienummer">Besluit Gewijzigde Begroting Afeer 2024</meta:user-defined>
    <meta:user-defined meta:name="DCTERMS.abstract">Besluit Gewijzigde Begroting Afeer 2024</meta:user-defined>
    <meta:user-defined meta:name="DCTERMS.alternative">Besluit Gewijzigde Begroting Afe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gewijzigde begroting 2024 Afeer</meta:user-defined>
    <meta:user-defined meta:name="DCTERMS.W3CDTF/DCTERMS.available">2024-10-29</meta:user-defined>
    <meta:user-defined meta:name="DCTERMS.W3CDTF/OVERHEIDop.jaargang">2024</meta:user-defined>
    <meta:user-defined meta:name="OVERHEIDop.publicationIssue">2032</meta:user-defined>
    <meta:user-defined meta:name="OVERHEIDop.BgrID/DC.identifier">bgr-2024-2032</meta:user-defined>
    <meta:user-defined meta:name="OVERHEIDop.versieInformatie"/>
  </office:meta>
</office:document-meta>
</file>