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ststellen jaarrekening Afeer 2023</text:p>
      <text:section text:name="regeling_id1-3-2" text:style-name="regeling">
        <text:section text:name="aanhef_id1-3-2-1" text:style-name="aanhef">
          <text:section text:name="preambule_id1-3-2-1-1" text:style-name="preambule">
            <text:p text:style-name="al">Gelet op artikel 34, lid 4 WGR</text:p>
            <text:p text:style-name="al">Besluit het Algemeen Bestuur van Afeer vast te stellen de jaarrekening Afeer 2023 </text:p>
          </text:section>
        </text:section>
        <text:section text:name="regeling-tekst_id1-3-2-2" text:style-name="regeling-tekst">
          <text:section text:name="artikel_id1-3-2-2-1" text:style-name="artikel">
            <text:p text:style-name="artikel_kop_titel"><text:span text:style-name="artikel_kop_label">Aanleiding</text:span> </text:p>
            <text:p text:style-name="al">Afeer dient jaarlijks voor 15 juli een vastgestelde en ondertekende jaarrekening aan het college van Gedeputeerde Staten van de provincie Groningen te zenden (artikel 34, lid 4 Wgr). De concept jaarrekening 2023 ligt nu voor en kan formeel worden vastgesteld door het algemeen bestuur van Afeer. </text:p>
          </text:section>
          <text:section text:name="artikel_id1-3-2-2-2" text:style-name="artikel">
            <text:p text:style-name="artikel_kop_titel"><text:span text:style-name="artikel_kop_label">Financieel resultaat</text:span> </text:p>
            <text:p text:style-name="al">Het jaar 2023 sluit af met een positief exploitatieresultaat van €81.000 euro. Dat bedrag wordt gevormd door een resultaat uit reguliere bedrijfsvoering. </text:p>
          </text:section>
          <text:section text:name="artikel_id1-3-2-2-3" text:style-name="artikel">
            <text:p text:style-name="artikel_kop_titel"><text:span text:style-name="artikel_kop_label">Oordeel accountant</text:span> </text:p>
            <text:p text:style-name="al">Accountant, Eshuis Registeraccountants, heeft het accountantsverslag controle 2023 (zie vanaf pagina 58) aan het algemeen bestuur van Afeer gezonden. De accountant heeft bij de jaarstukken 2023 van Afeer een controleverklaring afgegeven met een goedkeurend oordeel voor de getrouwheid. </text:p>
          </text:section>
          <text:section text:name="artikel_id1-3-2-2-4" text:style-name="artikel">
            <text:p text:style-name="artikel_kop_titel"><text:span text:style-name="artikel_kop_label">Rechtmatigheid verantwoording</text:span> </text:p>
            <text:p text:style-name="al">Over 2023 geeft het dagelijks bestuur haar eerste rechtmatigheidsverantwoording af. In de betreffende passage van de jaarrekening (zie pagina 56) is deze verklaring opgenomen conform de Kadernota rechtmatigheid 2023 van de commissie BBV.</text:p>
            <text:p text:style-name="al">Het dagelijks bestuur is van mening dat de in deze jaarrekening verantwoorde baten en lasten en ook de balansmutaties rechtmatig tot stand zijn gekomen binnen de daarvoor gestelde verantwoordingsgrens van 1% van de totale lasten inclusief toevoegingen aan de reserves.</text:p>
          </text:section>
          <text:section text:name="artikel_id1-3-2-2-5" text:style-name="artikel">
            <text:p text:style-name="artikel_kop_titel"><text:span text:style-name="artikel_kop_label">Bevoegdheid &amp; besluit</text:span> </text:p>
            <text:p text:style-name="al">In de bij de GR Afeer behorende bijlage Bevoegdheden en Directiestatuut is in onderdeel A, punt 6, bepaalt dat het vaststellen van een jaarrekening een zogenaamd AB *** besluit vereist. Dat wil zeggen dat:</text:p>
            <text:list text:style-name="id1-3-2-2-5-3">
              <text:list-item text:style-override="id1-3-2-2-5-3-1">
                <text:number>•</text:number>
                <text:p text:style-name="al">de eerste twee aangewezen algemeen bestuursleden van elk der deelnemende gemeenten een enkelvoudig stemrecht hebben op aangewezen onderwerpen. </text:p>
              </text:list-item>
              <text:list-item text:style-override="id1-3-2-2-5-3-2">
                <text:number>•</text:number>
                <text:p text:style-name="al">de overige algemeen bestuursleden onthouden zich op deze onderwerpen van hun stem. </text:p>
              </text:list-item>
              <text:list-item text:style-override="id1-3-2-2-5-3-3">
                <text:number>•</text:number>
                <text:p text:style-name="al">op deze onderwerpen wordt een besluit genomen op basis van unanimiteit van stemmen. </text:p>
              </text:list-item>
            </text:list>
            <text:p text:style-name="al">In praktische zin betekent dit dat 6 leden (2 per gemeente) een unaniem besluit moeten nemen. Indien niet tot een unaniem besluit wordt gekomen, kan geen bestemming worden gegeven aan het positief resultaat.</text:p>
            <text:p text:style-name="al">Artikel 17 van de GR Afeer bepaalt in het eerste lid dat indien enig jaar een batig saldo oplevert, dit zal worden aangewend of gereserveerd, dit ter beoordeling door het algemeen bestuur. Het dagelijks bestuur adviseert het algemeen bestuur om het positief resultaat terug te laten vloeien naar de gemeenten en wel op basis van de gehanteerde financiële verdeelsleutels zoals toegepast bij het opstellen van de begroting 2023. </text:p>
            <text:p text:style-name="al">Concreet betekent dit:</text:p>
            <text:list text:style-name="id1-3-2-2-5-7">
              <text:list-item text:style-override="id1-3-2-2-5-7-1">
                <text:number>•</text:number>
                <text:p text:style-name="al">gemeente Pekela, aandeel 22,73% = € 18.411</text:p>
              </text:list-item>
              <text:list-item text:style-override="id1-3-2-2-5-7-2">
                <text:number>•</text:number>
                <text:p text:style-name="al">gemeente Westerwolde, aandeel 12,36% = € 10.011</text:p>
              </text:list-item>
              <text:list-item text:style-override="id1-3-2-2-5-7-3">
                <text:number>•</text:number>
                <text:p text:style-name="al">gemeente Oldambt, aandeel 64,91% = € 52.578</text:p>
              </text:list-item>
              <text:list-item text:style-override="id1-3-2-2-5-7-4">
                <text:number>•</text:number>
                <text:p text:style-name="al">totaal: € 81.000</text:p>
              </text:list-item>
            </text:list>
            <text:p text:style-name="al">Na de formele vaststelling wordt de jaarrekening 2023 – naast toezending ter kennisname aan de gemeenten – aan het college van Gedeputeerde Staten gezonden.</text:p>
          </text:section>
          <text:section text:name="artikel_id1-3-2-2-6" text:style-name="artikel">
            <text:p text:style-name="artikel_kop_titel"><text:span text:style-name="artikel_kop_label">Voorgesteld besluit</text:span> </text:p>
            <text:p text:style-name="al">Het algemeen bestuur wordt voorgesteld om:</text:p>
            <text:list text:style-name="id1-3-2-2-6-3">
              <text:list-item text:style-override="id1-3-2-2-6-3-1">
                <text:number>1.</text:number>
                <text:p text:style-name="al">kennis te nemen van het accountantsverslag controle 2023,</text:p>
              </text:list-item>
              <text:list-item text:style-override="id1-3-2-2-6-3-2">
                <text:number>2.</text:number>
                <text:p text:style-name="al">kennis te nemen van de rechtmatigheidsverantwoording van het dagelijks bestuur,</text:p>
              </text:list-item>
              <text:list-item text:style-override="id1-3-2-2-6-3-3">
                <text:number>3.</text:number>
                <text:p text:style-name="al">het exploitatieresultaat vast te stellen op € 81.000 positief,</text:p>
              </text:list-item>
              <text:list-item text:style-override="id1-3-2-2-6-3-4">
                <text:number>4.</text:number>
                <text:p text:style-name="al">het jaarverslag en de jaarrekening 2023 definitief vast te stellen,</text:p>
              </text:list-item>
              <text:list-item text:style-override="id1-3-2-2-6-3-5">
                <text:number>5.</text:number>
                <text:p text:style-name="al">het positief resultaat terug te laten vloeien naar de gemeenten op grond van de bestaande financiële verdeelsleutel zoals gehanteerd bij het opstellen van de begroting van Afeer,</text:p>
              </text:list-item>
              <text:list-item text:style-override="id1-3-2-2-6-3-6">
                <text:number>6.</text:number>
                <text:p text:style-name="al">de vastgestelde en ondertekende jaarrekening 2023 voor 15 juli 2024 aan het college van GS te zenden en</text:p>
              </text:list-item>
              <text:list-item text:style-override="id1-3-2-2-6-3-7">
                <text:number>7.</text:number>
                <text:p text:style-name="al">een exemplaar ter kennisname te zenden aan de raden van de 3 gemeenten. </text:p>
              </text:list-item>
            </text:list>
          </text:section>
          <text:section text:name="artikel_id1-3-2-2-7" text:style-name="artikel">
            <text:p text:style-name="artikel_kop_titel"><text:span text:style-name="artikel_kop_label">Besluit</text:span> </text:p>
            <text:p text:style-name="al"/>
          </text:section>
        </text:section>
        <text:section text:name="regeling-sluiting_id1-3-2-3" text:style-name="regeling-sluiting">
          <text:section text:name="ondertekening_id1-3-2-3-1">
            <text:p><text:span text:style-name="functie">Aldus vastgesteld door het Algemeen Bestuur op donderdag 11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feer</text:p>
            </table:table-cell>
            <table:table-cell office:value-type="string" table:style-name="header.C">
              <text:p text:style-name="headerright"><text:span text:style-name="nr">Nr. 203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3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3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RegionaalSamenwerkingsorgaan/DC.creator">Afe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feer</meta:user-defined>
    <meta:user-defined meta:name="OVERHEID.RegionaalSamenwerkingsorgaan/OVERHEID.authority">Afeer</meta:user-defined>
    <meta:user-defined meta:name="OVERHEID.TaxonomieBeleidsagendaDecentraal/OVERHEID.category">Bestuur | Organisatie en beleid</meta:user-defined>
    <meta:user-defined meta:name="DC.source">artikel 34, derde lid, van de Wet gemeenschappelijke regelingen]|[1.0:c:BWBR0003740&amp;artikel=34&amp;lid=3&amp;g=2022-07-01</meta:user-defined>
    <meta:user-defined meta:name="OVERHEIDop.referentienummer">Besluit Jaarrekening Afeer 2023</meta:user-defined>
    <meta:user-defined meta:name="DCTERMS.abstract">Besluit Jaarrekening Afeer 2023</meta:user-defined>
    <meta:user-defined meta:name="DCTERMS.alternative">Besluit Jaarrekening Afe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ststellen jaarrekening Afeer 2023</meta:user-defined>
    <meta:user-defined meta:name="DCTERMS.W3CDTF/DCTERMS.available">2024-10-29</meta:user-defined>
    <meta:user-defined meta:name="DCTERMS.W3CDTF/OVERHEIDop.jaargang">2024</meta:user-defined>
    <meta:user-defined meta:name="OVERHEIDop.publicationIssue">2031</meta:user-defined>
    <meta:user-defined meta:name="OVERHEIDop.BgrID/DC.identifier">bgr-2024-2031</meta:user-defined>
    <meta:user-defined meta:name="OVERHEIDop.versieInformatie"/>
  </office:meta>
</office:document-meta>
</file>