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wijziging Leidraad Invordering 2023 en 1ste wijziging Leidraad Invordering 2024. </text:p>
      <text:section text:name="regeling_id1-3-2" text:style-name="regeling">
        <text:section text:name="aanhef_id1-3-2-1" text:style-name="aanhef">
          <text:section text:name="preambule_id1-3-2-1-1" text:style-name="preambule">
            <text:p text:style-name="al">Voorstel voor het dagelijks bestuur van GBTwente</text:p>
            <text:p text:style-name="al">Van De secretaris van GBTwente</text:p>
            <text:p text:style-name="al">Vergaderdatum 11 januari 2024</text:p>
            <text:p text:style-name="al"/>
            <text:p text:style-name="al">Onderwerp </text:p>
            <text:p text:style-name="al">3e wijziging Leidraad Invordering 2023 en 1ste wijziging Leidraad Invordering 2024.</text:p>
            <text:p text:style-name="al"/>
            <text:p text:style-name="al">Voorstel </text:p>
            <text:p text:style-name="al">De volgende besluiten vast te stellen:</text:p>
            <text:p text:style-name="al">a. De derde wijziging Leidraad Invordering GBTwente 2023 met terugwerkende kracht tot en met 1 januari 2023.;</text:p>
            <text:p text:style-name="al">b. De eerste wijziging Leidraad Invordering GBTwente 2024 met terugwerkende kracht tot en met 1 januari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Toelichting</text:p>
            <text:p text:style-name="al">Op 1 november 2023 heeft het dagelijks bestuur de 1ste en 2e wijziging van de Leidraad GBTwente 2023 en de Leidraad GBTwente 2024 vastgesteld. </text:p>
            <text:p text:style-name="al">Eerder dit jaar is gebleken dat (vooral) personen met een Wajong uitkering dit jaar niet in aanmerking komen voor kwijtschelding van gemeentelijke belasting, terwijl er in hun uitkeringspositie niets is veranderd en zij hierdoor in hun koopkracht achteruit kunnen gaan. Minister voor Armoedebeleid, Participatie en Pensioenen, mevrouw C. Schouten, heeft middels de VNG, de gemeenten verzocht ten aanzien van gemeentelijke belastingaanslagen over de jaren 2023 en 2024 voor de betrokken huishoudens, geen verdere invorderings-maatregelen te treffen. Het Rijk kan de gemeenten hiertoe niet verplichten, maar samen met de VNG benadrukt de Minister Schouten het belang van het bieden van deze oplossing voor de personen die het betreft. Dit betekent dat deze mensen de aanslag dan definitief niet hoeven te betalen, tenzij zij op een andere grond niet in aanmerking komen voor kwijtschelding (bijvoorbeeld als betrokkene over vermogen beschikt).</text:p>
            <text:p text:style-name="al"/>
            <text:p text:style-name="al">Ambtelijk wordt door de betrokken ministeries gekeken hoe een structurele oplossing eruit kan zien, maar dit vergt aanpassing van de wet- en regelgeving en is daarom niet in te voeren vóór 2025. </text:p>
            <text:p text:style-name="al"/>
            <text:p text:style-name="al">Als tijdelijke oplossing worden de gemeenten gevraagd om de betrokkenen in reactie op hun kwijtscheldingsverzoek een brief te sturen waarin staat dat zij niet voor kwijtschelding in aanmerking komen, maar dat de aanslag op nul wordt gezet waardoor zij niet hoeven te betalen.</text:p>
            <text:p text:style-name="al"/>
            <text:p text:style-name="al">Om dit mogelijk te maken worden (met terugwerkende kracht tot en met 1 januari 2023) artikel 26.6 en 26.7 toegevoegd aan de Leidraad Invordering GBTwente.</text:p>
            <text:p text:style-name="al"/>
            <text:p text:style-name="al">Bijlage </text:p>
            <text:p text:style-name="al">1. 3e wijziging Leidraad Invordering GBTwente 2023;</text:p>
            <text:p text:style-name="al">2. 1ste wijziging Leidraad Invordering GBTwente 2024</text:p>
            <text:p text:style-name="al"/>
            <text:p text:style-name="al"/>
            <text:p text:style-name="al"/>
            <text:p text:style-name="al"/>
            <text:p text:style-name="al">Besluit</text:p>
            <text:p text:style-name="al">Het dagelijks bestuur van de gemeenschappelijke regeling Gemeentelijk Belastingkantoor Twente stelt conform voorstel vast:</text:p>
            <text:p text:style-name="al">a. De derde wijziging Leidraad Invordering GBTwente 2023 met terugwerkende kracht tot en met 1 januari 2023.;</text:p>
            <text:p text:style-name="al">a. De eerste wijziging Leidraad Invordering GBTwente 2024 met terugwerkende kracht tot en met 1 januari 2024.</text:p>
            <text:p text:style-name="al"/>
            <text:p text:style-name="al">Hengelo, 11 januari 2024 Het dagelijks bestuur van het Gemeentelijk Belastingkantoor Twente, </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De heer J.A.G. Cloosterman</text:span></text:p>
            <text:p><text:span text:style-name="functie">………………………………….</text:span></text:p>
            <text:p><text:span text:style-name="functie"/></text:p>
            <text:p><text:span text:style-name="functie">Voorzitter,</text:span></text:p>
            <text:p><text:span text:style-name="functie"/></text:p>
            <text:p><text:span text:style-name="functie"> Mevrouw E. Zinkweg-Ankone</text:span></text:p>
            <text:p><text:span text:style-name="functie">…………………………………….</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Wijziging Leidraad invordering gemeentelijke belastingen per 1 januari 2023 (3e wijziging)</text:p>
          <text:p text:style-name="al"/>
          <text:p text:style-name="al">Het dagelijks bestuur van het Gemeentelijk Belastingkantoor Twente</text:p>
          <text:p text:style-name="al"/>
          <text:p text:style-name="al">gelezen het voorstel van de gemeenteambtenaar belast met de invordering van gemeentelijke belastingen van 11 januari 2024;</text:p>
          <text:p text:style-name="al"/>
          <text:p text:style-name="al">besluit:</text:p>
          <text:p text:style-name="al"/>
          <text:p text:style-name="al">vast te stellen de “3e wijziging van de Leidraad invordering gemeentelijke belastingen 2023”, waarbij de Leidraad invordering gemeentelijke belastingen 2023, bij besluit van 15 december 2022 als volgt wordt gewijzigd.</text:p>
          <text:p text:style-name="al"/>
          <text:p text:style-name="al">ARTIKEL I</text:p>
          <text:p text:style-name="al">A</text:p>
          <text:p text:style-name="al">Artikel 26.6 wijzigt als volgt:</text:p>
          <text:p text:style-name="al"/>
          <text:p text:style-name="al">26.6 Geen verdere invorderingsmaatregelen en afwijzing verzoek om kwijtschelding</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B</text:p>
          <text:p text:style-name="al">Artikel 26.7 wordt als volgt toegevoegd:</text:p>
          <text:p text:style-name="al"/>
          <text:p text:style-name="al">26.7. Geautomatiseerde kwijtschelding </text:p>
          <text:p text:style-name="al"/>
          <text:p text:style-name="al">Als GBTw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p text:style-name="al">ARTIKEL II </text:p>
          <text:p text:style-name="al"/>
          <text:p text:style-name="al">1. Dit besluit treedt in werking met ingang van de 2e dag na die van de bekendmaking en werkt terug tot en met 1 januari 2023.</text:p>
          <text:p text:style-name="al"/>
          <text:p text:style-name="al">2. Dit besluit wordt aangehaald als: Wijziging leidraad invordering gemeentelijke belastingen (3e wijziging).</text:p>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Artikel I, onderdeel A betreft een wijziging van artikel 26.6 Geautomatiseerde kwijtschelding naar 26.6 Geen verdere invorderingsmaatregelen en afwijzing verzoek om kwijtschelding. </text:p>
          <text:p text:style-name="al"/>
          <text:p text:style-name="al">Artikel I, onderdeel B betreft een wijziging van 26.6 Geautomatiseerde kwijtschelding naar 26.7 Geautomatiseerde kwijtschelding. </text:p>
          <text:p text:style-name="al"/>
          <text:p text:style-name="al">Artikel II regelt de datum van inwerkingtreding van de onderhavige wijzigingen. </text:p>
          <text:p text:style-name="al">Dit besluit is na de inwerkingtreding terstond uitgewerkt en bevat daarom geen vervalbepaling. </text:p>
          <text:p text:style-name="al"/>
          <text:p text:style-name="al"/>
          <text:p text:style-name="al"/>
        </text:section>
        <text:section text:name="bijlage_id1-3-2-6" text:style-name="bijlage">
          <text:p text:style-name="bijlage_top"/>
          <text:p text:style-name="hoofdstuk_kop"><text:span text:style-name="label"/> <text:span text:style-name="nr"/> Wijziging Leidraad invordering gemeentelijke belastingen per 1 januari 2024 (1e wijziging)</text:p>
          <text:p text:style-name="al"/>
          <text:p text:style-name="al">Het dagelijks bestuur van het Gemeentelijk Belastingkantoor Twente</text:p>
          <text:p text:style-name="al"/>
          <text:p text:style-name="al">gelezen het voorstel van de gemeenteambtenaar belast met de invordering van gemeentelijke belastingen van 11 januari 2024;</text:p>
          <text:p text:style-name="al"/>
          <text:p text:style-name="al">besluit:</text:p>
          <text:p text:style-name="al"/>
          <text:p text:style-name="al">vast te stellen de “1e wijziging van de Leidraad invordering gemeentelijke belastingen 2024”, waarbij de Leidraad invordering gemeentelijke belastingen 2024, besluit van 1 november 2023 als volgt wordt gewijzigd.</text:p>
          <text:p text:style-name="al"/>
          <text:p text:style-name="al">ARTIKEL I</text:p>
          <text:p text:style-name="al">A</text:p>
          <text:p text:style-name="al">Artikel 26.6 wijzigt als volgt:</text:p>
          <text:p text:style-name="al"/>
          <text:p text:style-name="al">26.6 Geen verdere invorderingsmaatregelen en afwijzing verzoek om kwijtschelding</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p text:style-name="al"/>
          <text:p text:style-name="al"/>
          <text:p text:style-name="al"/>
          <text:p text:style-name="al"/>
          <text:p text:style-name="al">B</text:p>
          <text:p text:style-name="al">Artikel 26.7 wordt als volgt toegevoegd:</text:p>
          <text:p text:style-name="al"/>
          <text:p text:style-name="al">26.7. Geautomatiseerde kwijtschelding </text:p>
          <text:p text:style-name="al"/>
          <text:p text:style-name="al">Als GBTw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p text:style-name="al">ARTIKEL II </text:p>
          <text:p text:style-name="al"/>
          <text:p text:style-name="al">1. Dit besluit treedt in werking met ingang van de 2e dag na die van de bekendmaking en werkt terug tot en met 1 januari 2024.</text:p>
          <text:p text:style-name="al"/>
          <text:p text:style-name="al">2. Dit besluit wordt aangehaald als: Wijziging leidraad invordering gemeentelijke belastingen 1e halfjaar 2024.</text:p>
          <text:p text:style-name="al"/>
          <text:p text:style-name="al"/>
          <text:p text:style-name="al"/>
          <text:p text:style-name="al"/>
          <text:p text:style-name="al"/>
          <text:p text:style-name="al"/>
          <text:p text:style-name="al"/>
        </text:section>
        <text:section text:name="nota-toelichting_id1-3-2-7" text:style-name="nota-toelichting">
          <text:p text:style-name="kop_level0"><text:span text:style-name="label"/> <text:span text:style-name="nr"/> TOELICHTING</text:p>
          <text:p text:style-name="al"/>
          <text:p text:style-name="al">Artikel I, onderdeel A betreft een wijziging van artikel 26.6 Geautomatiseerde kwijtschelding naar 26.6 Geen verdere invorderingsmaatregelen en afwijzing verzoek om kwijtschelding. </text:p>
          <text:p text:style-name="al"/>
          <text:p text:style-name="al">Artikel I, onderdeel B betreft een wijziging van 26.6 Geautomatiseerde kwijtschelding naar 26.7 Geautomatiseerde kwijtschelding. </text:p>
          <text:p text:style-name="al"/>
          <text:p text:style-name="al">Artikel II regelt de datum van inwerkingtreding van de onderhavige wijzigingen. </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3e wijziging Leidraad Invordering 2023 en 1ste wijziging Leidraad Invordering 2024.</meta:user-defined>
    <meta:user-defined meta:name="DCTERMS.W3CDTF/DCTERMS.available">2024-01-31</meta:user-defined>
    <meta:user-defined meta:name="DCTERMS.W3CDTF/OVERHEIDop.jaargang">2024</meta:user-defined>
    <meta:user-defined meta:name="OVERHEIDop.publicationIssue">203</meta:user-defined>
    <meta:user-defined meta:name="OVERHEIDop.betreftRegeling">CVDR714678_1</meta:user-defined>
    <meta:user-defined meta:name="xs:date/OVERHEIDop.startdatum">2024-02-02</meta:user-defined>
    <meta:user-defined meta:name="OVERHEIDop.BgrID/DC.identifier">bgr-2024-203</meta:user-defined>
    <meta:user-defined meta:name="OVERHEIDop.versieInformatie"/>
  </office:meta>
</office:document-meta>
</file>