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anuari 2023 (3e wijziging)</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1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de “3e wijziging van de Leidraad invordering gemeentelijke belastingen 2023”, waarbij de Leidraad invordering gemeentelijke belastingen 2023, bij besluit van 15 december 2022 als volgt wordt gewijzigd.</text:p>
            <text:p text:style-name="al"/>
          </text:section>
          <text:section text:name="artikel_id1-3-2-2-2" text:style-name="artikel">
            <text:p text:style-name="artikel_kop_titel"><text:span text:style-name="artikel_kop_label">ARTIKEL</text:span> <text:span text:style-name="artikel_kop_nr"/> I</text:p>
            <text:p text:style-name="al">A</text:p>
            <text:p text:style-name="al">Artikel 26.6 wijzigt als volgt:</text:p>
            <text:p text:style-name="al"/>
            <text:p text:style-name="al">26.6 Geen verdere invorderingsmaatregelen en afwijzing verzoek om kwijtschelding</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B</text:p>
            <text:p text:style-name="al">Artikel 26.7 wordt als volgt toegevoegd:</text:p>
            <text:p text:style-name="al"/>
            <text:p text:style-name="al">26.7. Geautomatiseerde kwijtschelding </text:p>
            <text:p text:style-name="al"/>
            <text:p text:style-name="al">Als GBTw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ection>
          <text:section text:name="artikel_id1-3-2-2-3" text:style-name="artikel">
            <text:p text:style-name="artikel_kop_titel"><text:span text:style-name="artikel_kop_label">ARTIKEL</text:span> <text:span text:style-name="artikel_kop_nr"/> II </text:p>
            <text:p text:style-name="al"/>
            <text:p text:style-name="al">1. Dit besluit treedt in werking met ingang van de 2e dag na die van de bekendmaking en werkt terug tot en met 1 januari 2023.</text:p>
            <text:p text:style-name="al"/>
            <text:p text:style-name="al">2. Dit besluit wordt aangehaald als: Wijziging leidraad invordering gemeentelijke belastingen (3e wijzig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ngelo, 11 januari 2024 </text:span></text:p>
            <text:p><text:span text:style-name="functie"/></text:p>
            <text:p><text:span text:style-name="functie"/></text:p>
            <text:p><text:span text:style-name="functie">Het dagelijks bestuur van het Gemeentelijk Belastingkantoor Twente, </text:span></text:p>
            <text:p><text:span text:style-name="functie"/></text:p>
            <text:p><text:span text:style-name="functie"/></text:p>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 E. Zinkweg - Ankone</text:span></text:p>
            <text:p><text:span text:style-name="functie">…………………………………….</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betreft een wijziging van artikel 26.6 Geautomatiseerde kwijtschelding naar 26.6 Geen verdere invorderingsmaatregelen en afwijzing verzoek om kwijtschelding. </text:p>
          <text:p text:style-name="al"/>
          <text:p text:style-name="al">Artikel I, onderdeel B betreft een wijziging van 26.6 Geautomatiseerde kwijtschelding naar 26.7 Geautomatiseerde kwijtschelding. </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Wijziging leidraad invordering gemeentelijke belastingen (3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eidraad invordering gemeentelijke belastingen per 1 januari 2023 (3e wijziging)</meta:user-defined>
    <meta:user-defined meta:name="DCTERMS.W3CDTF/DCTERMS.available">2024-01-31</meta:user-defined>
    <meta:user-defined meta:name="DCTERMS.W3CDTF/OVERHEIDop.jaargang">2024</meta:user-defined>
    <meta:user-defined meta:name="OVERHEIDop.publicationIssue">202</meta:user-defined>
    <meta:user-defined meta:name="OVERHEIDop.betreftRegeling">CVDR714677_1</meta:user-defined>
    <meta:user-defined meta:name="xs:date/OVERHEIDop.startdatum">2024-02-01</meta:user-defined>
    <meta:user-defined meta:name="OVERHEIDop.BgrID/DC.identifier">bgr-2024-202</meta:user-defined>
    <meta:user-defined meta:name="OVERHEIDop.versieInformatie"/>
  </office:meta>
</office:document-meta>
</file>