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Verzoek WOO23-002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lt;verzoeker&gt;, </text:p>
            <text:p text:style-name="common-al"/>
            <text:p text:style-name="common-al">Naar aanleiding van uw bijgaande verzoek, dat door de gemeente Losser aan ons ter afhandeling is doorgezonden, beschik ik daarop als onderstaand, na een uitvoerige speurtocht in onze gehele organisatie naar bestaande documenten die zien op de door u verzochte informatie.  </text:p>
            <text:p text:style-name="common-al"/>
            <text:p text:style-name="common-al">Ik ken uw verzoek in zoverre toe dat ik u de bijgevoegde bijlagen toezend, die overigens deels reeds openbaar zijn: </text:p>
            <text:p text:style-name="common-al">1. Bestuursrapportage GBT januari/april 2018, reeds openbaar; </text:p>
            <text:p text:style-name="common-al">2. Bestuursrapportage GBT januari/augustus 2018, reeds openbaar; </text:p>
            <text:p text:style-name="common-al">3. Jaarstukken GBTwente 2018, reeds openbaar; </text:p>
            <text:p text:style-name="common-al">4. Evaluatie HEF-bezwaarschriften 2019 (deze heeft in 2018 en 2020 niet (opnieuw) plaatsgevonden); </text:p>
            <text:p text:style-name="common-al">5. Belastingrapportage Losser 2020. </text:p>
            <text:p text:style-name="common-al"/>
            <text:p text:style-name="common-al">Dit zijn alle documenten die ik tijdens mijn uitvoerige speurtocht heb aangetroffen en die, althans zoveel mogelijk, zien op de door u verzochte informatie. </text:p>
            <text:p text:style-name="common-al"/>
            <text:p text:style-name="common-al">Uit de speurtocht blijkt dat er niet structureel in één vorm wordt gerapporteerd over procedures tegen aanslagen gemeentelijke belastingen en uitkomsten daarvan en al helemaal niet per belastingsoort. Waar in het begin nog aantallen werden genoemd in de rapportages aan het Dagelijks Bestuur, is deze informatievoorzieningen later verplaatst naar de rapportages aan de deelnemende gemeenten, in dit geval de gemeente Losser. Daarbij ligt de focus ook niet op de aantallen, maar op de financiële gevolgen in termen van (gederfde) belastingopbrengsten. Op uitvoeringsniveau blijkt er voornamelijk behoefte aan kennis over aantallen openstaande bezwaren, zodat ik daar slechts één document heb mogen aantreffen dat ziet op het door u gevraagde. Deze treft u uiteraard tevens aan bij deze e-mail. </text:p>
            <text:p text:style-name="common-al"/>
            <text:p text:style-name="common-al">U kunt tegen deze beschikking binnen zes weken bezwaar maken per reply op deze e-mail. </text:p>
            <text:p text:style-name="last-al"/>
            <text:p text:style-name="tekst_bottom"/>
          </text:section>
        </text:section>
        <text:section text:name="zakelijke-mededeling-sluiting_id1-3-2-2" text:style-name="zakelijke-mededeling-sluiting">
          <text:section text:name="ondertekening_id1-3-2-2-1">
            <text:p><text:span text:style-name="functie">Met vriendelijke groet, </text:span></text:p>
            <text:p><text:span text:style-name="functie"/></text:p>
            <text:p><text:span text:style-name="functie">&lt;medewerker&gt;</text:span></text:p>
            <text:p><text:span text:style-name="functie"/></text:p>
            <text:p><text:span text:style-name="functie"> GBTw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chikking op Verzoek WOO23-002 GBTwente</meta:user-defined>
    <meta:user-defined meta:name="DCTERMS.W3CDTF/DCTERMS.available">2024-10-24</meta:user-defined>
    <meta:user-defined meta:name="DCTERMS.W3CDTF/OVERHEIDop.jaargang">2024</meta:user-defined>
    <meta:user-defined meta:name="OVERHEIDop.externeBijlage">geleverde informatie|exb-2024-40660</meta:user-defined>
    <meta:user-defined meta:name="OVERHEIDop.publicationIssue">2014</meta:user-defined>
    <meta:user-defined meta:name="OVERHEIDop.BgrID/DC.identifier">bgr-2024-2014</meta:user-defined>
    <meta:user-defined meta:name="OVERHEIDop.versieInformatie"/>
  </office:meta>
</office:document-meta>
</file>