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verzoek 9 augustus 2022 (W0022-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achte heer Verzoeker,</text:p>
            <text:p text:style-name="common-al"/>
            <text:p text:style-name="common-al"/>
            <text:p text:style-name="common-al">Op 9 augustus 2022 is door ons een mondeling WOO-verzoek van u geregistreerd.</text:p>
            <text:p text:style-name="common-al">Uw mondelinge verzoek</text:p>
            <text:p text:style-name="common-al">Wij hebben uw mondelinge verzoek als volgt vastgelegd:</text:p>
            <text:p text:style-name="common-al">"Bewijsstukken opvragen, bijv. een mandaatbesluit. Hierna kunnen we dit bewijs mailen naar &lt;maildres&gt;. Hr heeft een brief dd 28-7-2022 voor de controle toeristenbelasting ontvangen. De afspraak met de ANG op 15-8 komt hem niet uit. Hij belt de ANG pas (voor het verzetten van deze afspraak) als hij bewijs heeft ontvangen. Hr wil niet zomaar iedereen toegang geven voor het inzien van zijn administratie / boeken. Hij wil eerst op papier zien hoe de overdracht/(afgeleide) bevoegdheid tussen ons en ANG is geregeld."</text:p>
            <text:p text:style-name="common-al">Wob vervangen door Woo</text:p>
            <text:p text:style-name="common-al">De Wet openbaarheid van bestuur (Wob) is per 1 mei 2022 vervangen door de Wet open overheid (Woo). De inhoudelijke beoordeling van een Woo-verzoek is overigens grotendeels hetzelfde als de inhoudelijke beoordeling van een Wob-verzoek. De onder de Wob gewezen rechtspraak is dan ook grotendeels ook op Wooverzoeken van toepassing. De in deze brief genoemde rechtspraak kunt u nalezen oo www.rechtspraak.nl.</text:p>
            <text:p text:style-name="common-al">Beschikking en Motivering</text:p>
            <text:p text:style-name="common-al">In deze brief beschik ik op uw verzoek. Feitelijk wilt u de verstrekking van die documenten waarin is geregeld dat ANG namens en voor GBTwente de controle van de toeristenbelasting in de gemeente Bronckhorst uitvoert.</text:p>
            <text:p text:style-name="common-al">lk ken uw verzoek in zoverre toe dat ik u de volgende documenten verstrek:</text:p>
            <text:p text:style-name="common-al">1. de overeenkomst van 7 mei 2020 tussen GBTwente en ANG, waarin de samenwerking tussen beiden is geregeld;</text:p>
            <text:p text:style-name="common-al">2. de uitnodiging tot inschrijving van 6 maart 2020, waarnaar in voormelde overeenkomst wordt verwezen en waarin staat beschreven waaruit de samenwerking tussen GBTwente en ANG in onder meer uw geval bestaat. In het bijzonder verwijs ik u daarbij naar de onderdelen 3 en 7, waarin staat beschreven dat en wat ANG voor en namens GBTwente mag uitvoeren.</text:p>
            <text:p text:style-name="common-al">Daarmee heb ik u de documenten verstrekt waarin is geregeld dat ANG namens en voor GBTwente de controle van de toeristenbelasting in de gemeente Bronckhorst uitvoert.</text:p>
            <text:p text:style-name="common-al">In de verstrekte documenten worden namen en contactgegevens van functionarissen genoemd, die ik om die reden onleesbaar heb gemaakt. Daarbij gaat het namelijk om functionarissen die niet wegens hun functie in de openbaarheid treden, zulks in tegenstelling tot functionarissen als bijvoorbeeld wethouders en de burgemeester (vgl. ECLI:NL:RVS:2018:321), zodat de verstrekking van hun gegevens niet opweegt tegen de in acht te nemen eerbiediging van de persoonlijke levenssfeer van de betreffende functionarissen.</text:p>
            <text:p text:style-name="common-al">Heeft u nog vragen?</text:p>
            <text:p text:style-name="last-al">Heeft u nog vragen naar aanleiding van deze brief? Neem gerust contact met ons op. Dit kan per e-mail naar beroep-beleid@gbtwente.nl.</text:p>
            <text:p text:style-name="tekst_bottom"/>
          </text:section>
        </text:section>
        <text:section text:name="zakelijke-mededeling-sluiting_id1-3-2-2" text:style-name="zakelijke-mededeling-sluiting">
          <text:section text:name="ondertekening_id1-3-2-2-1">
            <text:p><text:span text:style-name="functie">Met vriendelijke groet,</text:span></text:p>
            <text:p><text:span text:style-name="functie"/></text:p>
            <text:p><text:span text:style-name="functie">Hans Cloosterman</text:span></text:p>
            <text:p><text:span text:style-name="functie">De directeur van GB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oo-verzoek 9 augustus 2022 (W0022-003)</meta:user-defined>
    <meta:user-defined meta:name="DCTERMS.W3CDTF/DCTERMS.available">2024-10-24</meta:user-defined>
    <meta:user-defined meta:name="DCTERMS.W3CDTF/OVERHEIDop.jaargang">2024</meta:user-defined>
    <meta:user-defined meta:name="OVERHEIDop.externeBijlage">overeenkomst GBTwente ANG|exb-2024-40659</meta:user-defined>
    <meta:user-defined meta:name="OVERHEIDop.publicationIssue">2013</meta:user-defined>
    <meta:user-defined meta:name="OVERHEIDop.BgrID/DC.identifier">bgr-2024-2013</meta:user-defined>
    <meta:user-defined meta:name="OVERHEIDop.versieInformatie"/>
  </office:meta>
</office:document-meta>
</file>