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age Aanwijzingsbesluit archivaris</text:p>
      <text:section text:name="regeling_id1-3-2" text:style-name="regeling">
        <text:section text:name="aanhef_id1-3-2-1" text:style-name="aanhef">
          <text:section text:name="preambule_id1-3-2-1-1" text:style-name="preambule">
            <text:p text:style-name="al">Aan:   Dagelijks Bestuur MGR SDCG </text:p>
            <text:p text:style-name="al">Van:  Sjoerd Bergsma </text:p>
            <text:p text:style-name="al">Datum:    23  mei 2024 </text:p>
            <text:p text:style-name="al">Status:  Ter vaststelling </text:p>
          </text:section>
        </text:section>
        <text:section text:name="regeling-tekst_id1-3-2-2" text:style-name="regeling-tekst">
          <text:section text:name="artikel_id1-3-2-2-1" text:style-name="artikel">
            <text:p text:style-name="artikel_kop_titel"><text:span text:style-name="artikel_kop_label"/> <text:span text:style-name="artikel_kop_nr"/> Concept besluit DB MGR SDCG </text:p>
            <text:p text:style-name="al">Het DB besluit </text:p>
            <text:p text:style-name="al">- Het Aanwijzingsbesluit archivaris modulaire gemeenschappelijke regeling sociaal domein Centraal Gelderland 2020 per 1 mei in te trekken.</text:p>
            <text:p text:style-name="al">- Het Aanwijzingsbesluit archivaris modulaire gemeenschappelijke regeling sociaal domein Centraal Gelderland 2024 vast te stellen.</text:p>
          </text:section>
          <text:section text:name="artikel_id1-3-2-2-2" text:style-name="artikel">
            <text:p text:style-name="artikel_kop_titel"><text:span text:style-name="artikel_kop_label"/> <text:span text:style-name="artikel_kop_nr"/> Inleiding</text:p>
            <text:p text:style-name="al">Conform art 30 van de regeling van de MGR is het dagelijks bestuur belast met de zorg en het beheer van de archiefbescheiden van de organen van het samenwerkingsverband, overeenkomstig de door het Algemeen Bestuur vastgestelde archiefverordening. </text:p>
            <text:p text:style-name="al"/>
            <text:p text:style-name="al">3 februari 2020 heeft het DB Fred van Kan als natuurlijk persoon als archivaris aangewezen voor de MGR. Fred van Kan is per 1 mei met pensioen gegaan, en wordt per die datum opgevolgd door Petra Links. </text:p>
            <text:p text:style-name="al"/>
            <text:p text:style-name="al">Het aanwijzingsbesluit voor de archivaris is gekoppeld aan de dienstverleningsovereenkomst die de MGR heeft gesloten met het Gelders Archief. Daarom wordt, in overleg met de juridisch adviseur van de MGR en de adviseur van het Gelders archief, voorgesteld de functie van directeur van het Gelders Archief aan te wijzen als archivaris van de MGR. Daarmee is het aanwijzingsbesluit onafhankelijk van personele wisselingen altijd geldig.</text:p>
            <text:p text:style-name="al"/>
            <text:p text:style-name="al">Het DB kan dan ook het “Aanwijzingsbesluit archivaris modulaire gemeenschappelijke regeling sociaal domein Centraal Gelderland 2020” per 1 mei in trekken, en het “Aanwijzingsbesluit archivaris modulaire gemeenschappelijke regeling sociaal domein Centraal Gelderland 2024” vast stellen.</text:p>
            <text:p text:style-name="al"/>
            <text:p text:style-name="al"/>
            <text:p text:style-name="al">Bijlage: Aanwijzingsbesluit archivaris MGR SDCG</text:p>
          </text:section>
          <text:section text:name="artikel_id1-3-2-2-3" text:style-name="artikel">
            <text:p text:style-name="artikel_kop_titel"><text:span text:style-name="artikel_kop_label"/> <text:span text:style-name="artikel_kop_nr"/> Aanwijzingsbesluit archivaris Modulaire Gemeenschappelijke Regeling Sociaal Domein Centraal Gelderland</text:p>
            <text:p text:style-name="al">Het dagelijks bestuur van de modulaire gemeenschappelijke regeling sociaal domein centraal Gelderland</text:p>
            <text:p text:style-name="al">gelet op artikel 40, eerste en tweede lid van de Archiefwet 1995 en artikel 30 van de Modulaire gemeenschappelijke regeling,</text:p>
            <text:p text:style-name="al">Besluit vast te stellen het navolgende:</text:p>
            <text:p text:style-name="al">Aanwijzingsbesluit archivaris modulaire gemeenschappelijke regeling sociaal domein Centraal Gelderland 2024 </text:p>
            <text:p text:style-name="al">Het dagelijks bestuur van de modulaire gemeenschappelijke regeling sociaal domein Centraal Gelderland (MGR SDCG);</text:p>
            <text:p text:style-name="al">in de hoedanigheid van zorgdrager voor de archiefbescheiden op basis van artikel 30 van de Archiefwet 1995;</text:p>
            <text:p text:style-name="al">gelet op artikelen 31 en 32, derde lid, van de Archiefwet 1995 en artikel 3a van het Archiefbesluit 1995;</text:p>
            <text:p text:style-name="al">besluit: </text:p>
            <text:p text:style-name="al">als archivaris aan te wijzen: de algemeen directeur van de door de MGR SDCG aangewezen archiefbewaarplaats: het Gelders Archief te Arnhem; en</text:p>
            <text:p text:style-name="al">het Aanwijzingsbesluit archivaris modulaire gemeenschappelijke regeling sociaal domein Centraal Gelderland 2020 in te trekken.</text:p>
            <text:p text:style-name="al">dat dit besluit in werking treedt met terugwerkende kracht per 1 mei 2024 en wordt aangehaald als: Aanwijzingsbesluit archivaris modulaire gemeenschappelijke regeling sociaal domein Centraal Gelderland 2020.</text:p>
            <text:p text:style-name="al"> </text:p>
            <text:p text:style-name="al">Belanghebbenden kunnen tegen dit besluit binnen zes weken na de dag van publicatie een bezwaarschrift indienen bij het dagelijks bestuur van de MGR SDCG, Postbus 2100, 6802 CC Arnhem, e-mail secretariaat@mgrsdcg.nl. Een bezwaarschrift schorst de werking van het besluit niet.</text:p>
            <text:p text:style-name="al">Belanghebbenden kunnen bij de voorzieningenrechter van de Rechtbank Arnhem, Postbus 9030, 6800 EM Arnhem, verzoeken een voorlopige voorziening te treffen indien onverwijlde spoed, gelet op de betrokken belangen, dat vereist. Voorwaarde is dat u ook een bezwaarschrift hebt ingediend.</text:p>
            <text:p text:style-name="al">Het bezwaarschrift moet worden ondertekend en moet ten minste bevatten:</text:p>
            <text:p text:style-name="al">• de naam en het adres van de indiener;</text:p>
            <text:p text:style-name="al">• de datum waarop u het bezwaarschrift schrijft;</text:p>
            <text:p text:style-name="al">• een omschrijving van het besluit waartegen het bezwaar is gericht, en</text:p>
            <text:p text:style-name="al">• de reden(en) waarom u het niet eens bent met het besluit.</text:p>
          </text:section>
        </text:section>
        <text:section text:name="regeling-sluiting_id1-3-2-3" text:style-name="regeling-sluiting">
          <text:section text:name="ondertekening_id1-3-2-3-1">
            <text:p><text:span text:style-name="functie">Aldus vastgesteld in de vergadering van het dagelijks bestuur van 23 mei 2024.</text:span></text:p>
            <text:p><text:span text:style-name="functie"/></text:p>
            <text:p><text:span text:style-name="functie">De voorzitter, de secretaris, </text:span></text:p>
            <text:p><text:span text:style-name="functie"/></text:p>
            <text:p><text:span text:style-name="functie">J. Goosen S. van den Br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201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odulaire gemeenschappelijke regeling sociaal domein centraal Gelderland</meta:user-defined>
    <meta:user-defined meta:name="OVERHEID.RegionaalSamenwerkingsorgaan/OVERHEID.authority">Modulaire gemeenschappelijke regeling sociaal domein centraal Gelderland</meta:user-defined>
    <meta:user-defined meta:name="OVERHEID.TaxonomieBeleidsagendaDecentraal/OVERHEID.category">Bestuur | Organisatie en beleid</meta:user-defined>
    <meta:user-defined meta:name="DC.source">artikel 40 van de Archiefwet 1995]|[1.0:c:BWBR0007376&amp;artikel=40&amp;g=2024-06-19</meta:user-defined>
    <meta:user-defined meta:name="DC.source">artikel 30 van de Wet gemeenschappelijke regelingen]|[1.0:c:BWBR0003740&amp;artikel=30&amp;g=2022-07-01</meta:user-defined>
    <meta:user-defined meta:name="DC.source">artikel 30 van de Archiefwet 1995]|[1.0:c:BWBR0007376&amp;artikel=30&amp;g=2024-06-19</meta:user-defined>
    <meta:user-defined meta:name="DC.source">artikel 31 van de Archiefwet 1995]|[1.0:c:BWBR0007376&amp;artikel=31&amp;g=2024-06-19</meta:user-defined>
    <meta:user-defined meta:name="DC.source">artikel 32 van de Archiefwet 1995]|[1.0:c:BWBR0007376&amp;artikel=32&amp;g=2024-06-19</meta:user-defined>
    <meta:user-defined meta:name="DC.source">artikel 3a van het Archiefbesluit 1995]|[1.0:c:BWBR0007748&amp;artikel=3a&amp;g=2020-01-01</meta:user-defined>
    <meta:user-defined meta:name="DCTERMS.alternative">Aanwijzingsbesluit archivaris modulaire gemeenschappelijke regeling sociaal domein Centraal Gelderland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ijlage Aanwijzingsbesluit archivaris</meta:user-defined>
    <meta:user-defined meta:name="DCTERMS.W3CDTF/DCTERMS.available">2024-10-25</meta:user-defined>
    <meta:user-defined meta:name="DCTERMS.W3CDTF/OVERHEIDop.jaargang">2024</meta:user-defined>
    <meta:user-defined meta:name="OVERHEIDop.publicationIssue">2012</meta:user-defined>
    <meta:user-defined meta:name="OVERHEIDop.betreftRegeling">CVDR725848_1</meta:user-defined>
    <meta:user-defined meta:name="OVERHEIDop.BgrID/DC.identifier">bgr-2024-2012</meta:user-defined>
    <meta:user-defined meta:name="xs:date/OVERHEIDop.startdatum">2024-05-01</meta:user-defined>
    <meta:user-defined meta:name="OVERHEIDop.versieInformatie"/>
  </office:meta>
</office:document-meta>
</file>