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mandaat-, volmacht, en machtigingsbesluit Omgevingsdienst IJmond DB en VZ 2024 (besluitnummer DB 2024- 02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Omgevingsdienst IJmond is aangepast in verband met de inwerkingtreding van de Omgevingswet op 1 januari 2024 en wijzigingen in de Wet gemeenschappelijke regelingen voor 1 juli 2024. Door deze ontwikkelingen is het nodig het Integraal mandaat-, volmacht- en machtigingsbesluit Omgevingsdienst IJmond DB en VZ 2019-025 te herzien. Het gaat om een technische wijziging. Het integraal mandaat is vastgesteld op 16 juni 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mond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RegionaalSamenwerkingsorgaan/DC.creator">Omgevingsdienst IJ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IJmond</meta:user-defined>
    <meta:user-defined meta:name="OVERHEID.RegionaalSamenwerkingsorgaan/OVERHEID.authority">Omgevingsdienst IJmo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egraal mandaat-, volmacht, en machtigingsbesluit Omgevingsdienst IJmond DB en VZ 2024 (besluitnummer DB 2024- 027)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egraal mandaat-, volmacht, en machtigingsbesluit Omgevingsdienst IJmond DB en VZ 2024 (besluitnummer DB 2024- 027)</meta:user-defined>
    <meta:user-defined meta:name="DCTERMS.W3CDTF/DCTERMS.available">2024-10-24</meta:user-defined>
    <meta:user-defined meta:name="OVERHEIDop.externeBijlage">Besluit DB 2024-027|exb-2024-40585</meta:user-defined>
    <meta:user-defined meta:name="DCTERMS.W3CDTF/OVERHEIDop.jaargang">2024</meta:user-defined>
    <meta:user-defined meta:name="OVERHEIDop.publicationIssue">2009</meta:user-defined>
    <meta:user-defined meta:name="OVERHEIDop.BgrID/DC.identifier">bgr-2024-2009</meta:user-defined>
    <meta:user-defined meta:name="OVERHEIDop.versieInformatie"/>
  </office:meta>
</office:document-meta>
</file>