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sluiten huurovereenkomst deel parkeerterrein RWZI Li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bedrijf Limburg (hierna verder te noemen: WBL) heeft een parkeerterrein in eigendom wat op dit moment niet door haar wordt gebruikt. In het verleden is met verschillende partijen overeen gekomen dat dit terrein incidenteel door hen mag worden gebruikt.</text:p>
            <text:p text:style-name="al"/>
            <text:p text:style-name="al">Thans wenst Enexis, die haar kantoor heeft gelegen aan de overzijde van het parkeerterrein, de helft van de beschikbare parkeerplaatsen, op meer structurele basis te gebruiken. De reden daarvoor is gelegen in het feit dat men een grotere behoefte heeft aan parkeerplaatsen in de nabijheid van haar kantoor.</text:p>
            <text:p text:style-name="al"/>
            <text:p text:style-name="al">
            <text:span text:style-name="nadrukvet">Ligging en ruimtebeslag</text:span>
          </text:p>
            <text:p text:style-name="al">Het te verhuren deel van het parkeerterrein is gelegen aan de Willem Alexanderweg 50 te Maastricht, kadastraal bekend gemeente Maastricht, sectie G, nummer 6633 (gedeeltelijk), ter grootte van circa 1300 m² (zijnde de helft van het parkeerterrein).</text:p>
            <text:p text:style-name="al"/>
            <text:p text:style-name="al"/>
            <text:p text:style-name="al">
            <text:span text:style-name="nadrukvet">Eén huurgegadigde</text:span>
          </text:p>
            <text:p text:style-name="al">De overige incidentele gebruikers van parkeerterrein hebben slechts een beperkte behoefte in omvang en in tijd van de parkeerplaats. Derhalve kan, ondanks dat de helft van het parkeerterrein thans exclusief in gebruik wordt gegeven aan Enexis, in hun behoefte blijven worden voorzien. Tegen deze achtergrond is dan ook voldoende aangetoond dat deze partij op grond van objectieve, toetsbare en redelijke criteria de enige serieuze gegadigden is voor het exclusieve gebruik van de helft van het perceel.</text:p>
            <text:p text:style-name="al"/>
            <text:p text:style-name="al">
            <text:span text:style-name="nadrukvet">Reageren meerdere huurgegadigden</text:span>
          </text:p>
            <text:p text:style-name="al">Bent u van mening dat u ook in de gelegenheid moet worden gesteld om exclusief gebruik te maken van een deel van het parkeerterrein en daarom als huurgegadigde dient te worden aangemerkt voor de te verkopen gronden dan dient u dat uiterlijk 20 kalenderdagen na dagtekening van deze publicatie gemotiveerd en schriftelijk aan te geven bij het Waterschapbedrijf Limburg, o.v.v. ‘huurovereenkomst deel parkeerterrein RWZI Limmel’.</text:p>
            <text:p text:style-name="al"/>
            <text:p text:style-name="al">U kunt dat kenbaar maken door het sturen van een e-mailbericht aan: </text:p>
            <text:p text:style-name="al">Jeroenvandeneertwegh@wbl.nl</text:p>
            <text:p text:style-name="al"/>
            <text:p text:style-name="al">Zet in uw brief/e-mail in ieder geval en ten minste:</text:p>
            <text:p text:style-name="al">• de datum van publicatie en welke voornemen tot verhuur van gronden het betreft;</text:p>
            <text:p text:style-name="al">• uw naam, adres en woonplaats;</text:p>
            <text:p text:style-name="al">• waarom u van mening bent dat u ook als huurgegadigde moet worden aangemerkt;</text:p>
            <text:p text:style-name="al">• uw handtekening;</text:p>
            <text:p text:style-name="al">• als u voor iemand anders een motivatie indient, bijvoorbeeld namens een bedrijf, stuur dan een machtiging me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aterschapbedrijf Limburg zouden immers onredelijk worden benadeeld indien pas na deze (duidelijk kenbaar gemaakte) termijn alsnog tegen het voornemen respectievelijk het aangaan van de overeenkomst zou worden opgekomen. Met deze publicatie geeft WL uitvoering aan het arrest van de Hoge Raad d.d. 26 november 2021 (ECLI:NL:HR:2021:1778).</text:p>
            <text:p text:style-name="al"/>
            <text:p text:style-name="al"/>
            <text:p text:style-name="al">Roermond, 30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aterschapsbedrijf Limburg</text:p>
            </table:table-cell>
            <table:table-cell office:value-type="string" table:style-name="header.C">
              <text:p text:style-name="headerright"><text:span text:style-name="nr">Nr. 1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RegionaalSamenwerkingsorgaan/DC.creator">Gemeenschappelijke Regeling Waterschapsbedrijf Limburg</meta:user-defined>
    <meta:user-defined meta:name="OVERHEID.Informatietype/DC.type">officiële publicatie</meta:user-defined>
    <meta:user-defined meta:name="OVERHEIDop.Rubriek/DC.type">overige overheidsinformatie</meta:user-defined>
    <meta:user-defined meta:name="OVERHEID.RegionaalSamenwerkingsorgaan/OVERHEID.authority">Gemeenschappelijke Regeling Waterschapsbedrijf Limburg</meta:user-defined>
    <meta:user-defined meta:name="OVERHEID.RegionaalSamenwerkingsorgaan/DCTERMS.publisher">Gemeenschappelijke Regeling Waterschapsbedrijf Limburg</meta:user-defined>
    <meta:user-defined meta:name="OVERHEID.TaxonomieBeleidsagendaDecentraal/OVERHEID.category">Bestuur | Organisatie en beleid</meta:user-defined>
    <meta:user-defined meta:name="DCTERMS.abstract">Voornemen tot sluiten huurovereenkomst deel parkeerterrein rioolwaterzuiveringsinstallatie Limmel</meta:user-defined>
    <dc:language>nl</dc:language>
    <meta:user-defined meta:name="OVERHEIDop.locatietype/OVERHEIDop.gebiedsmarkering">Wijk</meta:user-defined>
    <meta:user-defined meta:name="OVERHEIDop.locatietype/OVERHEIDop.gebiedsmarkering">Wijk</meta:user-defined>
    <meta:user-defined meta:name="DC.title">Publicatie voornemen tot sluiten huurovereenkomst deel parkeerterrein RWZI Limmel</meta:user-defined>
    <meta:user-defined meta:name="DCTERMS.W3CDTF/DCTERMS.available">2024-01-30</meta:user-defined>
    <meta:user-defined meta:name="DCTERMS.W3CDTF/OVERHEIDop.jaargang">2024</meta:user-defined>
    <meta:user-defined meta:name="OVERHEIDop.publicationIssue">198</meta:user-defined>
    <meta:user-defined meta:name="OVERHEIDop.BgrID/DC.identifier">bgr-2024-198</meta:user-defined>
    <meta:user-defined meta:name="OVERHEIDop.versieInformatie"/>
  </office:meta>
</office:document-meta>
</file>