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rachtwagen met slijpmachine en een hoogwerker voor het vervangen van de VRI ter hoogte van Kruising Beneluxbaan - Handelsweg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6-10-2024, verzonden op 16-10-2024, heeft het dagelijks bestuur van de Vervoerregio Amsterdam een omgevingsvergunning voor de beperkingengebiedactiviteit met betrekking tot een lokale spoorweg verleend voor de locatie ter hoogte van Kruising Beneluxbaan - Handelsweg, die geldt voor de periode van 4-11-2024 tot 31-12-2024. Het gaat hierbij om het inzetten van een minigraafmachine, vrachtwagen met slijpmachine en een hoogwerker voor het vervangen van de VRI .</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7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7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7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minigraafmachine, vrachtwagen met slijpmachine en een hoogwerker voor het vervangen van de VRI ter hoogte van Kruising Beneluxbaan - Handelsweg te Amsterdam</meta:user-defined>
    <meta:user-defined meta:name="DCTERMS.W3CDTF/DCTERMS.available">2024-10-24</meta:user-defined>
    <meta:user-defined meta:name="DCTERMS.W3CDTF/OVERHEIDop.jaargang">2024</meta:user-defined>
    <meta:user-defined meta:name="OVERHEIDop.publicationIssue">1975</meta:user-defined>
    <meta:user-defined meta:name="OVERHEIDop.BgrID/DC.identifier">bgr-2024-1975</meta:user-defined>
    <meta:user-defined meta:name="OVERHEIDop.versieInformatie"/>
  </office:meta>
</office:document-meta>
</file>