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 volmacht- en machtigingsbesluit GR SALD</text:p>
      <text:section text:name="regeling_id1-3-2" text:style-name="regeling">
        <text:section text:name="aanhef_id1-3-2-1" text:style-name="aanhef">
          <text:section text:name="preambule_id1-3-2-1-1" text:style-name="preambule">
            <text:p text:style-name="al">Het bestuur en de voorzitter van de Bedrijfsvoeringsorganisatie Streekarchivariaat de Liemers en Doesburg, ieder voor zover het zijn bevoegdheid betreft;</text:p>
            <text:p text:style-name="al"/>
            <text:p text:style-name="al">overwegende dat in artikel 3, eerste lid, van de GR SALD is bepaald dat het Streekarchivariaat tot doel heeft de belangen van de deelnemers met betrekking tot de zorg, het beheer, de bewaring en het ter beschikking stellen van de in de archiefbewaarplaats berustende archiefbescheiden en collecties van de deelnemers in gezamenlijkheid te behartigen, alsmede het toezicht op het beheer van de archiefbescheiden van de deelnemers voor zover deze niet zijn overgebracht;</text:p>
            <text:p text:style-name="al"/>
            <text:p text:style-name="al">overwegende dat de individuele deelnemers voor de behartiging van de in artikel 3, eerste lid, van de GR SALD genoemde doelen en belangen, alle in de wet aan hen toegekende bevoegdheden hebben overgedragen aan het bestuur van de Bedrijfsvoeringsorganisatie;</text:p>
            <text:p text:style-name="al"/>
            <text:p text:style-name="al">gelet op titel 10.1 Algemene wet bestuursrecht en de Gemeenschappelijke regeling Streekarchivariaat de Liemers en Doesburg (GR SALD);</text:p>
            <text:p text:style-name="al"/>
            <text:p text:style-name="al">BESLUITEN:</text:p>
            <text:p text:style-name="al"/>
            <text:p text:style-name="al">vast te stellen het navolgende mandaat-, volmacht- en machtig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machtiging: bevoegdheid om in naam van een bestuursorgaan handelingen te verrichten die noch een besluit in de zin van artikel 1:3 van de Algemene wet bestuursrecht noch een privaatrechtelijke rechtshandeling zijn;</text:p>
              </text:list-item>
              <text:list-item text:style-override="id1-3-2-2-1-3-2">
                <text:number>b.</text:number>
                <text:p text:style-name="al">mandaat: bevoegdheid om in naam van een bestuursorgaan besluiten te nemen;</text:p>
              </text:list-item>
              <text:list-item text:style-override="id1-3-2-2-1-3-3">
                <text:number>c.</text:number>
                <text:p text:style-name="al">streekarchivaris: de streekarchivaris zoals bedoeld in artikel 12 van de GR SALD;</text:p>
              </text:list-item>
              <text:list-item text:style-override="id1-3-2-2-1-3-4">
                <text:number>d.</text:number>
                <text:p text:style-name="al">volmacht: bevoegdheid om in naam van een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besluiten op basis van de Wet open overheid</text:p>
            <text:p text:style-name="al">Het bestuur en de voorzitter van de bedrijfsvoeringsorganisatie verlenen de streekarchivaris mandaat om te beslissen: </text:p>
            <text:list text:style-name="id1-3-2-2-2-3">
              <text:list-item text:style-override="id1-3-2-2-2-3-1">
                <text:number>•</text:number>
                <text:p text:style-name="al">op een verzoek om informatie in de zin van de Wet open overheid met inbegrip van ondertekening van het besluit op het informatieverzoek, en </text:p>
              </text:list-item>
              <text:list-item text:style-override="id1-3-2-2-2-3-2">
                <text:number>•</text:number>
                <text:p text:style-name="al">over het openbaar maken van informatie uit eigen beweging ten aanzien de uitvoeringstaken ten behoeve van het in artikel 3, eerste lid, van de GR SALD genoemde doel en de daarin genoemde belangen.</text:p>
              </text:list-item>
            </text:list>
          </text:section>
          <text:section text:name="artikel_id1-3-2-2-3" text:style-name="artikel">
            <text:p text:style-name="artikel_kop_titel"><text:span text:style-name="artikel_kop_label">Artikel</text:span> <text:span text:style-name="artikel_kop_nr">3</text:span> Mandaat besluiten in bezwaar Wet open overheid</text:p>
            <text:p text:style-name="al">Het bestuur en de voorzitter van de bedrijfsvoeringsorganisatie verlenen de secretaris van het bestuur mandaat om te beslissen op bezwaar tegen een besluit in de zin van de Wet open overheid. De secretaris kan ondermandaat verlenen van de bevoegdheid om te beslissen op bezwaar. </text:p>
          </text:section>
          <text:section text:name="artikel_id1-3-2-2-4" text:style-name="artikel">
            <text:p text:style-name="artikel_kop_titel"><text:span text:style-name="artikel_kop_label">Artikel</text:span> <text:span text:style-name="artikel_kop_nr">4</text:span> Volmacht en machtiging </text:p>
            <text:list text:style-name="id1-3-2-2-4-2">
              <text:list-item text:style-override="id1-3-2-2-4-2">
                <text:number>1.</text:number>
                <text:p text:style-name="al">Het bestuur en de voorzitter van de bedrijfsvoeringsorganisatie verlenen de streekarchivaris volmacht en machtiging ten aanzien van alle uitvoeringstaken ten behoeve van het in artikel 3, eerste lid, van de GR SALD genoemde doel en de daarin genoemde belangen, en voor zover die passend zijn binnen de vastgestelde begroting.</text:p>
              </text:list-item>
              <text:list-item text:style-override="id1-3-2-2-4-3">
                <text:number>2.</text:number>
                <text:p text:style-name="al">De volmacht en machtiging bedoeld in het eerste lid, zien tevens op de uitvoering van door het bestuur genomen besluiten zoals onder meer de feitelijke bekendmaking en feitelijke elektronische publicatie van door het bestuur genomen besluiten.</text:p>
              </text:list-item>
            </text:list>
          </text:section>
          <text:section text:name="artikel_id1-3-2-2-5" text:style-name="artikel">
            <text:p text:style-name="artikel_kop_titel"><text:span text:style-name="artikel_kop_label">Artikel</text:span> <text:span text:style-name="artikel_kop_nr">5</text:span> Instructies</text:p>
            <text:p text:style-name="al">De bevoegdheden krachtens mandaat, volmacht en machtiging worden uitgeoefend met inachtneming van algemene instructies en instructies per geval van het bestuur respectievelijk de voorzitter van de bedrijfsvoeringsorganisatie.</text:p>
          </text:section>
          <text:section text:name="artikel_id1-3-2-2-6" text:style-name="artikel">
            <text:p text:style-name="artikel_kop_titel"><text:span text:style-name="artikel_kop_label">Artikel</text:span> <text:span text:style-name="artikel_kop_nr">6</text:span> Voorbehoud</text:p>
            <text:p text:style-name="al">Onverminderd de verlening van mandaat, volmacht en machtiging blijft de beslissingsbevoegdheid voorbehouden aan het bestuur respectievelijk de voorzitter indien:</text:p>
            <text:list text:style-name="id1-3-2-2-6-3">
              <text:list-item text:style-override="id1-3-2-2-6-3-1">
                <text:number>a.</text:number>
                <text:p text:style-name="al">het nemen van een beslissing kan leiden tot een overschrijding van het budget dan wel de begroting;</text:p>
              </text:list-item>
              <text:list-item text:style-override="id1-3-2-2-6-3-2">
                <text:number>b.</text:number>
                <text:p text:style-name="al">aan de te nemen beslissing grote onverantwoorde financiële risico's zijn verbonden;</text:p>
              </text:list-item>
              <text:list-item text:style-override="id1-3-2-2-6-3-3">
                <text:number>c.</text:number>
                <text:p text:style-name="al">het bestuur en/of de voorzitter daartoe de wens te kennen geeft;</text:p>
              </text:list-item>
              <text:list-item text:style-override="id1-3-2-2-6-3-4">
                <text:number>d.</text:number>
                <text:p text:style-name="al">de beslissing de streekarchivaris of de daartoe aangewezen plaatsvervanger zelf betreft.</text:p>
              </text:list-item>
            </text:list>
          </text:section>
          <text:section text:name="artikel_id1-3-2-2-7" text:style-name="artikel">
            <text:p text:style-name="artikel_kop_titel"><text:span text:style-name="artikel_kop_label">Artikel</text:span> <text:span text:style-name="artikel_kop_nr">7</text:span> Vervanging</text:p>
            <text:p text:style-name="al">In geval van afwezigheid van de streekarchivaris, aan wie bij deze regeling bevoegdheden zijn toegekend, worden deze bevoegdheden uitgeoefend door de daartoe door de streekarchivaris aangewezen plaatsvervanger.</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g van bekendmaking en werkt terug tot 1 juli 2022. </text:p>
          </text:section>
          <text:section text:name="artikel_id1-3-2-2-9" text:style-name="artikel">
            <text:p text:style-name="artikel_kop_titel"><text:span text:style-name="artikel_kop_label">Artikel</text:span> <text:span text:style-name="artikel_kop_nr">9</text:span> Slotbepaling</text:p>
            <text:p text:style-name="al">Dit besluit wordt aangehaald als: ‘Mandaat-, volmacht- en machtigingsbesluit GR SALD’.</text:p>
          </text:section>
        </text:section>
        <text:section text:name="regeling-sluiting_id1-3-2-3" text:style-name="regeling-sluiting">
          <text:section text:name="ondertekening_id1-3-2-3-1">
            <text:p><text:span text:style-name="functie">Aldus besloten in de vergadering van het bestuur van de Bedrijfsvoeringsorganisatie </text:span></text:p>
            <text:p><text:span text:style-name="functie">Doesburg, 6 juli 2023</text:span></text:p>
          </text:section>
          <text:section text:name="ondertekening_id1-3-2-3-2">
            <text:p><text:span text:style-name="functie"/></text:p>
            <text:p><text:span text:style-name="functie"/></text:p>
            <text:p><text:span text:style-name="functie">Het bestuur en de voorzitter van de bedrijfsvoeringsorganisatie,</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voorzitter </text:span></text:p>
            <text:p><text:span text:style-name="functie">secretaris</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eekarchivariaat de Liemers en Doesburg</text:p>
            </table:table-cell>
            <table:table-cell office:value-type="string" table:style-name="header.C">
              <text:p text:style-name="headerright"><text:span text:style-name="nr">Nr. 19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Streekarchivariaat de Liemers en Doesburg</meta:user-defined>
    <meta:user-defined meta:name="OVERHEIDop.Rubriek/DC.type">delegatie- of mandaatbesluit</meta:user-defined>
    <meta:user-defined meta:name="OVERHEID.Informatietype/DC.type">officiële publicatie</meta:user-defined>
    <meta:user-defined meta:name="OVERHEID.RegionaalSamenwerkingsorgaan/DCTERMS.publisher">Streekarchivariaat de Liemers en Doesburg</meta:user-defined>
    <meta:user-defined meta:name="OVERHEID.RegionaalSamenwerkingsorgaan/OVERHEID.authority">Streekarchivariaat de Liemers en Doesburg</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DCTERMS.alternative">Mandaat-, volmacht- en machtigingsbesluit GR SAL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 volmacht- en machtigingsbesluit GR SALD</meta:user-defined>
    <meta:user-defined meta:name="DCTERMS.W3CDTF/DCTERMS.available">2024-01-30</meta:user-defined>
    <meta:user-defined meta:name="DCTERMS.W3CDTF/OVERHEIDop.jaargang">2024</meta:user-defined>
    <meta:user-defined meta:name="OVERHEIDop.publicationIssue">197</meta:user-defined>
    <meta:user-defined meta:name="OVERHEIDop.betreftRegeling">CVDR714614_1</meta:user-defined>
    <meta:user-defined meta:name="OVERHEIDop.BgrID/DC.identifier">bgr-2024-197</meta:user-defined>
    <meta:user-defined meta:name="xs:date/OVERHEIDop.startdatum">2024-01-31</meta:user-defined>
    <meta:user-defined meta:name="OVERHEIDop.versieInformatie"/>
  </office:meta>
</office:document-meta>
</file>