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70 tons telekraan voor het hijsen van bouwmaterialen naar het dak aan Stadhouderskade 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5-10-2024, verzonden op 15-10-2024, heeft het dagelijks bestuur van de Vervoerregio Amsterdam een omgevingsvergunning voor de beperkingengebiedactiviteit met betrekking tot een lokale spoorweg verleend voor de locatie Stadhouderskade 6, die geldt voor de periode van 14-10-2024 tot 15-10-2024. Het gaat hierbij om het inzetten van een 70 tons telekraan voor het hijsen van bouwmaterialen naar het dak.</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70 tons telekraan voor het hijsen van bouwmaterialen naar het dak aan Stadhouderskade 6 te Amsterdam</meta:user-defined>
    <meta:user-defined meta:name="DCTERMS.W3CDTF/DCTERMS.available">2024-10-24</meta:user-defined>
    <meta:user-defined meta:name="DCTERMS.W3CDTF/OVERHEIDop.jaargang">2024</meta:user-defined>
    <meta:user-defined meta:name="OVERHEIDop.publicationIssue">1967</meta:user-defined>
    <meta:user-defined meta:name="OVERHEIDop.BgrID/DC.identifier">bgr-2024-1967</meta:user-defined>
    <meta:user-defined meta:name="OVERHEIDop.versieInformatie"/>
  </office:meta>
</office:document-meta>
</file>