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Verordening financieel beleid, beheer en organisatie Tribuut</text:p>
      <text:section text:name="regeling_id1-3-2" text:style-name="regeling">
        <text:section text:name="aanhef_id1-3-2-1" text:style-name="aanhef">
          <text:section text:name="preambule_id1-3-2-1-1" text:style-name="preambule">
            <text:p text:style-name="al"/>
            <text:p text:style-name="al">Het bestuur van Tribuut belastingsamenwerking;</text:p>
            <text:p text:style-name="al">gelezen het voorstel van dd mmmm 2024;</text:p>
            <text:p text:style-name="al">overwegende dat geconstateerd is dat in de verordening een onjuiste verwijzing staat;</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tot wijziging van de Verordening financieel beleid, beheer en organisatie Tribuut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list text:style-name="id1-3-2-2-1-2">
              <text:list-item text:style-override="id1-3-2-2-1-2-1">
                <text:number>1.</text:number>
                <text:p text:style-name="al">In artikel 10, derde lid, wordt 'het Controleprotocol' vervangen door: <text:a xlink:href="http://lokaleregelgeving.overheid.nl/CVDR706643" xlink:type="simple">de Controleverordening</text:a>.</text:p>
              </text:list-item>
              <text:list-item text:style-override="id1-3-2-2-1-2-2">
                <text:number>2.</text:number>
                <text:p text:style-name="al">In de toelichting op artikel 10, derde lid wordt 'het controleprotocol' vervangen door: <text:a xlink:href="http://lokaleregelgeving.overheid.nl/CVDR706643" xlink:type="simple">de Controleverordening</text:a>.</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december 2024 en werkt terug tot en met 1 jan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het bestuur van Tribuut belastingsamenwerking,</text:span></text:p>
            <text:p>gehouden op 14 november 2024</text:p>
            <text:p><text:span text:style-name="deze">De voorzitter, dhr. H. van den Berg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section>
          <text:section text:name="ondertekening_id1-3-2-3-6">
            <text:p><text:span text:style-name="deze"/></text:p>
          </text:section>
          <text:section text:name="ondertekening_id1-3-2-3-7">
            <text:p><text:span text:style-name="deze"/></text:p>
            <text:p><text:span text:style-name="ondertekening_naam">
            <text:span text:style-name="voornaam">De ambtelijk secretaris, dhr. B.J. Groot Wesseldijk</text:span>
            <text:span text:style-name="achternaam"/>
          </text:span></text:p>
          </text:section>
        </text:section>
        <text:section text:name="bijlage_id1-3-2-4" text:style-name="bijlage">
          <text:p text:style-name="bijlage_top"/>
          <text:p text:style-name="artikel_kop_titel"><text:span text:style-name="label"> Toelichting </text:span> <text:span text:style-name="nr"/> <text:span text:style-name="label">2e wijziging Verordening financieel beleid, beheer en organisatie Tribuut</text:span> </text:p>
          <text:p text:style-name="al">In artikel 10, derde lid, staat dat in de paragraaf bedrijfsvoering gecontstateerde afwijkingen (fouten en onduidelijkheden) nader worden toegelicht als deze groter zijn dan de in het Controleprotocol vastgestelde rapportagegrens. Die verwijzing is niet juist. De betreffende rapportagegrens is in de Controleverordening (volledige naam: Verordening controle financieel beheer en organisatie (artikel 213 Gemeentewet) Tribuut belastingsamenwerking 2023) geregeld. Met deze wijziging wordt de onjuiste verwijzing hersteld.</text:p>
          <text:p text:style-name="al">Sinds 1 januari 2024 is deze Financiële verordening en ook deze Controleverordening van kracht en staan daarin de rapportagegrenzen. Daarom wordt terugwerkende kracht verleend aan deze wijziging tot en met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19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Trib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meta:user-defined>
    <meta:user-defined meta:name="DCTERMS.W3CDTF/DCTERMS.available">2024-11-25</meta:user-defined>
    <meta:user-defined meta:name="DCTERMS.W3CDTF/OVERHEIDop.jaargang">2024</meta:user-defined>
    <meta:user-defined meta:name="OVERHEIDop.publicationIssue">1964</meta:user-defined>
    <meta:user-defined meta:name="OVERHEIDop.betreftRegeling">CVDR706687_3</meta:user-defined>
    <meta:user-defined meta:name="xs:date/OVERHEIDop.startdatum">2024-12-01</meta:user-defined>
    <meta:user-defined meta:name="OVERHEIDop.BgrID/DC.identifier">bgr-2024-1964</meta:user-defined>
    <meta:user-defined meta:name="OVERHEIDop.versieInformatie"/>
  </office:meta>
</office:document-meta>
</file>