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Bedrijfsvoeringsorganisatie Valleihopper</text:p>
      <text:section text:name="regeling_id1-3-2" text:style-name="regeling">
        <text:section text:name="aanhef_id1-3-2-1" text:style-name="aanhef">
          <text:section text:name="preambule_id1-3-2-1-1" text:style-name="preambule">
            <text:p text:style-name="al">Het bestuur van de gemeenschappelijke regeling BVO Valleihopper;</text:p>
            <text:p text:style-name="al"/>
            <text:p text:style-name="al">gelet op het Instellingsbesluit Bedrijfsvoeringsorganisatie Valleihopper, artikel 35, zevende lid van de Wet gemeenschappelijke regelingen juncto artikel 213 van de Gemeentewet en het Besluit accountantscontrole decentrale overheden;</text:p>
            <text:p text:style-name="al"/>
            <text:p text:style-name="al">
            <text:span text:style-name="nadrukvet">besluit</text:span>
          </text:p>
            <text:p text:style-name="al"/>
            <text:p text:style-name="al">vast te stellen: de Controleverordening Gemeenschappelijke Regeling Bedrijfsvoeringsorganisatie Valleihopp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Accountant: een door het bestuur benoemde registeraccountant of organisatie waarin voor de accountantscontrole bevoegde accountants samenwerken, belast met de controle van de in artikel 34, derde lid van de Wet gemeenschappelijke regelingen bedoelde jaarrekening.</text:p>
              </text:list-item>
              <text:list-item text:style-override="id1-3-2-2-1-4">
                <text:number>2.</text:number>
                <text:p text:style-name="al">Accountantscontrole: de controle van de in artikel 34, derde lid van de Wet gemeenschappelijke regelingen bedoelde jaarrekening, uitgevoerd door de door het bestuur benoemde accountant, van:</text:p>
                <text:list text:style-name="id1-3-2-2-1-4-3">
                  <text:list-item text:style-override="id1-3-2-2-1-4-3-1">
                    <text:number>a.</text:number>
                    <text:p text:style-name="al">het getrouwe beeld van de in de jaarrekening gepresenteerde baten en lasten en de grootte en samenstelling van het vermogen;</text:p>
                  </text:list-item>
                  <text:list-item text:style-override="id1-3-2-2-1-4-3-2">
                    <text:number>b.</text:number>
                    <text:p text:style-name="al">het rechtmatig tot stand komen van de baten en lasten en balansmutaties; NB: m.i.v. 2023 is dit een taak van het bestuur;</text:p>
                  </text:list-item>
                  <text:list-item text:style-override="id1-3-2-2-1-4-3-3">
                    <text:number>c.</text:number>
                    <text:p text:style-name="al">het in overeenstemming zijn van de door het bestuur opgestelde jaarrekening met de bij of krachtens algemene maatregel van bestuur te stellen regels bedoeld in artikel 186 Gemeentewet;</text:p>
                  </text:list-item>
                  <text:list-item text:style-override="id1-3-2-2-1-4-3-4">
                    <text:number>d.</text:number>
                    <text:p text:style-name="al">de inrichting van het financieel beheer en de financiële organisatie gericht op de vraag of deze een getrouwe en rechtmatige verantwoording mogelijk maken waarbij de nadere regels die op grond van artikel 213, zesde lid Gemeentewet bij of krachtens algemene maatregel van bestuur worden gesteld in acht worden genomen;</text:p>
                  </text:list-item>
                </text:list>
              </text:list-item>
              <text:list-item text:style-override="id1-3-2-2-1-5">
                <text:number>3.</text:number>
                <text:p text:style-name="al">BVO: bedrijfsvoeringsorganisatie Valleihopper.</text:p>
              </text:list-item>
              <text:list-item text:style-override="id1-3-2-2-1-6">
                <text:number>4.</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7">
                <text:number>5.</text:number>
                <text:p text:style-name="al">Deelverantwoording: een in opdracht van het bestuur ten behoeve van de verslaglegging opgestelde verantwoording van een afzonderlijke organisatie-eenheid binnen de organisatie van de BVO,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text:p>
              </text:list-item>
              <text:list-item text:style-override="id1-3-2-2-2-3">
                <text:number>2.</text:number>
                <text:p text:style-name="al">Het bestuur bereidt, indien van toepassing, de aanbesteding van de accountantscontrole voor.</text:p>
              </text:list-item>
              <text:list-item text:style-override="id1-3-2-2-2-4">
                <text:number>3.</text:number>
                <text:p text:style-name="al">Het bestuur stelt na verstrekking van de opdracht tot accountantscontrole, in overleg met de accountant, vast:</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eventueel daarbij toe te passen omvangbases en goedkeuringstoleranties en (afwijkende) rapporteringtoleranties;</text:p>
                  </text:list-item>
                  <text:list-item text:style-override="id1-3-2-2-2-4-3-3">
                    <text:number>c.</text:number>
                    <text:p text:style-name="al">specifieke aandachtpunten waar de accountant bij de controle aandacht aan dient te bested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bestuur</text:p>
            <text:list text:style-name="id1-3-2-2-3-2">
              <text:list-item text:style-override="id1-3-2-2-3-2">
                <text:number>1.</text:number>
                <text:p text:style-name="al">Het bestuur is verantwoordelijk voor de samenstelling van de jaarrekening conform de geldende interne en externe wet- en regelgeving en overlegt deze voor 1 maart aan de accountant voor controle.</text:p>
              </text:list-item>
              <text:list-item text:style-override="id1-3-2-2-3-3">
                <text:number>2.</text:number>
                <text:p text:style-name="al">Het bestuur draagt er zorg voor dat alle aan de jaarrekening ten grondslag liggende verordeningen, nota’s, besluiten van het bestuur,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bestuur schriftelijk aan de accountant dat alle hem bekende informatie, van belang voor de oordeelsvorming van de accountant, is verstrekt.</text:p>
              </text:list-item>
              <text:list-item text:style-override="id1-3-2-2-3-5">
                <text:number>4.</text:number>
                <text:p text:style-name="al">Het bestuur overlegt uiterlijk voor 30 april de voorlopige jaarrekening aan de gemeenteraden ter informatie. Vervolgens overlegt het bestuur de gecontroleerde jaarrekening samen met de accountantsverklaring en het verslag van bevindingen uiterlijk voor 15 juli voor aan de gemeenteraden en gedeputeerde staten ter informatie.</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het bestuur aa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minimaal eenmaal per jaar (afstemmings-)overleg plaats tussen de accountant en functionarissen van of namens de BVO.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toegang heeft tot alle kantoren en informatiedragers van de BVO, voor zover dit niet in strijd is met geldende privacybeschermende regelingen.</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5-4">
                <text:number>3.</text:number>
                <text:p text:style-name="al">Het bestuur draagt er zorg voor dat alle organisatie-eenheden van de BVO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3">
                <text:number>2.</text:number>
                <text:p text:style-name="al">Het bestuur draagt de zorg voor de uitvoering van het beleid betreffende de specifieke uitkeringen volgens de eisen van rechtmatigheid. Het bestuur is voor de controle van de rechtmatige besteding van specifieke uitkeringen bevoegd de opdracht te verlenen aan een andere dan de door het bestuur benoemde accountant, indien dit in het belang van de BVO is.</text:p>
              </text:list-item>
              <text:list-item text:style-override="id1-3-2-2-6-4">
                <text:number>3.</text:number>
                <text:p text:style-name="al">Het bestuur draagt de zorg voor de verantwoording aan derden (Belastingdienst, ABP, Sociale verzekeringsbank, CBS, e.d.) en neemt hierbij de gestelde controle-eisen in acht. Indien een deel van deze verantwoording moet worden uitgevoerd door een accountant is het bestuur bevoegd hiervoor de opdracht te verlenen aan een andere dan de door het bestuur benoemde accountant, indien dit in het belang van de BVO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verantwoordelijke functionaris van de BVO. Onderwerpen uit dit verslag die van bestuurlijk belang zijn worden overgenomen in het verslag van bevindingen.</text:p>
              </text:list-item>
              <text:list-item text:style-override="id1-3-2-2-7-4">
                <text:number>3.</text:number>
                <text:p text:style-name="al">De accountantsverklaring en het verslag van bevindingen worden door de accountant aan het bestuur voorgelegd met de mogelijkheid voor het bestuur om op deze stukken te reageren.</text:p>
              </text:list-item>
              <text:list-item text:style-override="id1-3-2-2-7-5">
                <text:number>4.</text:number>
                <text:p text:style-name="al">De accountant bespreekt voorafgaand aan de behandeling in het bestuur de jaarstukken en het verslag van bevindingen met de verantwoordelijke functionaris van de BVO.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december 2022, met dien verstande dat zij van toepassing is op de accountantscontrole van de jaarrekening (en deelverantwoordingen) van het verslagjaar 2022 en volgende jare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Gemeenschappelijke Regeling Bedrijfsvoeringsorganisatie Valleihopper.</text:p>
          </text:section>
        </text:section>
        <text:section text:name="regeling-sluiting_id1-3-2-3" text:style-name="regeling-sluiting">
          <text:section text:name="ondertekening_id1-3-2-3-1">
            <text:p><text:span text:style-name="functie">Aldus vastgesteld door het bestuur BVO Valleihopper op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Valleihopper</text:p>
            </table:table-cell>
            <table:table-cell office:value-type="string" table:style-name="header.C">
              <text:p text:style-name="headerright"><text:span text:style-name="nr">Nr. 19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Bedrijfsvoeringsorganisatie Valleihopp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Valleihopper</meta:user-defined>
    <meta:user-defined meta:name="OVERHEID.RegionaalSamenwerkingsorgaan/DCTERMS.publisher">Bedrijfsvoeringsorganisatie Valleihopper</meta:user-defined>
    <meta:user-defined meta:name="OVERHEID.TaxonomieBeleidsagendaDecentraal/OVERHEID.category">Financiën | Organisatie en beleid</meta:user-defined>
    <meta:user-defined meta:name="DC.source">Instellingsbesluit Bedrijfsvoeringsorganisatie Valleihopper]|[https://lokaleregelgeving.overheid.nl/CVDR652930/1</meta:user-defined>
    <meta:user-defined meta:name="DC.source">Wet gemeenschappelijke regelingen]|[1.0:c:BWBR0003740&amp;g=2022-07-01</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TERMS.alternative">Controleverordening Gemeenschappelijke Regeling Bedrijfsvoeringsorganisatie Valleihopp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Bedrijfsvoeringsorganisatie Valleihopper</meta:user-defined>
    <meta:user-defined meta:name="DCTERMS.W3CDTF/DCTERMS.available">2024-10-21</meta:user-defined>
    <meta:user-defined meta:name="DCTERMS.W3CDTF/OVERHEIDop.jaargang">2024</meta:user-defined>
    <meta:user-defined meta:name="OVERHEIDop.publicationIssue">1961</meta:user-defined>
    <meta:user-defined meta:name="OVERHEIDop.betreftRegeling">CVDR725733_1</meta:user-defined>
    <meta:user-defined meta:name="xs:date/OVERHEIDop.startdatum">2024-10-22</meta:user-defined>
    <meta:user-defined meta:name="OVERHEIDop.BgrID/DC.identifier">bgr-2024-1961</meta:user-defined>
    <meta:user-defined meta:name="OVERHEIDop.versieInformatie"/>
  </office:meta>
</office:document-meta>
</file>