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Omgevingsdienst Regio Arnhem</text:p>
      <text:section text:name="regeling_id1-3-2" text:style-name="regeling">
        <text:section text:name="aanhef_id1-3-2-1" text:style-name="aanhef">
          <text:section text:name="preambule_id1-3-2-1-1" text:style-name="preambule">
            <text:p text:style-name="al">Het algemeen bestuur van de Omgevingsdienst Regio Arnhem </text:p>
            <text:p text:style-name="al">• gelet op artikel 213 Gemeentewet; </text:p>
            <text:p text:style-name="al">• gelet op artikel 217 van de Provinciewet; </text:p>
            <text:p text:style-name="al">• gelet op het Besluit accountantscontrole gemeenten;</text:p>
            <text:p text:style-name="al"> • gelet op de Gemeenschappelijke regeling ODRA; </text:p>
            <text:p text:style-name="al">besluit vast te stellen de: Verordening voor de controle op het financieel beheer en op de inrichting van Omgevingsdienst Arnhem.</text:p>
            <text:p text:style-name="al"/>
            <text:p text:style-name="al">
            <text:span text:style-name="nadrukvet">Artikel 1. Definities</text:span>
          </text:p>
            <text:p text:style-name="al"> In deze verordening wordt verstaan onder: </text:p>
            <text:p text:style-name="al">1. Accountant : een door het algemeen bestuur benoemde registeraccountant of accountant-administratie consulent met een aantekening in het inschrijvingsregister als bedoeld in het derde lid van artikel 36, Wet op de Accountant-Administratieconsulenten of organisatie waarin voor de accountantscontrole bevoegde accountants samenwerken, belast met de controle van jaarrekening. </text:p>
            <text:p text:style-name="al">2. Accountantscontrole: de controle van de jaarrekening uitgevoerd door de door het algemeen bestuur benoemde accountant van: </text:p>
            <text:p text:style-name="al">a) Het getrouwe beeld van de in de jaarrekening gepresenteerde baten en lasten, de grootte en samenstelling van het vermogen en de opgenomen rechtmatigheidsverklaring door het dagelijks bestuur;</text:p>
            <text:p text:style-name="al"> b) Het in overeenstemming zijn van de door het dagelijks bestuur opgestelde jaarrekening met de bij of krachtens algemene maatregel van bestuur te stellen regels bedoeld in artikel 186 Gemeentewet c.q. artikel 190 Provinciewet; </text:p>
            <text:p text:style-name="al">c) De inrichting van het financieel beheer en de financiële organisatie gericht op de vraag of deze een getrouwe en rechtmatige verantwoording mogelijk maken; waarbij de nadere regels in acht worden genomen die bij of krachtens algemene maatregel van bestuur worden gesteld op grond van het zesde lid van artikel 213 Gemeentewet c.q. het zesde lid van artikel 217 Provinciewet. </text:p>
            <text:p text:style-name="al">3. Deelverantwoording: een in opdracht van het algemeen bestuur ten behoeve van de verslaglegging opgestelde verantwoording van een afzonderlijke organisatie-eenheid binnen de gemeentelijke organisatie, welke verantwoording onderdeel uit maakt van de jaarrekening.</text:p>
            <text:p text:style-name="al">
            <text:span text:style-name="nadrukvet">Artikel 2. Opdrachtverlening accountantscontrole </text:span>
          </text:p>
            <text:p text:style-name="al">1. De accountantscontrole wordt opgedragen aan een door het algemeen bestuur te benoemen accountant. Het algemeen bestuur stelt voorafgaande aan de benoeming van de accountant de periode van benoeming vast. </text:p>
            <text:p text:style-name="al">2. Het algemeen bestuur stelt voor de aanbesteding van de accountantscontrole het programma van eisen vast. Het programma van eisen bevat in ieder geval een vermelding van: </text:p>
            <text:p text:style-name="al">a) De toe te passen goedkeurings- en rapporteringstoleranties bij de controle van de jaarrekening;</text:p>
            <text:p text:style-name="al"> b) De inrichtingseisen voor het verslag van bevindingen; </text:p>
            <text:p text:style-name="al">c) De posten van de jaarrekening, waaraan de accountant bij zijn controle specifiek aandacht dient te besteden; </text:p>
            <text:p text:style-name="al">d) De apart te controleren deelverantwoordingen. </text:p>
            <text:p text:style-name="al">3. De uiteindelijke vaststelling van de opdracht en de keuze van de uitvoerende partner wordt gedaan door het algemeen bestuur.</text:p>
            <text:p text:style-name="al">
            <text:span text:style-name="nadrukvet">Artikel 3. Informatieverstrekking door het dagelijks bestuur </text:span>
          </text:p>
            <text:p text:style-name="al">1. Het dagelijks bestuur is verantwoordelijk voor de samenstelling van de jaarrekening conform de geldende interne - en externe wet- en regelgeving en overlegt deze aan de accountant voor controle.</text:p>
            <text:p text:style-name="al"> 2. Het dagelijks bestuur draagt er zorg voor dat alle aan de jaarrekening ten grondslag liggende verordeningen, nota’s, collegebesluiten, deelverantwoordingen, administraties, plannen, overeenkomsten, berekeningen e.d. voor de accountant ter inzage liggen en goed toegankelijk zijn. </text:p>
            <text:p text:style-name="al">3. Bij de jaarrekening bevestigt het dagelijks bestuur schriftelijk aan de accountant, dat alle hen bekende informatie van belang voor de oordeelsvorming van de accountant is verstrekt. </text:p>
            <text:p text:style-name="al">4.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p text:style-name="al">5. Het dagelijks bestuur overlegt de gecontroleerde jaarrekening samen met de accountantsverklaring en het verslag van bevindingen voor aan het algemeen bestuur te samen met de jaarrekening.</text:p>
            <text:p text:style-name="al">
            <text:span text:style-name="nadrukvet">Artikel 4. Inrichting accountantscontrole </text:span>
          </text:p>
            <text:p text:style-name="al">1. De accountant bepaalt in afstemming met ODRA binnen het kader van de opdrachtverlening de wijze waarop de accountantscontrole wordt ingericht, alsmede de aard en de omvang van de daarbij behorende werkzaamheden. </text:p>
            <text:p text:style-name="al">2. De accountant bepaalt in afstemming met ODRA binnen het kader van de opdrachtverlening de frequentie van de uit te voeren controles. De accountant kan de controlewerkzaamheden zonder voorafgaande kennisgeving uitvoeren. </text:p>
            <text:p text:style-name="al">3. Ter bevordering van een efficiënte en doeltreffende accountantscontrole vindt periodiek (afstemmings-)overleg plaats tussen de accountant en functionarissen van of namens de Omgevingsdienst .</text:p>
            <text:p text:style-name="al">
            <text:span text:style-name="nadrukvet">Artikel 5. Toegang tot informatie door accountant </text:span>
          </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mgevingsdienst. </text:p>
            <text:p text:style-name="al">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 </text:p>
            <text:p text:style-name="al">3. Het dagelijks bestuur draagt er zorg voor, dat alle organisatie-eenheden van de omgevings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span text:style-name="nadrukvet">Artikel 6. Overige controles en opdrachten </text:span>
          </text:p>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text:p>
            <text:p text:style-name="al">2. Het dagelijks bestuur draagt de zorg voor de uitvoering van het beleid betreffende de specifieke uitkeringen volgens de wettelijke eisen van rechtmatigheid. Het dagelijks bestuur is voor de controle van de rechtmatige besteding van specifieke uitkeringen bevoegd de opdracht te verlenen aan een andere dan de door het algemeen bestuur benoemde accountant, indien dit in het belang van de omgevingsdienst is. </text:p>
            <text:p text:style-name="al">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is. </text:p>
            <text:p text:style-name="al">
            <text:span text:style-name="nadrukvet">Artikel 7. Rapportering door accountant </text:span>
          </text:p>
            <text:p text:style-name="al">1. Indien de accountant bij een controle afwijkingen constateert die leiden tot het niet afgeven van een goedkeurende verklaring, meldt hij deze terstond schriftelijk aan het algemeen bestuur en zendt een afschrift hiervan aan het dagelijks bestuur. </text:p>
            <text:p text:style-name="al">2. In aanvulling op het in de wet voorgeschreven verslag van bevindingen brengt de accountant over de door hem uitgevoerde (deel)controles verslag uit over zijn bevindingen van niet bestuurlijk belang aan de verantwoordelijke ambtenaar van de omgevingsdienst </text:p>
            <text:p text:style-name="al">3. De accountantsverklaring en het verslag van bevindingen worden voor verzending aan het algemeen bestuur door de accountant aan het Dagelijks bestuur voorgelegd met de mogelijkheid voor het dagelijks bestuur om op deze stukken te reageren. </text:p>
            <text:p text:style-name="al">4. De accountant bespreekt voorafgaand aan het algemeen bestuursbehandeling van de jaarstukken het verslag van bevindingen met (een voor dit doel door het algemeen bestuur ingestelde vertegenwoordiging van) het Algemeen bestuur. </text:p>
            <text:p text:style-name="al">
            <text:span text:style-name="nadrukvet">Artikel 8. Intrekken oude verordening</text:span>
          </text:p>
            <text:p text:style-name="al">De Controleverordening Omgevingsdienst regio Arnhem 2012 wordt ingetrokken met de inwerkingtreding van deze verordening.</text:p>
            <text:p text:style-name="al">
            <text:span text:style-name="nadrukvet">Artikel 9. Inwerkingtreding en citeertitel </text:span>
          </text:p>
            <text:p text:style-name="al">1. Deze verordening treedt in werking op de dag volgend op de dag van bekendmaking, met dien verstande dat zij van toepassing is op de accountantscontrole van de jaarrekening (en deelverantwoordingen) van het verslagjaar 2023 en later. </text:p>
            <text:p text:style-name="al">2. Deze verordening wordt aangehaald als “Controleverordening Omgevingsdienst Regio Arnhem 2023”. </text:p>
            <text:p text:style-name="al">Aldus besloten in de openbare vergadering van het algemeen bestuur van Omgevingsdienst Regio Arnhem 14 dec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De voorzitter, de heer J. Maouche </text:p>
            <text:p><text:span text:style-name="deze">Namens deze,</text:span></text:p>
            <text:p><text:span text:style-name="ondertekening_naam"><text:span text:style-name="voornaam">De secretaris, de heer R. Vlaander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9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regio Arnhe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Arnhem</meta:user-defined>
    <meta:user-defined meta:name="OVERHEID.RegionaalSamenwerkingsorgaan/DCTERMS.publisher">Omgevingsdienst regio Arnhem</meta:user-defined>
    <meta:user-defined meta:name="OVERHEID.TaxonomieBeleidsagendaDecentraal/OVERHEID.category">Bestuur | Organisatie en beleid</meta:user-defined>
    <meta:user-defined meta:name="DC.source">artikel 213 van de Gemeentewet]|[1.0:c:BWBR0005416&amp;artikel=213&amp;g=2024-01-01</meta:user-defined>
    <dc:language>nl</dc:language>
    <meta:user-defined meta:name="OVERHEIDop.locatietype/OVERHEIDop.gebiedsmarkering">Gemeente</meta:user-defined>
    <meta:user-defined meta:name="DC.title">Controleverordening Omgevingsdienst Regio Arnhem</meta:user-defined>
    <meta:user-defined meta:name="DCTERMS.W3CDTF/DCTERMS.available">2024-01-29</meta:user-defined>
    <meta:user-defined meta:name="DCTERMS.W3CDTF/OVERHEIDop.jaargang">2024</meta:user-defined>
    <meta:user-defined meta:name="OVERHEIDop.publicationIssue">196</meta:user-defined>
    <meta:user-defined meta:name="OVERHEIDop.betreftRegeling">CVDR714570_1</meta:user-defined>
    <meta:user-defined meta:name="xs:date/OVERHEIDop.startdatum">2024-01-01</meta:user-defined>
    <meta:user-defined meta:name="OVERHEIDop.BgrID/DC.identifier">bgr-2024-196</meta:user-defined>
    <meta:user-defined meta:name="OVERHEIDop.versieInformatie"/>
  </office:meta>
</office:document-meta>
</file>