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office:automatic-styles>
  <office:body>
    <office:text>
      <text:p text:style-name="new_page_staatscourant"/>
      <text:p text:style-name="single-kop-titel">Ontwerp locatiebesluiten ondergrondse inzamelvoorziening gemeente Hilversum</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locatiebesluiten met de aanwijzing van de locaties voor ondergrondse inzamelvoorzieningen voor de inzameling van huishoudelijk afval in de gemeente Hilversum.</text:p>
            <text:p text:style-name="al"/>
            <text:p text:style-name="al">Het betreft de ontwerp locatiebesluiten met het kenmerk:</text:p>
            <text:p text:style-name="al"/>
            <text:list text:style-name="id1-3-2-1-1-6">
              <text:list-item text:style-override="id1-3-2-1-1-6-1">
                <text:number>•</text:number>
                <text:p text:style-name="al">OVC2024-01-HS519 -DOC-24007792 (<text:span text:style-name="nadrukvet">Laan 1940-1945 145</text:span>)</text:p>
              </text:list-item>
              <text:list-item text:style-override="id1-3-2-1-1-6-2">
                <text:number>•</text:number>
                <text:p text:style-name="al">OVC2024-01-HS601- DOC-24007793 (<text:span text:style-name="nadrukvet">Korte Noorderweg 27</text:span>)</text:p>
              </text:list-item>
              <text:list-item text:style-override="id1-3-2-1-1-6-3">
                <text:number>•</text:number>
                <text:p text:style-name="al">OVC2024-01-HS602 -DOC-24007794 (<text:span text:style-name="nadrukvet">Geuzenweg 22</text:span>)</text:p>
              </text:list-item>
              <text:list-item text:style-override="id1-3-2-1-1-6-4">
                <text:number>•</text:number>
                <text:p text:style-name="al">OVC2024-01-HS603 - DOC-24007795 (<text:span text:style-name="nadrukvet">Swammerdamstraat 58</text:span>)</text:p>
              </text:list-item>
              <text:list-item text:style-override="id1-3-2-1-1-6-5">
                <text:number>•</text:number>
                <text:p text:style-name="al">OVC2024-01-HS607- DOC-24007796 (<text:span text:style-name="nadrukvet">Larenseweg 50</text:span>)</text:p>
              </text:list-item>
              <text:list-item text:style-override="id1-3-2-1-1-6-6">
                <text:number>•</text:number>
                <text:p text:style-name="al">OVC2024-01-HS607a - DOC-24007796 (<text:span text:style-name="nadrukvet">Larenseweg 50</text:span>)</text:p>
              </text:list-item>
              <text:list-item text:style-override="id1-3-2-1-1-6-7">
                <text:number>•</text:number>
                <text:p text:style-name="al">OVC2024-01-HS609 - DOC-24007797 (<text:span text:style-name="nadrukvet">Seinstraat 78</text:span>)</text:p>
              </text:list-item>
              <text:list-item text:style-override="id1-3-2-1-1-6-8">
                <text:number>•</text:number>
                <text:p text:style-name="al">OVC2024-01-HS612-DOC-24007798 (<text:span text:style-name="nadrukvet">’t Harde 2</text:span>)</text:p>
              </text:list-item>
              <text:list-item text:style-override="id1-3-2-1-1-6-9">
                <text:number>•</text:number>
                <text:p text:style-name="al">OVC2024-01-HS615-DOC-24007799 (<text:span text:style-name="nadrukvet">Vogelpan 5</text:span>)</text:p>
              </text:list-item>
              <text:list-item text:style-override="id1-3-2-1-1-6-10">
                <text:number>•</text:number>
                <text:p text:style-name="al">OVC2024-01-HS617-DOC-24007800 (<text:span text:style-name="nadrukvet">Jupiterstraat 70</text:span>)</text:p>
              </text:list-item>
              <text:list-item text:style-override="id1-3-2-1-1-6-11">
                <text:number>•</text:number>
                <text:p text:style-name="al">OVC2024-01-HS620-DOC-24007801 (<text:span text:style-name="nadrukvet">J. van der Heijdenstraat 180</text:span>)</text:p>
              </text:list-item>
              <text:list-item text:style-override="id1-3-2-1-1-6-12">
                <text:number>•</text:number>
                <text:p text:style-name="al">OVC2024-01-HS622-DOC-24007802 (<text:span text:style-name="nadrukvet">Jac. P. Thijsseplein 69</text:span>)</text:p>
              </text:list-item>
              <text:list-item text:style-override="id1-3-2-1-1-6-13">
                <text:number>•</text:number>
                <text:p text:style-name="al">OVC2024-01-HS623-DOC-24007803 (<text:span text:style-name="nadrukvet">Pelikaanstraat 37</text:span>)</text:p>
              </text:list-item>
              <text:list-item text:style-override="id1-3-2-1-1-6-14">
                <text:number>•</text:number>
                <text:p text:style-name="al">OVC2024-01-HS627-DOC-24007804 (<text:span text:style-name="nadrukvet">Liebergerweg 200</text:span>)</text:p>
              </text:list-item>
              <text:list-item text:style-override="id1-3-2-1-1-6-15">
                <text:number>•</text:number>
                <text:p text:style-name="al">OVC2024-01-HS627a-DOC-24007805 (<text:span text:style-name="nadrukvet">Liebergerweg 498</text:span>)</text:p>
              </text:list-item>
              <text:list-item text:style-override="id1-3-2-1-1-6-16">
                <text:number>•</text:number>
                <text:p text:style-name="al">OVC2024-01-HS628-DOC-24007806 (<text:span text:style-name="nadrukvet">Liebergerweg 668</text:span>)</text:p>
              </text:list-item>
              <text:list-item text:style-override="id1-3-2-1-1-6-17">
                <text:number>•</text:number>
                <text:p text:style-name="al">OVC2024-01-HS629-DOC-24007807 (<text:span text:style-name="nadrukvet">Reigerstraat 62</text:span>)</text:p>
              </text:list-item>
              <text:list-item text:style-override="id1-3-2-1-1-6-18">
                <text:number>•</text:number>
                <text:p text:style-name="al">OVC2024-01-HS639-DOC-24007808 (<text:span text:style-name="nadrukvet">Liebergerweg 167</text:span>)</text:p>
              </text:list-item>
              <text:list-item text:style-override="id1-3-2-1-1-6-19">
                <text:number>•</text:number>
                <text:p text:style-name="al">OVC2024-01-HS643-DOC-24007809 (<text:span text:style-name="nadrukvet">Liebergerweg 191</text:span>)</text:p>
              </text:list-item>
              <text:list-item text:style-override="id1-3-2-1-1-6-20">
                <text:number>•</text:number>
                <text:p text:style-name="al">OVC2024-01-HS501-DOC-24007785 (<text:span text:style-name="nadrukvet">De Kupstraat 25</text:span>)</text:p>
              </text:list-item>
              <text:list-item text:style-override="id1-3-2-1-1-6-21">
                <text:number>•</text:number>
                <text:p text:style-name="al">OVC2024-01-HS506-DOC-24007810 (<text:span text:style-name="nadrukvet">Jacob van Campenlaan 327</text:span>)</text:p>
              </text:list-item>
              <text:list-item text:style-override="id1-3-2-1-1-6-22">
                <text:number>•</text:number>
                <text:p text:style-name="al">OVC2024-01-HS512-DOC-24007787 (<text:span text:style-name="nadrukvet">Berlagelaan 271</text:span>) </text:p>
              </text:list-item>
              <text:list-item text:style-override="id1-3-2-1-1-6-23">
                <text:number>•</text:number>
                <text:p text:style-name="al">OVC2024-01-HS514-DOC-24007788 (<text:span text:style-name="nadrukvet">Jacob van Campenlaan 86</text:span>)</text:p>
              </text:list-item>
              <text:list-item text:style-override="id1-3-2-1-1-6-24">
                <text:number>•</text:number>
                <text:p text:style-name="al">OVC2024-01-HS516a-DOC-24007790 (<text:span text:style-name="nadrukvet">Dr. P.J.H. Cuypersplein</text:span>)</text:p>
              </text:list-item>
              <text:list-item text:style-override="id1-3-2-1-1-6-25">
                <text:number>•</text:number>
                <text:p text:style-name="al">OVC2024-01-HS517-DOC-240077 (<text:span text:style-name="nadrukvet">van Leeuwenhoekstraat 78</text:span>)</text:p>
              </text:list-item>
              <text:list-item text:style-override="id1-3-2-1-1-6-26">
                <text:number>•</text:number>
                <text:p text:style-name="al">OVC2024-01-HS518 &amp; HS518a -DOC-24007811 (<text:span text:style-name="nadrukvet">Huygensstraat 54</text:span>)</text:p>
              </text:list-item>
            </text:list>
            <text:p text:style-name="al"/>
            <text:p text:style-name="al">De ontwerp locatiebesluiten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p text:style-name="al">
            <text:a xlink:href="https://lokaleregelgeving.overheid.nl/CVDR709996/1" xlink:type="simple">
              <text:span text:style-name="nadrukvet">
                <text:span text:style-name="nadrukondlijn">Afvalstoffenverordening Regio Gooi en Vechtstreek 2017</text:span>
              </text:span>
            </text:a>
          </text:p>
            <text:p text:style-name="al"/>
            <text:p text:style-name="al">De ontwerp locatiebesluiten zijn per brief verstuurd aan de betreffende bewoners. </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hilversum/" xlink:type="simple"><text:span text:style-name="nadrukvet"><text:span text:style-name="nadrukondlijn">www.gad.nl/ondergrondse-containers/hilversum/ </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3 oktober 2024</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9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4007839</meta:user-defined>
    <meta:user-defined meta:name="DCTERMS.alternative">Ontwerp locatiebesluiten ondergrondse inzamelvoorziening gemeente Hilversum (Noord / Noord-Oost)</meta:user-defined>
    <dc:language>nl</dc:language>
    <meta:user-defined meta:name="OVERHEIDop.locatietype/OVERHEIDop.gebiedsmarkering">Gemeente</meta:user-defined>
    <meta:user-defined meta:name="DC.title">Ontwerp locatiebesluiten ondergrondse inzamelvoorziening gemeente Hilversum</meta:user-defined>
    <meta:user-defined meta:name="DCTERMS.W3CDTF/DCTERMS.available">2024-10-23</meta:user-defined>
    <meta:user-defined meta:name="OVERHEIDop.externeBijlage">Besluitkaart_HS501|exb-2024-40023</meta:user-defined>
    <meta:user-defined meta:name="OVERHEIDop.externeBijlage">Besluitkaart_HS506|exb-2024-40024</meta:user-defined>
    <meta:user-defined meta:name="OVERHEIDop.externeBijlage">Besluitkaart_HS512|exb-2024-40025</meta:user-defined>
    <meta:user-defined meta:name="OVERHEIDop.externeBijlage">Besluitkaart_HS514|exb-2024-40026</meta:user-defined>
    <meta:user-defined meta:name="OVERHEIDop.externeBijlage">Besluitkaart_HS516a|exb-2024-40027</meta:user-defined>
    <meta:user-defined meta:name="OVERHEIDop.externeBijlage">Besluitkaart_HS517|exb-2024-40028</meta:user-defined>
    <meta:user-defined meta:name="OVERHEIDop.externeBijlage">Besluitkaart_HS518|exb-2024-40029</meta:user-defined>
    <meta:user-defined meta:name="OVERHEIDop.externeBijlage">Besluitkaart_HS518a|exb-2024-40030</meta:user-defined>
    <meta:user-defined meta:name="OVERHEIDop.externeBijlage">Besluitkaart_HS519|exb-2024-40031</meta:user-defined>
    <meta:user-defined meta:name="OVERHEIDop.externeBijlage">Besluitkaart_HS601|exb-2024-40032</meta:user-defined>
    <meta:user-defined meta:name="OVERHEIDop.externeBijlage">Besluitkaart_HS602|exb-2024-40033</meta:user-defined>
    <meta:user-defined meta:name="OVERHEIDop.externeBijlage">Besluitkaart_HS603|exb-2024-40034</meta:user-defined>
    <meta:user-defined meta:name="OVERHEIDop.externeBijlage">Besluitkaart_HS607|exb-2024-40035</meta:user-defined>
    <meta:user-defined meta:name="OVERHEIDop.externeBijlage">Besluitkaart_HS607a|exb-2024-40036</meta:user-defined>
    <meta:user-defined meta:name="OVERHEIDop.externeBijlage">Besluitkaart_HS609|exb-2024-40037</meta:user-defined>
    <meta:user-defined meta:name="OVERHEIDop.externeBijlage">Besluitkaart_HS612|exb-2024-40038</meta:user-defined>
    <meta:user-defined meta:name="OVERHEIDop.externeBijlage">Besluitkaart_HS615|exb-2024-40039</meta:user-defined>
    <meta:user-defined meta:name="OVERHEIDop.externeBijlage">Besluitkaart_HS617|exb-2024-40040</meta:user-defined>
    <meta:user-defined meta:name="OVERHEIDop.externeBijlage">Besluitkaart_HS620|exb-2024-40041</meta:user-defined>
    <meta:user-defined meta:name="OVERHEIDop.externeBijlage">Besluitkaart_HS622|exb-2024-40042</meta:user-defined>
    <meta:user-defined meta:name="OVERHEIDop.externeBijlage">Besluitkaart_HS623|exb-2024-40043</meta:user-defined>
    <meta:user-defined meta:name="OVERHEIDop.externeBijlage">Besluitkaart_HS627|exb-2024-40044</meta:user-defined>
    <meta:user-defined meta:name="OVERHEIDop.externeBijlage">Besluitkaart_HS627a|exb-2024-40045</meta:user-defined>
    <meta:user-defined meta:name="OVERHEIDop.externeBijlage">Besluitkaart_HS628|exb-2024-40046</meta:user-defined>
    <meta:user-defined meta:name="OVERHEIDop.externeBijlage">Besluitkaart_HS629|exb-2024-40047</meta:user-defined>
    <meta:user-defined meta:name="OVERHEIDop.externeBijlage">Besluitkaart_HS639|exb-2024-40048</meta:user-defined>
    <meta:user-defined meta:name="OVERHEIDop.externeBijlage">Besluitkaart_HS643|exb-2024-40049</meta:user-defined>
    <meta:user-defined meta:name="OVERHEIDop.externeBijlage">Ontwerp locatie besluit Hilversum Noord_Noordoost|exb-2024-40050</meta:user-defined>
    <meta:user-defined meta:name="DCTERMS.W3CDTF/OVERHEIDop.jaargang">2024</meta:user-defined>
    <meta:user-defined meta:name="OVERHEIDop.publicationIssue">1959</meta:user-defined>
    <meta:user-defined meta:name="OVERHEIDop.BgrID/DC.identifier">bgr-2024-1959</meta:user-defined>
    <meta:user-defined meta:name="OVERHEIDop.versieInformatie"/>
  </office:meta>
</office:document-meta>
</file>