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style:style style:family="table-column" style:parent-style-name="colspec" style:name="id1-3-2-2-3-3-2-4-1-1">
      <style:table-column-properties style:rel-column-width="26*"/>
    </style:style>
    <style:style style:family="table-column" style:parent-style-name="colspec" style:name="id1-3-2-2-3-3-2-4-1-2">
      <style:table-column-properties style:rel-column-width="16*"/>
    </style:style>
    <style:style style:family="table-column" style:parent-style-name="colspec" style:name="id1-3-2-2-3-3-2-4-1-3">
      <style:table-column-properties style:rel-column-width="12*"/>
    </style:style>
    <style:style style:family="table-column" style:parent-style-name="colspec" style:name="id1-3-2-2-3-3-2-4-1-4">
      <style:table-column-properties style:rel-column-width="22*"/>
    </style:style>
    <style:style style:family="table-column" style:parent-style-name="colspec" style:name="id1-3-2-2-3-3-2-4-1-5">
      <style:table-column-properties style:rel-column-width="12*"/>
    </style:style>
    <style:style style:family="table-column" style:parent-style-name="colspec" style:name="id1-3-2-2-3-4-2-12-1-1">
      <style:table-column-properties style:rel-column-width="26*"/>
    </style:style>
    <style:style style:family="table-column" style:parent-style-name="colspec" style:name="id1-3-2-2-3-4-2-12-1-2">
      <style:table-column-properties style:rel-column-width="16*"/>
    </style:style>
    <style:style style:family="table-column" style:parent-style-name="colspec" style:name="id1-3-2-2-3-4-2-12-1-3">
      <style:table-column-properties style:rel-column-width="12*"/>
    </style:style>
    <style:style style:family="table-column" style:parent-style-name="colspec" style:name="id1-3-2-2-3-4-2-12-1-4">
      <style:table-column-properties style:rel-column-width="22*"/>
    </style:style>
    <style:style style:family="table-column" style:parent-style-name="colspec" style:name="id1-3-2-2-3-4-2-12-1-5">
      <style:table-column-properties style:rel-column-width="12*"/>
    </style:style>
    <style:style style:family="table-column" style:parent-style-name="colspec" style:name="id1-3-2-2-4-2-4-1-1">
      <style:table-column-properties style:rel-column-width="5*"/>
    </style:style>
    <style:style style:family="table-column" style:parent-style-name="colspec" style:name="id1-3-2-2-4-2-4-1-2">
      <style:table-column-properties style:rel-column-width="34*"/>
    </style:style>
    <style:style style:family="table-column" style:parent-style-name="colspec" style:name="id1-3-2-2-4-2-4-1-3">
      <style:table-column-properties style:rel-column-width="50*"/>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Controleprotocol 2023 Gemeenschappelijke Regeling Geu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Doel</text:span>
            </text:p>
              <text:p text:style-name="al">Deloitte Accountants B.V. heeft de opdracht aanvaard om de accountantscontrole 2023 voor de Gemeenschappelijke Regeling Geul en Maas (hierna: GR) uit te voeren. Deloitte Accountants B.V. geeft hierbij een oordeel over de getrouwheid van de jaarrekening. De rechtmatigheid wordt beoordeeld door de manager/directeur van de GR (hierna: manager/directeur). Om hierover een oordeel te kunnen vellen voert zij (verbijzonderde) interne controles uit. </text:p>
              <text:p text:style-name="al"/>
              <text:p text:style-name="al">Het controleprotocol heeft als doel nadere aanwijzingen te geven aan de accountant over de reikwijdte van de accountantscontrole en aan het management wat betreft de rechtmatigheidsverantwoording. Dit inclusief de daarvoor geldende normstellingen en de daarbij te hanteren goedkeurings- en rapporteringtoleranties. </text:p>
              <text:p text:style-name="al"/>
              <text:p text:style-name="al">
              <text:span text:style-name="nadrukcur">Wettelijk kader</text:span>
            </text:p>
              <text:p text:style-name="al">De gemeentewet schrijft voor dat de gemeenteraad één of meerdere accountants aanwijst voor de controle van de jaarrekening en het daarbij verstrekken van een controleverklaring en het uitbrengen van een verslag van bevindingen (Art. 213 lid 2, Gemeentewet). </text:p>
              <text:p text:style-name="al"/>
              <text:p text:style-name="al">In Art. 213 lid 3 wordt weergegeven wat er hierbij verwacht wordt van de accountant. Het wetgevingstraject om de rechtmatigheidsverantwoording (en bijbehorende verklaring) over te hevelen van de accountant naar het college van B&amp;W (bij gemeenten), is afgerond. Als gevolg waarvan lid 3 is gewijzigd, de formulering is nu als volgt: </text:p>
              <text:p text:style-name="al"/>
              <text:list text:style-name="id1-3-2-2-1-2-12">
                <text:list-item text:style-override="id1-3-2-2-1-2-12-1">
                  <text:number>-</text:number>
                  <text:p text:style-name="al">de baten en lasten, alsmede de balansmutaties met betrekking tot specifieke uitkeringen als bedoeld in artikel 17 van de Financiële-verhoudingswet rechtmatig tot stand zijn gekomen. </text:p>
                </text:list-item>
              </text:list>
              <text:p text:style-name="al">De uitspraak met betrekking tot rechtmatigheid tot de accountant beperkt zich dus enkel tot specifieke uitkeringen. Hiervan is bij de GR geen sprake. De rechtmatigheid van de totale jaarrekening wordt beoordeeld door de manager/directeur van de GR.</text:p>
              <text:p text:style-name="al"/>
              <text:p text:style-name="al">
              <text:span text:style-name="nadrukcur">Verantwoordelijkheden</text:span>
            </text:p>
              <text:p text:style-name="al">Al geruime tijd is sprake van de wens om tot invoering van een rechtmatigheidsverantwoording bij de jaarrekening van gemeenten (en gemeenschappelijke regelingen) te komen. Dit impliceert dat de manager/directeur zich verantwoordt over de rechtmatigheid van de jaarrekening. Het wetsvoorstel ‘versterking decentrale rekenkamers’ is op 31 mei 2023 aangenomen door de Tweede Kamer. De invoering van de rechtmatigheidsverantwoording is ook een onderdeel van dit wetsvoorstel. Vanaf de jaarrekening 2023 geeft het college van Burgemeester en Wethouders geeft een rechtmatigheidsverantwoording in de jaarrekening. Daarmee valt de rechtmatigheidsverantwoording onder het getrouwheidsoordeel van de accountant en kijkt dus of de rechtmatigheidsverantwoording ‘juist’ is.</text:p>
              <text:p text:style-name="al"/>
              <text:p text:style-name="al">In de rechtmatigheidsverantwoording verantwoordt de manager/directeur zich aan het bestuur in hoeverre de in de jaarrekening opgenomen baten en lasten en de balansmutaties rechtmatig tot stand zijn gekomen. Dit houdt in dat deze in overeenstemming zijn met de (door het bestuur vastgestelde) kaders, zoals de begroting, de lokale verordeningen en met de bepalingen uit relevante 'hogere' wet- en regelgeving. Voorheen was dit onderdeel van de accountantscontrole.</text:p>
              <text:p text:style-name="al"/>
              <text:p text:style-name="al">Dit controleprotocol bevat de relevante kaders voor de rechtmatigheidsverantwoording door het opnemen van een verantwoordingsgrens en rapportagegrens. </text:p>
              <text:p text:style-name="al"/>
              <text:p text:style-name="al">Bij de inwerkingtreding van de rechtmatigheidsverantwoording verbreedt de kaderstellende werking van het controleprotocol van enkel accountant naar accountant en de manager/directeur. In dit controleprotocol zijn er kaders voor de accountant wat betreft de getrouwheid en voor de manager/directeur wat betreft de rechtmatigheid.</text:p>
              <text:p text:style-name="al"/>
              <text:p text:style-name="al">De manager/directeur is verantwoordelijk voor het opstellen van de jaarrekening, het jaarverslag, de uitvoering van de werkzaamheden met toepassing van de geldende regelgeving én dient zich te verantwoorden over de rechtmatigheid van de jaarrekening. Het bestuur stelt het controleprotocol vast, waarin de kaders van de controle zijn vastgelegd. De accountant is verantwoordelijk voor de controle op getrouwheid van de jaarrekening. </text:p>
              <text:p text:style-name="al"/>
            </text:section>
            <text:p text:style-name="hoofdstuk_bottom"/>
          </text:section>
          <text:section text:name="hoofdstuk_id1-3-2-2-2" text:style-name="hoofdstuk">
            <text:p text:style-name="hoofdstuk_kop"><text:span text:style-name="label"/> <text:span text:style-name="nr">2 </text:span> Wet en regelgeving inclusief de verordeningen</text:p>
            <text:section text:name="artikel_id1-3-2-2-2-2" text:style-name="artikel">
              <text:p text:style-name="artikel_kop_titel"><text:span text:style-name="artikel_kop_label"/> <text:span text:style-name="artikel_kop_nr"/> </text:p>
              <text:p text:style-name="al">Het normenkader voor de jaarrekeningcontrole betreft de inventarisatie van alle voor de verantwoording relevante regelgeving. De manager/directeur en de accountant moeten voor de jaarrekeningcontrole beschikken over toetsbare criteria. Daarvoor stelt het bestuur jaarlijks het normenkader<text:note text:id="noot_id1-3-2-2-2-2-2-1" text:note-class="footnote"><text:note-citation text:label="1">1</text:note-citation><text:note-body><text:p text:style-name="noot.al">In het normenkader is, conform voorgaande jaren, het aanbestedingsbeleid gemeente Maastricht uitgesloten.</text:p></text:note-body></text:note> vast met daarin de voor de verantwoording relevante wet- en regelgeving. De externe wetgeving en lokale regelgeving van toepassing voor de GR Geul en Maas zijn opgenomen in de bijlage. </text:p>
              <text:p text:style-name="al"/>
              <text:p text:style-name="al">De accountant heeft de opdracht om de jaarrekening van de GR te controleren. Met de invoering van de rechtmatigheidsverantwoording geeft de manager/directeur een rechtmatigheidsverantwoording in de jaarrekening. Daarmee valt de rechtmatigheidsverantwoording onder het getrouwheidsoordeel van de accountant.</text:p>
            </text:section>
            <text:p text:style-name="hoofdstuk_bottom"/>
          </text:section>
          <text:section text:name="hoofdstuk_id1-3-2-2-3" text:style-name="hoofdstuk">
            <text:p text:style-name="hoofdstuk_kop"><text:span text:style-name="label"/> <text:span text:style-name="nr">3</text:span>  Goedkeurings- en rapporteringstoleranties</text:p>
            <text:section text:name="paragraaf_id1-3-2-2-3-2" text:style-name="paragraaf">
              <text:p text:style-name="paragraaf_kop"><text:span text:style-name="label"/> <text:span text:style-name="nr">3.1</text:span>  Inleiding</text:p>
              <text:section text:name="structuurtekst_id1-3-2-2-3-2-2" text:style-name="structuurtekst">
                <text:p text:style-name="al">De accountant han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aarmee van de verantwoorde baten en lasten en balansmutaties en financiële beheershandelingen. De accountant richt de controle in op het ontdekken van belangrijke fouten en baseert zich daarbij op risicoanalyse, vastgestelde toleranties en deelwaarnemingen.</text:p>
                <text:p text:style-name="al"/>
              </text:section>
            </text:section>
            <text:section text:name="paragraaf_id1-3-2-2-3-3" text:style-name="paragraaf">
              <text:p text:style-name="paragraaf_kop"><text:span text:style-name="label"/> <text:span text:style-name="nr">3.2</text:span>  Goedkeuringstolerantie</text:p>
              <text:section text:name="structuurtekst_id1-3-2-2-3-3-2" text:style-name="structuurtekst">
                <text:p text:style-name="al">In het Besluit Accountantscontrole Decentrale Overheden zijn minimumeisen voor de in de controle te hanteren goedkeuringstoleranties voorgeschreven. Het bestuur mag de goedkeuringstoleranties scherper vaststellen dan deze minimumeisen. Dit moet dan wel worden toegelicht in de controleverklaring. De minimumeisen zijn: </text:p>
                <text:p text:style-name="al"/>
                <text:p text:style-name="al">Strekking van de controleverklaring:</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uitvoeren. De weging van fouten en onzekerheden vindt ook plaats op basis van ‘professional judgement’.</text:p>
                <text:p text:style-name="al"/>
                <text:p text:style-name="al">De definitie van de goedkeuringstolerantie is:</text:p>
                <text:p text:style-name="al"/>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voor de gebruikers kan worden beïnvloed.</text:span>
              </text:p>
                <text:p text:style-name="al"/>
                <text:p text:style-name="al">De goedkeuringstolerantie wordt door het bestuur vastgesteld, met inachtneming van bovengenoemde minimumeisen. De goedkeuringstolerantie is bepalend voor de oordeelsvorming, de strekking van de af te geven controleverklaring.</text:p>
                <text:p text:style-name="al"/>
              </text:section>
            </text:section>
            <text:section text:name="paragraaf_id1-3-2-2-3-4" text:style-name="paragraaf">
              <text:p text:style-name="paragraaf_kop"><text:span text:style-name="label"/> <text:span text:style-name="nr">3.3</text:span>  Rapporteringstolerantie</text:p>
              <text:section text:name="structuurtekst_id1-3-2-2-3-4-2" text:style-name="structuurtekst">
                <text:p text:style-name="al">Naast de goedkeuringstoleranties wordt er een rapporteringstolerantie gehanteerd. Deze kan als volgt worden gedefinieerd:</text:p>
                <text:p text:style-name="al"/>
                <text:p text:style-name="al">
                <text:span text:style-name="nadrukcur">De rapporteringstolerantie is een bedrag dat gelijk is aan of lager is dan de bedragen voortvloeiend uit de goedkeuringstolerantie. Bij overschrijding van dit bedrag vindt rapportering plaats in het verslag van bevindingen.</text:span>
              </text:p>
                <text:p text:style-name="al"/>
                <text:p text:style-name="al">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e absoluut bedrag. De rapporteringstolerantie kan zich verder toespitsen op die elementen die het bestuur specifiek nader terug wil zien, zonder dat dit de controletoleranties zelf beïnvloedt.</text:p>
                <text:p text:style-name="al"/>
                <text:p text:style-name="al">De rapporteringstolerantie wordt door het bestuur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In het hierna opgenomen schema is de rapporteringstolerantie opgenomen zoals door het bestuur vastgesteld voor het controlejaar 2023. De rapporteringstolerantie is gelijkgesteld aan de goedkeuringstolerantie.</text:p>
                <text:p text:style-name="al"/>
                <text:p text:style-name="al">Strekking van de controleverklaring:</text:p>
                <text:section text:name="table_id1-3-2-2-3-4-2-12" text:style-name="table">
                  <text:p text:style-name="table_top"/>
                  <table:table table:style-name="tgroup">
                    <table:table-column table:style-name="id1-3-2-2-3-4-2-12-1-1"/>
                    <table:table-column table:style-name="id1-3-2-2-3-4-2-12-1-2"/>
                    <table:table-column table:style-name="id1-3-2-2-3-4-2-12-1-3"/>
                    <table:table-column table:style-name="id1-3-2-2-3-4-2-12-1-4"/>
                    <table:table-column table:style-name="id1-3-2-2-3-4-2-12-1-5"/>
                    <table:table-row table:style-name="row">
                      <table:table-cell table:style-name="cell_frame_all" table:number-rows-spanned="1" table:number-columns-spanned="1">
                        <text:p text:style-name="table_al">Rapporte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Verantwoordingsgrens en rapportagegrens rechtmatigheidsverantwoording</text:p>
              <text:section text:name="structuurtekst_id1-3-2-2-3-5-2" text:style-name="structuurtekst">
                <text:p text:style-name="al">De grens waarboven afwijkingen in de rechtmatigheidsverantwoording moeten worden opgenomen wordt bepaald op 3% van de totale lasten (inclusief toevoeging aan reserves). Onder afwijkingen wordt verstaan fouten (dus niet naleven van wet- en regelgeving) en/of posten waarvan bij de manager/directeur onduidelijkheid<text:note text:id="noot_id1-3-2-2-3-5-2-1-1" text:note-class="footnote"><text:note-citation text:label="2">2</text:note-citation><text:note-body><text:p text:style-name="noot.al">Bij de rechtmatigheidsverantwoording wordt gesproken over het begrip 'onduidelijkheden', in plaats van 'onzekerheden'. Er is sprake van een onduidelijkheid als de manager/directeur in het kader van de verslaggeving niet kan aangeven of er sprake is van een rechtmatigheidsfout of niet. Bij onzekerheden gaat het veel meer over het ontbreken van informatie waardoor de manager/directeur niet tot een oordeel kan komen.</text:p></text:note-body></text:note> bestaat over de rechtmatigheid. Voor fouten en onduidelijkheden geldt hetzelfde percentage. Fouten en onduidelijkheden hoeven en worden daarbij niet bij elkaar opgeteld.</text:p>
                <text:p text:style-name="al"/>
                <text:p text:style-name="al">Wat betreft de diepgang van de (verbijzonderde) interne controles hanteren we een grens van 3,0%. Dit werkt bijvoorbeeld door in de omvang van steekproeven. Naast de verantwoordingsgrens geldt de zogenaamde rapportagegrens. Deze grens wordt gelijkgesteld aan de verantwoordingsgrens. Dit heeft tot gevolg dat alle fouten en onduidelijkheden die groter zijn dan 3,0% van het de totale lasten (inclusief toevoeging aan reserves) worden toegelicht in de paragraaf Bedrijfsvoering. </text:p>
                <text:p text:style-name="al"/>
              </text:section>
            </text:section>
            <text:p text:style-name="hoofdstuk_bottom"/>
          </text:section>
          <text:section text:name="hoofdstuk_id1-3-2-2-4" text:style-name="hoofdstuk">
            <text:p text:style-name="hoofdstuk_kop"><text:span text:style-name="label"/> <text:span text:style-name="nr">4</text:span>  Rechtmatigheidscriteria</text:p>
            <text:section text:name="artikel_id1-3-2-2-4-2" text:style-name="artikel">
              <text:p text:style-name="artikel_kop_titel"><text:span text:style-name="artikel_kop_label"/> <text:span text:style-name="artikel_kop_nr"/> </text:p>
              <text:p text:style-name="al">In totaal zijn er negen rechtmatigheidscriteria. Van deze criteria zijn er drie die meewegen in het rechtmatigheidsoordeel en onderdeel van de rechtmatigheidsverantwoording. Het gaat hierbij om de eerste drie criteria (1-3).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Korte duid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otingscriterium </text:p>
                    </table:table-cell>
                    <table:table-cell table:style-name="cell_frame_all" table:number-rows-spanned="1" table:number-columns-spanned="1">
                      <text:p text:style-name="table_al">De financiële handelingen passen binnen het kader van de geautoriseerde begrot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waarden criterium </text:p>
                    </table:table-cell>
                    <table:table-cell table:style-name="cell_frame_all" table:number-rows-spanned="1" table:number-columns-spanned="1">
                      <text:p text:style-name="table_al">Voorwaarden in wet- en regelgeving worden nageleefd, zoals subsidievoorwaar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sbruik en oneigenlijk gebruik criterium </text:p>
                    </table:table-cell>
                    <table:table-cell table:style-name="cell_frame_all" table:number-rows-spanned="1" table:number-columns-spanned="1">
                      <text:p text:style-name="table_al">Er een toetsing op juistheid en volledigheid van gegevens die door derden zijn verstrekt. Dit vindt plaats met het oog op het voorkomen van misbruik en oneigenlijk gebruik van regelin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lculatiecriterium </text:p>
                    </table:table-cell>
                    <table:table-cell table:style-name="cell_frame_all" table:number-rows-spanned="1" table:number-columns-spanned="1">
                      <text:p text:style-name="table_al">Er wordt vastgesteld dat de gepresenteerde bedragen juist berekend zij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luteringscriterium </text:p>
                    </table:table-cell>
                    <table:table-cell table:style-name="cell_frame_all" table:number-rows-spanned="1" table:number-columns-spanned="1">
                      <text:p text:style-name="table_al">De juistheid van het tijdstip van betaling en van de verantwoording van verplichtingen wordt vastgestel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resseringscriterium </text:p>
                    </table:table-cell>
                    <table:table-cell table:style-name="cell_frame_all" table:number-rows-spanned="1" table:number-columns-spanned="1">
                      <text:p text:style-name="table_al">De juistheid van de adressering van de rechthebbende waar een financiële stroom naar toe is gegaan wordt vastgestel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ledigheidscriterium </text:p>
                    </table:table-cell>
                    <table:table-cell table:style-name="cell_frame_all" table:number-rows-spanned="1" table:number-columns-spanned="1">
                      <text:p text:style-name="table_al">De volledigheid van alle opbrengsten die verantwoord zouden moeten zijn, wordt vastgestel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aardbaarheidscriterium </text:p>
                    </table:table-cell>
                    <table:table-cell table:style-name="cell_frame_all" table:number-rows-spanned="1" table:number-columns-spanned="1">
                      <text:p text:style-name="table_al">Er wordt vastgesteld dat de financiële beheershandelingen passen bij de activiteiten van de gemeente en dat in relatie tot de kosten een aanvaardbare tegenprestatie is overeengekom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veringscriterium </text:p>
                    </table:table-cell>
                    <table:table-cell table:style-name="cell_frame_all" table:number-rows-spanned="1" table:number-columns-spanned="1">
                      <text:p text:style-name="table_al">Er wordt vastgesteld dat de levering heeft plaatsgevonden (prestatielevering). </text:p>
                    </table:table-cell>
                  </table:table-row>
                </table:table>
                <text:p text:style-name="table_bottom"/>
              </text:section>
              <text:p text:style-name="al"/>
              <text:p text:style-name="al">De laatste zes criteria (4-9) wegen mee in het getrouwheidsoordeel. Een fout op grond van een van deze criteria weegt mee in het oordeel van de accountant en hoeft niet in de rechtmatigheidsverantwoording gerapporteerd te worden. </text:p>
              <text:p text:style-name="al"/>
            </text:section>
            <text:section text:name="paragraaf_id1-3-2-2-4-3" text:style-name="paragraaf">
              <text:p text:style-name="paragraaf_kop"><text:span text:style-name="label"/> <text:span text:style-name="nr"/>  4.1 Criteria ten behoeve van de rechtmatigheidsverantwoording</text:p>
              <text:section text:name="structuurtekst_id1-3-2-2-4-3-2" text:style-name="structuurtekst">
                <text:p text:style-name="al">
                <text:span text:style-name="nadrukcur">Begrotingscriterium</text:span>
              </text:p>
                <text:p text:style-name="al">Het begrotingscriterium houdt in dat de gerealiseerde baten en lasten in overeenstemming zijn met de door het bestuur vastgestelde (programma)begroting inclusief begrotingswijzigingen. Afwijkingen van de programmabegroting moeten mogelijk als onrechtmatige bestedingen worden aangemerkt. Of daadwerkelijk sprake is van onrechtmatige bestedingen is niet altijd even vanzelfsprekend. Verwezen wordt naar de Kadernota Rechtmatigheid 2023 en uitspraken van de Commissie BBV (Q&amp;A Rechtmatigheidsverantwoording).</text:p>
                <text:p text:style-name="al">Het bestuur beslist uiteindelijk over de verwijtbaarheid van afwijkingen ten opzichte van de begroting.</text:p>
                <text:p text:style-name="al"/>
                <text:p text:style-name="al">
                <text:span text:style-name="nadrukcur">M&amp;O-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de manager/directeur zich over de opzet, de uitvoering en de resultaten van het M&amp;O-beleid. Indien een organisatie geen toereikend M&amp;O-beleid voert kan dit gevolgen hebben voor de rechtmatigheidsverantwoording. Indien bij een toereikend M&amp;O-beleid dat in voldoende mate is uitgevoerd toch een belangrijke (materiële) onzekerheid – die inherent is aan de regeling – blijft bestaan met betrekking tot de rechtmatigheid van de baten en lasten en deze niet verder kan worden gereduceerd, dient de accountant te beoordelen of deze onzekerheid in de toelichting bij de jaarrekening adequaat wordt weergegeven.</text:p>
                <text:p text:style-name="al">De organisatie dient effectieve maatregelen te nemen om misbruik en oneigenlijk gebruik te voorkomen. De controle richt zich op:</text:p>
                <text:list text:style-name="id1-3-2-2-4-3-2-8">
                  <text:list-item text:style-override="id1-3-2-2-4-3-2-8-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3-2-8-2">
                    <text:number>-</text:number>
                    <text:p text:style-name="al">actualiteit van het M&amp;O-beleid.</text:p>
                  </text:list-item>
                </text:list>
                <text:p text:style-name="al">
                <text:span text:style-name="nadrukcur">Voorwaarden-criterium</text:span>
              </text:p>
                <text:p text:style-name="al">Baten, lasten en balansmutaties door een gemeenschappelijke regeling zijn aan bepaalde voorwaarden verbonden waarop moet worden getoetst. Deze voorwaarden liggen vast in wetten en regels van hogere overheden en de eigen lokale regelgeving. Door het bestuur zijn in verschillende verordeningen en besluiten voorwaarden opgenomen. </text:p>
                <text:p text:style-name="al"/>
                <text:p text:style-name="al">Het is een bevoegdheid van het bestuur om vast te leggen welke wetten en regels (voorwaarden) onderwerp zijn van de jaarrekeningcontrole. Logischerwijs is dit geen ongelimiteerde bevoegdheid, zo is het bestuur niet bevoegd om landelijke / Europese regels niet van toepassing te verklaren. Dit maakt het vaststellen van het normenkader voor een (groot) gedeelte een formele aangelegenheid. </text:p>
                <text:p text:style-name="al"/>
                <text:p text:style-name="al">Onder bijlage 1 is het normenkader opgenomen. </text:p>
              </text:section>
            </text:section>
            <text:p text:style-name="hoofdstuk_bottom"/>
          </text:section>
          <text:section text:name="hoofdstuk_id1-3-2-2-5" text:style-name="hoofdstuk">
            <text:p text:style-name="hoofdstuk_kop"><text:span text:style-name="label"/> <text:span text:style-name="nr">5 </text:span> Inkadering begrip Financiële rechtmatigheid </text:p>
            <text:section text:name="artikel_id1-3-2-2-5-2" text:style-name="artikel">
              <text:p text:style-name="artikel_kop_titel"><text:span text:style-name="artikel_kop_label"/> <text:span text:style-name="artikel_kop_nr"/> </text:p>
              <text:p text:style-name="al">De controle op rechtmatigheid voor het jaar 2023 is limitatief gericht op:</text:p>
              <text:list text:style-name="id1-3-2-2-5-2-3">
                <text:list-item text:style-override="id1-3-2-2-5-2-3-1">
                  <text:number>•</text:number>
                  <text:p text:style-name="al">De naleving van wettelijke kaders zoals die onder ‘Wetgeving extern’ van het normenkader (zie bijlage) zijn opgenomen. Dit uitsluitend voor zover deze directe financiële beheershandelingen betreffen of kunnen betreffen.</text:p>
                </text:list-item>
                <text:list-item text:style-override="id1-3-2-2-5-2-3-2">
                  <text:number>•</text:number>
                  <text:p text:style-name="al">De naleving van de begroting;</text:p>
                </text:list-item>
                <text:list-item text:style-override="id1-3-2-2-5-2-3-3">
                  <text:number>•</text:number>
                  <text:p text:style-name="al">En de overige kaders zoals opgenomen onder “lokale regelgeving” van het normenkader (zie bijlage). Dit laatste voor zover van toepassing en uitsluitend voor zover deze directe financiële beheershandelingen betreffen of kunnen betreffen. </text:p>
                </text:list-item>
              </text:list>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span text:style-name="artikel_kop_nr"/> </text:p>
              <text:p text:style-name="al">Tijdens en na afronding van de accountantscontrole rapporteert de accountant als volgt: </text:p>
              <text:list text:style-name="id1-3-2-2-6-2-3">
                <text:list-item text:style-override="id1-3-2-2-6-2-3-1">
                  <text:number>-</text:number>
                  <text:p text:style-name="al">Indien de accountant bij een controle afwijkingen constateert die leiden tot het niet afgeven van een goedkeurende verklaring, meldt hij dit meteen schriftelijk aan het bestuur en zendt een afschrift hiervan aan de manager/directeur van de gemeente Maastricht. </text:p>
                </text:list-item>
                <text:list-item text:style-override="id1-3-2-2-6-2-3-2">
                  <text:number>-</text:number>
                  <text:p text:style-name="al">In aanvulling op het in de wet voorgeschreven verslag van bevindingen brengt de accountant over de door hem uitgevoerde (deel-)controles verslag uit over zijn bevindingen van niet van bestuurlijk belang aan de manager/directeur en het aanspreekpunt voor de controle. Dit aanspreekpunt is doorgaans de financial controller.</text:p>
                </text:list-item>
                <text:list-item text:style-override="id1-3-2-2-6-2-3-3">
                  <text:number>-</text:number>
                  <text:p text:style-name="al">In kader van de procedure hoor en wederhoor wordt het verslag van bevindingen voor verzending aan het bestuur door de accountant aan de manager/directeur van de gemeente Maastricht voorgelegd met de mogelijkheid voor de manager/directeur van de gemeente Maastricht om op dit stuk te reageren. </text:p>
                </text:list-item>
              </text:list>
              <text:p text:style-name="al">Op basis van de tussentijdse (of interim) controle (november 2023) rapporteert de accountant aan de manager/directeur de bevindingen en mogelijke verbeterpunten in de bedrijfsvoering en processen die zijn onderzocht in het kader van de controle van de jaarrekening.</text:p>
              <text:p text:style-name="al"/>
              <text:p text:style-name="al">In de controleverklaring wordt op een gestandaardiseerde wijze, zoals wettelijk voorgeschreven, de uitkomst van de jaarrekeningcontrole weergegeven. Deze controleverklaring is bestemd voor het bestuur, zodat deze de opgestelde jaarrekening kan vaststellen.</text:p>
              <text:p text:style-name="al"/>
              <text:p text:style-name="al">Op basis van de jaarrekeningcontrole rapporteert de accountant over de uitkomsten van de controle middels een accountantsverslag. </text:p>
              <text:p text:style-name="al"/>
            </text:section>
            <text:p text:style-name="hoofdstuk_bottom"/>
          </text:section>
          <text:section text:name="hoofdstuk_id1-3-2-2-7" text:style-name="hoofdstuk">
            <text:p text:style-name="hoofdstuk_kop"><text:span text:style-name="label"/> <text:span text:style-name="nr">7</text:span>  Rapportering door de manager/directeur</text:p>
            <text:section text:name="artikel_id1-3-2-2-7-2" text:style-name="artikel">
              <text:p text:style-name="artikel_kop_titel"><text:span text:style-name="artikel_kop_label"/> <text:span text:style-name="artikel_kop_nr"/> </text:p>
              <text:p text:style-name="al">Vanaf boekjaar 2023 rapporteert de manager/directeur in de jaarrekening, middels een standaardtekst, of financiële transacties rechtmatig zijn en binnen de vooraf vastgestelde verantwoordingsgrens door het bestuur, wanneer de bevindingen vanuit de onderbouwing van de rechtmatigheidsverantwoording onder de gestelde verantwoordingsgrens blijven. De manager/directeur rapporteert of en zo ja, welke financiële transacties niet (geheel) rechtmatig zijn en binnen de vooraf vastgestelde verantwoordingsgrens door het bestuur, wanneer de bevindingen vanuit de ‘onderbouwing van de rechtmatigheidsverantwoording’ de verantwoordingsgrens overschrijden. In dat geval geeft de manager/directeur aan waar de bevindingen/afwijkingen betrekking op hebben en voor welk bedrag. </text:p>
              <text:p text:style-name="al"/>
              <text:p text:style-name="al">De manager/directeur rapporteert in de paragraaf bedrijfsvoering van het jaarverslag over de uitgevoerde rechtmatigheidscontroles. Controlebevindingen die boven de rapporteringsgrens vallen worden gemeld. Gedurende het jaar worden de controlebevindingen, gespecificeerd naar proces, aard van de fout of onduidelijkheid en bedrag met de procesverantwoordelijke besproken. Daarnaast worden er aanbevelingen gedaan naar aanleiding van de rechtmatigheidscontroles om de toekomstige fout of onduidelijkheid te mitigeren.</text:p>
              <text:p text:style-name="al">Overige aspecten die terugkomen in de bedrijfsvoeringsparagraaf zijn: </text:p>
              <text:list text:style-name="id1-3-2-2-7-2-6">
                <text:list-item text:style-override="id1-3-2-2-7-2-6-1">
                  <text:number>•</text:number>
                  <text:p text:style-name="al">Beheersmaatregelen die zijn getroffen om in de toekomst tekortkomingen in de rechtmatigheid te voorkomen. </text:p>
                </text:list-item>
                <text:list-item text:style-override="id1-3-2-2-7-2-6-2">
                  <text:number>•</text:number>
                  <text:p text:style-name="al">Bevindingen die onder de verantwoordingsgrens voor de rechtmatigheidsverantwoording blijven, maar wel relevant zijn om het bestuur over te informeren. (Denk bijvoorbeeld aan aanbestedingsfouten). </text:p>
                </text:list-item>
                <text:list-item text:style-override="id1-3-2-2-7-2-6-3">
                  <text:number>•</text:number>
                  <text:p text:style-name="al">Bewuste afwijkingen van wet- en regelgeving door bijzondere omstandigheden binnen de gemeenschappelijke regeling. </text:p>
                </text:list-item>
                <text:list-item text:style-override="id1-3-2-2-7-2-6-4">
                  <text:number>•</text:number>
                  <text:p text:style-name="al">Eventueel andere zaken die de manager/directeur relevant vindt om het bestuur nader over te informer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bestuur van de GR Geul en Maas d.d. 8 december 2023</text:span></text:p>
          </text:section>
          <text:section text:name="ondertekening_id1-3-2-3-2">
            <text:p><text:span text:style-name="functie"/></text:p>
            <text:p><text:span text:style-name="functie">Datum:………………………</text:span></text:p>
            <text:p><text:span text:style-name="functie">Naam: John Aarts</text:span></text:p>
            <text:p><text:span text:style-name="functie">Functie: Voorzitter GR Geul en Maas</text:span></text:p>
            <text:p><text:span text:style-name="functie">Handtekening: ………………………..</text:span></text:p>
          </text:section>
          <text:section text:name="ondertekening_id1-3-2-3-3">
            <text:p><text:span text:style-name="functie"/></text:p>
            <text:p><text:span text:style-name="functie">Datum: …………………………</text:span></text:p>
            <text:p><text:span text:style-name="functie">Naam: Maurice Dings</text:span></text:p>
            <text:p><text:span text:style-name="functie">Functie: Secretaris GR Geul en Maas</text:span></text:p>
            <text:p><text:span text:style-name="functie">Handtekening: ………………………..</text:span></text:p>
          </text:section>
        </text:section>
        <text:section text:name="bijlage_id1-3-2-4" text:style-name="bijlage">
          <text:p text:style-name="bijlage_top"/>
          <text:p text:style-name="hoofdstuk_kop"><text:span text:style-name="label">Bijlage</text:span> <text:span text:style-name="nr"/> Normenkader</text:p>
          <text:p text:style-name="al"/>
          <text:p text:style-name="al">
          <text:span text:style-name="nadrukvet">
            <text:span text:style-name="nadrukcur">Externe wetgeving</text:span>
          </text:span>
        </text:p>
          <text:list text:style-name="id1-3-2-4-4">
            <text:list-item text:style-override="id1-3-2-4-4-1">
              <text:number>-</text:number>
              <text:p text:style-name="al">Wet gemeenschappelijke regelingen.</text:p>
            </text:list-item>
            <text:list-item text:style-override="id1-3-2-4-4-2">
              <text:number>-</text:number>
              <text:p text:style-name="al">De Europese aanbestedingsregels.</text:p>
            </text:list-item>
            <text:list-item text:style-override="id1-3-2-4-4-3">
              <text:number>-</text:number>
              <text:p text:style-name="al">Het Besluit begroting en verantwoording Provincies en Gemeenten.</text:p>
            </text:list-item>
            <text:list-item text:style-override="id1-3-2-4-4-4">
              <text:number>-</text:number>
              <text:p text:style-name="al">De Wet Normering bezoldiging Topfunctionarissen Publieke en Semipublieke Sector</text:p>
            </text:list-item>
            <text:list-item text:style-override="id1-3-2-4-4-5">
              <text:number>-</text:number>
              <text:p text:style-name="al">De Wet Geluidhinder en de daarbij behorende uitvoeringsbesluiten.</text:p>
            </text:list-item>
            <text:list-item text:style-override="id1-3-2-4-4-6">
              <text:number>-</text:number>
              <text:p text:style-name="al">De Wet Milieubeheer en de daarbij behorende uitvoeringsbesluiten.</text:p>
            </text:list-item>
            <text:list-item text:style-override="id1-3-2-4-4-7">
              <text:number>-</text:number>
              <text:p text:style-name="al">De Wet verontreiniging oppervlaktewater (WVO).</text:p>
            </text:list-item>
            <text:list-item text:style-override="id1-3-2-4-4-8">
              <text:number>-</text:number>
              <text:p text:style-name="al">Arbowetgeving.</text:p>
            </text:list-item>
            <text:list-item text:style-override="id1-3-2-4-4-9">
              <text:number>-</text:number>
              <text:p text:style-name="al">Bouwbesluit.</text:p>
            </text:list-item>
            <text:list-item text:style-override="id1-3-2-4-4-10">
              <text:number>-</text:number>
              <text:p text:style-name="al">Wegenverkeerswet.</text:p>
            </text:list-item>
            <text:list-item text:style-override="id1-3-2-4-4-11">
              <text:number>-</text:number>
              <text:p text:style-name="al">De Algemene verordening gegevensbescherming (AVG).</text:p>
            </text:list-item>
            <text:list-item text:style-override="id1-3-2-4-4-12">
              <text:number>-</text:number>
              <text:p text:style-name="al">Wet open overheid (WOO).</text:p>
            </text:list-item>
          </text:list>
          <text:p text:style-name="al">
          <text:span text:style-name="nadrukvet">
            <text:span text:style-name="nadrukcur">Lokale regelgeving</text:span>
          </text:span>
        </text:p>
          <text:p text:style-name="al">De laatst beschikbare versie van:</text:p>
          <text:list text:style-name="id1-3-2-4-7">
            <text:list-item text:style-override="id1-3-2-4-7-1">
              <text:number>-</text:number>
              <text:p text:style-name="al">Afvalstoffenverordening Maastricht en de daarbij behorende uitvoeringsbesluiten.</text:p>
            </text:list-item>
            <text:list-item text:style-override="id1-3-2-4-7-2">
              <text:number>-</text:number>
              <text:p text:style-name="al">Verordening reinigingsheffingen Maastricht en de daarbij behorende tarieventabel.</text:p>
            </text:list-item>
            <text:list-item text:style-override="id1-3-2-4-7-3">
              <text:number>-</text:number>
              <text:p text:style-name="al">Afvalstoffenverordening Valkenburg a/d Geul en de daarbij behorende uitvoeringsbesluiten.</text:p>
            </text:list-item>
            <text:list-item text:style-override="id1-3-2-4-7-4">
              <text:number>-</text:number>
              <text:p text:style-name="al">Legesverordening Valkenburg a/d Geul en de daarbij behorende tarieventabel.</text:p>
            </text:list-item>
            <text:list-item text:style-override="id1-3-2-4-7-5">
              <text:number>-</text:number>
              <text:p text:style-name="al">Afvalstoffenverordening Meerssen en de daarbij behorende uitvoeringsbesluiten.</text:p>
            </text:list-item>
            <text:list-item text:style-override="id1-3-2-4-7-6">
              <text:number>-</text:number>
              <text:p text:style-name="al">Verordening op de heffing en de invordering van afvalstoffenheffing en reinigingsrechten Meerssen en de daarbij behorende tarieventabel.</text:p>
            </text:list-item>
            <text:list-item text:style-override="id1-3-2-4-7-7">
              <text:number>-</text:number>
              <text:p text:style-name="al">Gemeenschappelijke regeling Geul en Maas, handelend onder de naam GR Geul en Maas.</text:p>
            </text:list-item>
            <text:list-item text:style-override="id1-3-2-4-7-8">
              <text:number>-</text:number>
              <text:p text:style-name="al">Begroting GR Geul en Maas van het betreffend verslagjaar.</text:p>
            </text:list-item>
            <text:list-item text:style-override="id1-3-2-4-7-9">
              <text:number>-</text:number>
              <text:p text:style-name="al">Financiële verordening GR Geul en Maas</text:p>
            </text:list-item>
            <text:list-item text:style-override="id1-3-2-4-7-10">
              <text:number>-</text:number>
              <text:p text:style-name="al">Aanbestedingsbeleid gemeente Maastr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ul en Maas</text:p>
            </table:table-cell>
            <table:table-cell office:value-type="string" table:style-name="header.C">
              <text:p text:style-name="headerright"><text:span text:style-name="nr">Nr. 19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meenschappelijke regeling Geul en Maa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ul en Maas</meta:user-defined>
    <meta:user-defined meta:name="OVERHEID.RegionaalSamenwerkingsorgaan/OVERHEID.authority">Gemeenschappelijke regeling Geul en Maas</meta:user-defined>
    <meta:user-defined meta:name="OVERHEID.TaxonomieBeleidsagendaDecentraal/OVERHEID.category">Bestuur | Organisatie en beleid</meta:user-defined>
    <meta:user-defined meta:name="DC.source">artikel 213, tweede lid, van de Gemeentewet]|[1.0:c:BWBR0005416&amp;artikel=213&amp;lid=2&amp;g=2024-01-01</meta:user-defined>
    <meta:user-defined meta:name="DCTERMS.alternative">Controleprotocol 2023 Gemeenschappelijke Regeling Geul en Maa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2023 Gemeenschappelijke Regeling Geul en Maas</meta:user-defined>
    <meta:user-defined meta:name="DCTERMS.W3CDTF/DCTERMS.available">2024-01-29</meta:user-defined>
    <meta:user-defined meta:name="DCTERMS.W3CDTF/OVERHEIDop.jaargang">2024</meta:user-defined>
    <meta:user-defined meta:name="OVERHEIDop.publicationIssue">195</meta:user-defined>
    <meta:user-defined meta:name="OVERHEIDop.betreftRegeling">CVDR714564_1</meta:user-defined>
    <meta:user-defined meta:name="OVERHEIDop.BgrID/DC.identifier">bgr-2024-195</meta:user-defined>
    <meta:user-defined meta:name="xs:date/OVERHEIDop.startdatum">2024-01-30</meta:user-defined>
    <meta:user-defined meta:name="OVERHEIDop.versieInformatie"/>
  </office:meta>
</office:document-meta>
</file>