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wijzingsbesluit Belastingsamenwerking Gouwe-Rijnland 2024</text:p>
      <text:section text:name="regeling_id1-3-2" text:style-name="regeling">
        <text:section text:name="aanhef_id1-3-2-1" text:style-name="aanhef">
          <text:section text:name="preambule_id1-3-2-1-1" text:style-name="preambule">
            <text:p text:style-name="al">Overwegende dat:</text:p>
            <text:p text:style-name="al"/>
            <text:list text:style-name="id1-3-2-1-1-3">
              <text:list-item text:style-override="id1-3-2-1-1-3-1">
                <text:number>•</text:number>
                <text:p text:style-name="al">De Gemeenschappelijke Regeling Belastingsamenwerking Gouwe-Rijnland (hierna ‘de Gemeenschappelijke Regeling’) van kracht is;</text:p>
              </text:list-item>
              <text:list-item text:style-override="id1-3-2-1-1-3-2">
                <text:number>•</text:number>
                <text:p text:style-name="al">Het Dagelijks bestuur, gelet op artikel 19 onderdeel 7, 8 en 9 van de Gemeenschappelijke Regeling één of meer ambtenaren van de BSGR kan aanwijzen als heffingsambtenaar, invorderingsambtenaar, ambtenaar van het samenwerkingsverband en belastingdeurwaarder.</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als de ambtenaar, bedoeld in artikel 232, vierde lid, onderdeel a, van de Gemeentewet, in artikel 1, tweede lid, van de Wet waardering onroerende zaken, artikel 124, vijfde lid, onderdeel a, van de Waterschapswet en artikel 1 onder p van de Gemeenschappelijke Regeling voor de uitvoering van enige wettelijke bepaling betreffende de heffing van gemeentelijke- en waterschapbelastingen en de uitvoering van de wettelijke bepaling uit de Wet waardering onroerende zaken:</text:p>
                <text:list text:style-name="id1-3-2-2-1-2-1-3">
                  <text:list-item text:style-override="id1-3-2-2-1-2-1-3-1">
                    <text:number>•</text:number>
                    <text:p text:style-name="al">De directeur van de Gemeenschappelijke Regeling.</text:p>
                  </text:list-item>
                </text:list>
              </text:list-item>
              <text:list-item text:style-override="id1-3-2-2-1-2-2">
                <text:number>2.</text:number>
                <text:p text:style-name="al">Aan te wijzen als de ambtenaar, bedoeld in artikel 232, vierde lid, onderdeel b, van de Gemeentewet, artikel 124, vijfde lid, onderdeel b, van de Waterschapswet en artikel 1 onder q van de Gemeenschappelijke Regeling voor de uitvoering van enige wettelijke bepaling betreffende de invordering van gemeentelijke- en waterschapbelastingen:</text:p>
                <text:list text:style-name="id1-3-2-2-1-2-2-3">
                  <text:list-item text:style-override="id1-3-2-2-1-2-2-3-1">
                    <text:number>•</text:number>
                    <text:p text:style-name="al">De directeur van de Gemeenschappelijke Regeling.</text:p>
                  </text:list-item>
                </text:list>
              </text:list-item>
              <text:list-item text:style-override="id1-3-2-2-1-2-3">
                <text:number>3.</text:number>
                <text:p text:style-name="al">Aan te wijzen als de ambtenaren, bedoeld in artikel 232, vierde lid, onderdeel c, van de Gemeentewet, artikel 124, vijfde lid, onderdeel c, van de Waterschapswet en artikel 1 onder b van de Gemeenschappelijke Regeling voor de uitvoering van enige wettelijke bepaling betreffende de heffing en invordering van gemeentelijke- en waterschapbelastingen:</text:p>
                <text:list text:style-name="id1-3-2-2-1-2-3-3">
                  <text:list-item text:style-override="id1-3-2-2-1-2-3-3-1">
                    <text:number>a.</text:number>
                    <text:p text:style-name="al">De personen die bij of krachtens een overeenkomst met de Belastingsamenwerking Gouwe-Rijnland (BSGR) werkzaam zijn voor de BSGR;</text:p>
                  </text:list-item>
                  <text:list-item text:style-override="id1-3-2-2-1-2-3-3-2">
                    <text:number>b.</text:number>
                    <text:p text:style-name="al">De personen die bij of krachtens een overeenkomst met één van de gemeenten of het hoogheemraadschap werkzaam zijn op het gebied van belastingheffing, -invordering en zijn gemachtigd middels mandaat door de heffings- c.q. invorderingsambtenaar van de Belastingsamenwerking Gouwe-Rijnland;</text:p>
                  </text:list-item>
                  <text:list-item text:style-override="id1-3-2-2-1-2-3-3-3">
                    <text:number>c.</text:number>
                    <text:p text:style-name="al">De personen die via ondermandaat door de mandataris van de gemeente of het hoogheemraadschap bevoegd zijn als ambtenaar handelingen te verrichten op het gebied van belastingheffing en -invordering.</text:p>
                  </text:list-item>
                </text:list>
              </text:list-item>
              <text:list-item text:style-override="id1-3-2-2-1-2-4">
                <text:number>4.</text:number>
                <text:p text:style-name="al">De aanwijzing van de in de voorgaande artikelen genoemde functionarissen respectievelijk personen eindigt van rechtswege met ingang van de datum waarop de uitoefening van de functie geen deel meer uitmaakt van de werkzaamheden van deze functionarissen respectievelijk personen.</text:p>
              </text:list-item>
              <text:list-item text:style-override="id1-3-2-2-1-2-5">
                <text:number>5.</text:number>
                <text:p text:style-name="al">De medewerkers die werkzaam zijn bij Flanderijn Invordering B.V. als administratief invorderingsmedewerker en deurwaarder aan te stellen als onbezoldigd medewerker van de Gemeenschappelijke Regeling en de medewerkers die werkzaam zijn bij Mandaat B.V. h.o.d.n. Cannock Chase Public die belast zijn met de deurwaarderswerkzaamheden aan te stellen als onbezoldigd medewerker van de Gemeenschappelijke Regeling en, evenals de medewerkers van de Gemeenschappelijke Regeling die werkzaam zijn in de functie van deurwaarder aan te wijzen als belastingdeurwaarders van de Gemeenschappelijke Regeling, bedoeld in artikel 232, vierde lid, onder d, van de Gemeentewet en artikel 124, vijfde lid, onder d, van de Waterschapswet.</text:p>
              </text:list-item>
              <text:list-item text:style-override="id1-3-2-2-1-2-6">
                <text:number>6.</text:number>
                <text:p text:style-name="al">Ten aanzien van de aanwijzing van een medewerker van Mandaat B.V. h.o.d.n. Cannock Chase Public en Flanderijn Invordering B.V. geldt dat deze eindigt van rechtswege met ingang van de datum dat de arbeidsovereenkomst tussen Mandaat B.V. h.o.d.n. Cannock Chase Public c.q. Flanderijn Invordering B.V. en de medewerker eindigt, dan wel van rechtswege met ingang van de datum van beëindiging van de overeenkomst tot verlening van deurwaardersdiensten tussen de Belastingsamenwerking Gouwe-Rijnland en Mandaat B.V. h.o.d.n. Cannock Chase Public c.q. Flanderijn Invordering B.V..</text:p>
              </text:list-item>
              <text:list-item text:style-override="id1-3-2-2-1-2-7">
                <text:number>7.</text:number>
                <text:p text:style-name="al">Als personen bedoeld in artikel 30, vijfde lid, tweede volzin, van de Wet waardering onroerende zaken jegens wie de in die volzin en in artikel 31 van die wet bedoelde verplichtingen mede gelden, worden aangewezen de onder 3a bedoelde belastingambtenaren. </text:p>
              </text:list-item>
              <text:list-item text:style-override="id1-3-2-2-1-2-8">
                <text:number>8.</text:number>
                <text:p text:style-name="al">Dit besluit treedt in werking op de datum na publicatie, onder gelijktijdige intrekking van het Aanwijzingsbesluit BSGR 2023 - 2 van 20 maart 2023.</text:p>
              </text:list-item>
              <text:list-item text:style-override="id1-3-2-2-1-2-9">
                <text:number>9.</text:number>
                <text:p text:style-name="al">Dit besluit kan aangehaald worden als “Aanwijzingsbesluit BSGR 2024”.</text:p>
              </text:list-item>
            </text:list>
          </text:section>
        </text:section>
        <text:section text:name="regeling-sluiting_id1-3-2-3" text:style-name="regeling-sluiting">
          <text:section text:name="ondertekening_id1-3-2-3-1">
            <text:p><text:span text:style-name="functie">Leiden, 29 augustus 2024</text:span></text:p>
            <text:p><text:span text:style-name="functie">Het Dagelijks bestuur voornoemd,</text:span></text:p>
          </text:section>
          <text:section text:name="ondertekening_id1-3-2-3-2">
            <text:p><text:span text:style-name="functie"/></text:p>
            <text:p><text:span text:style-name="functie">De directeur, </text:span></text:p>
            <text:p><text:span text:style-name="functie">Mevrouw drs. E.T.M. van Kesteren </text:span></text:p>
          </text:section>
          <text:section text:name="ondertekening_id1-3-2-3-3">
            <text:p><text:span text:style-name="functie"/></text:p>
            <text:p><text:span text:style-name="functie">de voorzitter, </text:span></text:p>
            <text:p><text:span text:style-name="functie">de heer ir. C.L. Viss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194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4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4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RegionaalSamenwerkingsorgaan/DC.creator">Belastingsamenwerking Gouwe-Rij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Gemeenschappelijke Regeling Belastingsamenwerking Gouwe-Rijnland 2021]|[https://lokaleregelgeving.overheid.nl/CVDR652146/1</meta:user-defined>
    <meta:user-defined meta:name="DC.source">artikel 232, vierde lid, van de Gemeentewet]|[1.0:c:BWBR0005416&amp;artikel=232&amp;lid=4&amp;g=2024-01-31</meta:user-defined>
    <meta:user-defined meta:name="DC.source">artikel 1, tweede lid, van de Wet waardering onroerende zaken]|[1.0:c:BWBR0007119&amp;artikel=1&amp;lid=2&amp;g=2024-01-01</meta:user-defined>
    <meta:user-defined meta:name="DC.source">artikel 124, vijfde lid, van de Waterschapswet]|[1.0:c:BWBR0005108&amp;artikel=124&amp;lid=5&amp;g=2024-01-01</meta:user-defined>
    <meta:user-defined meta:name="DCTERMS.alternative">Aanwijzingsbesluit BSGR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Aanwijzingsbesluit Belastingsamenwerking Gouwe-Rijnland 2024</meta:user-defined>
    <meta:user-defined meta:name="DCTERMS.W3CDTF/DCTERMS.available">2024-10-16</meta:user-defined>
    <meta:user-defined meta:name="DCTERMS.W3CDTF/OVERHEIDop.jaargang">2024</meta:user-defined>
    <meta:user-defined meta:name="OVERHEIDop.publicationIssue">1946</meta:user-defined>
    <meta:user-defined meta:name="OVERHEIDop.betreftRegeling">CVDR725590_1</meta:user-defined>
    <meta:user-defined meta:name="OVERHEIDop.BgrID/DC.identifier">bgr-2024-1946</meta:user-defined>
    <meta:user-defined meta:name="xs:date/OVERHEIDop.startdatum">2024-10-17</meta:user-defined>
    <meta:user-defined meta:name="OVERHEIDop.versieInformatie"/>
  </office:meta>
</office:document-meta>
</file>