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voor het vervangen van tekstplaten en verlichting ter hoogte van Surinamestraat, Hoofddorpweg, Bos en Lommerplein, Insulindeweg en Burg. Roelstraat te Amsterdam</text:p>
      <text:section text:name="zakelijke-mededeling_id1-3-2" text:style-name="zakelijke-mededeling">
        <text:section text:name="zakelijke-mededeling-tekst_id1-3-2-1" text:style-name="zakelijke-mededeling-tekst">
          <text:section text:name="tekst_id1-3-2-1-1" text:style-name="tekst">
            <text:p text:style-name="last-al">Op 8-10-2024 heeft het dagelijks bestuur van de Vervoerregio Amsterdam een aanvraag ontvangen voor een omgevingsvergunning voor de beperkingengebiedactiviteit met betrekking tot een lokale spoorweg voor de locatie ter hoogte van Surinamestraat, Hoofddorpweg, Bos en Lommerplein, Insulindeweg en Burg. Roelstraat voor de periode van 28-11-2024 tot 28-11-2024. Het gaat hierbij om het inzetten van een hoogwerker voor het vervangen van tekstplaten en verlich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4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4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4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inzetten van een hoogwerker voor het vervangen van tekstplaten en verlichting ter hoogte van Surinamestraat, Hoofddorpweg, Bos en Lommerplein, Insulindeweg en Burg. Roelstraat te Amsterdam</meta:user-defined>
    <meta:user-defined meta:name="DCTERMS.W3CDTF/DCTERMS.available">2024-10-17</meta:user-defined>
    <meta:user-defined meta:name="DCTERMS.W3CDTF/OVERHEIDop.jaargang">2024</meta:user-defined>
    <meta:user-defined meta:name="OVERHEIDop.publicationIssue">1942</meta:user-defined>
    <meta:user-defined meta:name="OVERHEIDop.BgrID/DC.identifier">bgr-2024-1942</meta:user-defined>
    <meta:user-defined meta:name="OVERHEIDop.versieInformatie"/>
  </office:meta>
</office:document-meta>
</file>