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ca 8 weken laten staan en gebruiken van een werksteiger van ca 17 meter hoog voor de gevel van Paulus Potterstraat 10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1-10-2024, verzonden op 11-10-2024, heeft het dagelijks bestuur van de Vervoerregio Amsterdam een omgevingsvergunning voor de beperkingengebiedactiviteit met betrekking tot een lokale spoorweg verleend voor de locatie Paulus Potterstraat 10, die geldt voor de periode van 14-10-2024 tot 13-12-2024. Het gaat hierbij om het inzetten, ca 8 weken laten staan en gebruiken van een werksteiger van ca 17 meter hoog voor de gevel.</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3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3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3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ca 8 weken laten staan en gebruiken van een werksteiger van ca 17 meter hoog voor de gevel van Paulus Potterstraat 10 te Amsterdam</meta:user-defined>
    <meta:user-defined meta:name="DCTERMS.W3CDTF/DCTERMS.available">2024-10-17</meta:user-defined>
    <meta:user-defined meta:name="DCTERMS.W3CDTF/OVERHEIDop.jaargang">2024</meta:user-defined>
    <meta:user-defined meta:name="OVERHEIDop.publicationIssue">1935</meta:user-defined>
    <meta:user-defined meta:name="OVERHEIDop.BgrID/DC.identifier">bgr-2024-1935</meta:user-defined>
    <meta:user-defined meta:name="OVERHEIDop.versieInformatie"/>
  </office:meta>
</office:document-meta>
</file>