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4637728-1cc9-4ee1-9f0b-18b9a1693978.png" manifest:media-type="image/x-eps"/>
  <manifest:file-entry manifest:full-path="Pictures/afb1i9c17cb11-1c06-40f3-b759-00151bdd8a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Gemeente Dinkelland: Tijdelijk verkeersbesluit voor de oldtimerdag in Saasveld.</text:p>
      <text:section text:name="zakelijke-mededeling_id1-3-2" text:style-name="zakelijke-mededeling">
        <text:section text:name="zakelijke-mededeling-tekst_id1-3-2-1" text:style-name="zakelijke-mededeling-tekst">
          <text:section text:name="tekst_id1-3-2-1-1" text:style-name="tekst">
            <text:p text:style-name="common-al">ZD-2024-00036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1-1-5">
              <text:list-item text:style-override="id1-3-2-1-1-5-1">
                <text:number>1.</text:number>
                <text:p text:style-name="al">door plaatsing van borden E1 uit bijlage I van het Reglement Verkeersregels en Verkeerstekens 1990, het parkeren aan weerszijden van het volgende wegvakken te verbieden </text:p>
                <text:list text:style-name="id1-3-2-1-1-5-1-3">
                  <text:list-item text:style-override="id1-3-2-1-1-5-1-3-1">
                    <text:number>a.</text:number>
                    <text:p text:style-name="al">Loodijk, voor zover gelegen tussen Loodijk 8 en iets voorbij Loodijk 13; </text:p>
                  </text:list-item>
                  <text:list-item text:style-override="id1-3-2-1-1-5-1-3-2">
                    <text:number>b.</text:number>
                    <text:p text:style-name="al">Loohavenweg, voor zover gelegen tussen de Spikkersbeek en de aansluiting met de Loodijk.</text:p>
                  </text:list-item>
                </text:list>
              </text:list-item>
              <text:list-item text:style-override="id1-3-2-1-1-5-2">
                <text:number>2.</text:number>
                <text:p text:style-name="al">In de bijlage is de situatie te zien waarop het verkeersbesluit betrekking heeft.</text:p>
              </text:list-item>
            </text:list>
            <text:p text:style-name="common-al"/>
            <text:p text:style-name="common-al">
            <text:span text:style-name="nadrukvet">Waar (en waarom) willen wij de maatregelen nemen ? </text:span>
          </text:p>
            <text:p text:style-name="common-al">Stichting Oldtimerclub Saasveld organiseert op zondag 23 juni 2024 van 07:00 tot 17:00 haar jaarlijkse oldtimerdag.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 Op zondag 23 juni 2024 van 07:00 tot 17:00:</text:p>
            <text:list text:style-name="id1-3-2-1-1-11">
              <text:list-item text:style-override="id1-3-2-1-1-11-1">
                <text:number>•</text:number>
                <text:p text:style-name="al">Loodijk, voor zover gelegen tussen Loodijk 8 en iets voorbij Loodijk 13; </text:p>
              </text:list-item>
              <text:list-item text:style-override="id1-3-2-1-1-11-2">
                <text:number>•</text:number>
                <text:p text:style-name="al">Loohavenweg, voor zover gelegen tussen de Spikkersbeek en de aansluiting met de Loodijk.</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De volgende artikelen (of onderdelen ervan) zijn van belang: </text:p>
            <text:list text:style-name="id1-3-2-1-1-15">
              <text:list-item text:style-override="id1-3-2-1-1-15-1">
                <text:number>•</text:number>
                <text:p text:style-name="al">Artikel 2, lid 1: De krachtens deze wet gestelde regels kunnen strekken tot: </text:p>
              </text:list-item>
              <text:list-item text:style-override="id1-3-2-1-1-15-2">
                <text:number/>
                <text:p text:style-name="al">a. het verzekeren van de veiligheid op de weg.</text:p>
              </text:list-item>
              <text:list-item text:style-override="id1-3-2-1-1-15-3">
                <text:number/>
                <text:p text:style-name="al">b. het beschermen van weggebruikers en passagiers. </text:p>
              </text:list-item>
              <text:list-item text:style-override="id1-3-2-1-1-15-4">
                <text:number/>
                <text:p text:style-name="al">c. het in stand houden van de weg en het waarborgen van de bruikbaarheid ervan. </text:p>
              </text:list-item>
              <text:list-item text:style-override="id1-3-2-1-1-15-5">
                <text:number/>
                <text:p text:style-name="al"/>
              </text:list-item>
              <text:list-item text:style-override="id1-3-2-1-1-15-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22">
              <text:list-item text:style-override="id1-3-2-1-1-22-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5-01-2024.</text:p>
            <text:p text:style-name="common-al">namens het college van burgemeester en wethouders,</text:p>
            <text:p text:style-name="common-al">Teamcoach Openbare Ruimte,</text:p>
            <text:p text:style-name="common-al">
            <draw:frame><draw:text-box><text:section text:name="plaatje_id1-3-2-1-1-28-1" text:style-name="plaatje">
              <text:p text:style-name="illustratie_id1-3-2-1-1-28-1-1"><draw:frame draw:style-name="illustratie_id1-3-2-1-1-28-1-1" text:anchor-type="paragraph" svg:width="35.6mm" svg:height="18.700000000000003mm"><draw:image xlink:href="Pictures/Picture1i34637728-1cc9-4ee1-9f0b-18b9a1693978.png" xlink:type="simple"/></draw:frame></text:p>
            </text:section></draw:text-box></draw:frame>
          </text:p>
            <text:p text:style-name="common-al">W. Lijzenga</text:p>
            <text:p text:style-name="common-al"/>
            <text:p text:style-name="common-al">
            <text:span text:style-name="nadrukvet">Bijlage:</text:span>
          </text:p>
            <text:list text:style-name="id1-3-2-1-1-32">
              <text:list-item text:style-override="id1-3-2-1-1-32-1">
                <text:number>•</text:number>
                <text:p text:style-name="al">Tekening van de situatie waarop het verkeersbesluit betrekking heeft</text:p>
              </text:list-item>
            </text:list>
            <text:p text:style-name="common-al"/>
            <text:p text:style-name="last-al">
            <draw:frame><draw:text-box><text:section text:name="plaatje_id1-3-2-1-1-34-1" text:style-name="plaatje">
              <text:p text:style-name="illustratie_id1-3-2-1-1-34-1-1"><draw:frame draw:style-name="illustratie_id1-3-2-1-1-34-1-1" text:anchor-type="paragraph" svg:width="153mm" svg:height="121.43773584905658mm"><draw:image xlink:href="Pictures/afb1i9c17cb11-1c06-40f3-b759-00151bdd8abe.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9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DCTERMS.alternative">Oldtimer club Saasveld - Oldtimerdag - Saasveld</meta:user-defined>
    <meta:user-defined meta:name="DCTERMS.abstract">Organisatie oldtimerdag</meta:user-defined>
    <meta:user-defined meta:name="OVERHEIDop.verkeersbordcode">E1</meta:user-defined>
    <dc:language>nl</dc:language>
    <meta:user-defined meta:name="OVERHEIDop.locatietype/OVERHEIDop.gebiedsmarkering">Vlak</meta:user-defined>
    <meta:user-defined meta:name="DC.title">Gemeente Dinkelland: Tijdelijk verkeersbesluit voor de oldtimerdag in Saasveld.</meta:user-defined>
    <meta:user-defined meta:name="DCTERMS.W3CDTF/DCTERMS.available">2024-02-12</meta:user-defined>
    <meta:user-defined meta:name="DCTERMS.W3CDTF/OVERHEIDop.jaargang">2024</meta:user-defined>
    <meta:user-defined meta:name="OVERHEIDop.publicationIssue">193</meta:user-defined>
    <meta:user-defined meta:name="OVERHEIDop.BgrID/DC.identifier">bgr-2024-193</meta:user-defined>
    <meta:user-defined meta:name="OVERHEIDop.versieInformatie"/>
  </office:meta>
</office:document-meta>
</file>