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Omgevingsdienst Regio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hoedanigheid van zorgdrager voor de archiefbescheiden op basis van artikel 40 van de Archiefwet 1995 en artikel 31 van de Gemeenschappelijke regeling Omgevingsdienst Regio Arnhem</text:p>
            <text:p text:style-name="al">gelet op </text:p>
            <text:p text:style-name="al"/>
            <text:p text:style-name="al">artikel 29 , artikel 32 en artikel 40 van de Archiefwet 1995 alsmede het bepaalde in de Archiefverordening Omgevingsdienst Regio Arnhem (ODRA) 2014 en Besluit Informatiebeheer Omgevingsdienst Regio Arnhem (ODRA) 201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Aanwijzingsbesluit van de archivaris </text:span> </text:p>
            <text:p text:style-name="al"/>
            <text:p text:style-name="al">I. als archivaris aan te wijzen: de archivaris van RHC Gelders Archief</text:p>
            <text:p text:style-name="al"/>
            <text:p text:style-name="al">II. dat dit besluit in werking treedt na bekendmaking daarvan conform artikel 3:42 lid 2 Algemene wet bestuursrecht met terugwerkende kracht tot 1 mei 2024 en wordt aangehaald als: Aanwijzingsbesluit archivaris RHC Gelders Archief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echtsbescherming</text:p>
            <text:p text:style-name="al">Tegen dit besluit kunt u op grond van de Algemene wet bestuursrecht binnen zes weken na de dag waarop dit besluit bekend is gemaakt een bezwaarschrift indienen bij:</text:p>
            <text:p text:style-name="al">Omgevingsdienst Regio Arnhem</text:p>
            <text:p text:style-name="al">Postbus 3066</text:p>
            <text:p text:style-name="al">6802 DB Arnhem</text:p>
            <text:p text:style-name="al"/>
            <text:p text:style-name="al">Aldus vastgesteld in de vergadering van het dagelijks bestuur van 29 augustus 2024 </text:p>
            <text:p text:style-name="al">HET DAGELIJKS BESTUUR VAN Omgevingsdienst Regio Arnhem </text:p>
            <text:p text:style-name="al">De directeur</text:p>
            <text:p text:style-name="al">R.M. Vlaander</text:p>
            <text:p text:style-name="al">De voorzitter</text:p>
            <text:p text:style-name="al">J. Maouche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2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2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Decentraal/OVERHEID.category">Recht | Organisatie en beleid</meta:user-defined>
    <meta:user-defined meta:name="DC.source">artikel 32 van de Archiefwet 1995]|[1.0:c:BWBR0007376&amp;artikel=32&amp;g=2024-06-19</meta:user-defined>
    <meta:user-defined meta:name="DC.source">artikel 40 van de Archiefwet 1995]|[1.0:c:BWBR0007376&amp;artikel=40&amp;g=2024-06-19</meta:user-defined>
    <meta:user-defined meta:name="DC.source">artikel 29 van de Archiefwet 1995]|[1.0:c:BWBR0007376&amp;artikel=29&amp;g=2024-06-19</meta:user-defined>
    <dc:language>nl</dc:language>
    <meta:user-defined meta:name="OVERHEIDop.locatietype/OVERHEIDop.gebiedsmarkering">Provincie</meta:user-defined>
    <meta:user-defined meta:name="DC.title">Het dagelijks bestuur van Omgevingsdienst Regio Arnhem</meta:user-defined>
    <meta:user-defined meta:name="DCTERMS.W3CDTF/DCTERMS.available">2024-10-15</meta:user-defined>
    <meta:user-defined meta:name="DCTERMS.W3CDTF/OVERHEIDop.jaargang">2024</meta:user-defined>
    <meta:user-defined meta:name="OVERHEIDop.publicationIssue">1924</meta:user-defined>
    <meta:user-defined meta:name="OVERHEIDop.betreftRegeling">CVDR725548_1</meta:user-defined>
    <meta:user-defined meta:name="OVERHEIDop.BgrID/DC.identifier">bgr-2024-1924</meta:user-defined>
    <meta:user-defined meta:name="xs:date/OVERHEIDop.startdatum">2024-08-29</meta:user-defined>
    <meta:user-defined meta:name="OVERHEIDop.versieInformatie"/>
  </office:meta>
</office:document-meta>
</file>