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besluit Omgevingsdienst Regio Arnhem bij extern mandaat gemeente Lingewaard </text:p>
      <text:section text:name="regeling_id1-3-2" text:style-name="regeling">
        <text:section text:name="aanhef_id1-3-2-1" text:style-name="aanhef">
          <text:section text:name="preambule_id1-3-2-1-1" text:style-name="preambule">
            <text:p text:style-name="al"/>
            <text:p text:style-name="al">Het Dagelijks Bestuur en de directeur van Omgevingsdienst Regio Arnhem,</text:p>
            <text:p text:style-name="al"/>
            <text:p text:style-name="al">Gelet op </text:p>
            <text:p text:style-name="al">- Artikel 10:4 eerste lid Algemene wet bestuursrecht;</text:p>
            <text:p text:style-name="al">- Algemeen mandaatbesluit Omgevingsdienst regio Arnhem - gemeente Lingewaard 2024;</text:p>
            <text:p text:style-name="al">- Extern mandaat gemeente Lingewaard – Omgevingsdienst Regio Arnhem voor het nemen van besluiten tot het aangaan van schadevergoedingsovereenkomsten voor “kruimelgevallen” en toestemming tot het verlenen van ondermandaat;</text:p>
            <text:p text:style-name="al"/>
            <text:p text:style-name="al">Besluiten vast te stellen het:</text:p>
            <text:p text:style-name="al"/>
          </text:section>
        </text:section>
        <text:section text:name="regeling-tekst_id1-3-2-2" text:style-name="regeling-tekst">
          <text:section text:name="artikel_id1-3-2-2-1" text:style-name="artikel">
            <text:p text:style-name="artikel_kop_titel"><text:span text:style-name="artikel_kop_label">Instemmingbesluit Omgevingsdienst Regio Arnhem bij extern mandaat gemeente Lingewaard; </text:span> </text:p>
            <text:p text:style-name="al">1.  Dagelijks Bestuur van Omgevingsdienst Regio Arnhem besluit in te stemmen met het extern mandaat aan de directeur van Omgevingsdienst Regio Arnhem door het College van Burgermeester en Wethouders van Lingewaard als vastgesteld door het College van Burgermeester en Wethouders d.d. 26 maart 2024, voor het nemen van besluiten tot het aangaan van schadevergoedingsovereenkomsten voor “kruimelgevallen” en toestemming tot het verlenen van ondermandaat”. </text:p>
            <text:p text:style-name="al">2.  De directeur van Omgevingsdienst Regio Arnhem besluit in te stemmen met het extern mandaat door het College van Burgermeester en Wethouders van Lingewaard als vastgesteld d.d. 26 maart 2024. </text:p>
            <text:p text:style-name="al"/>
            <text:p text:style-name="al">Aldus vastgesteld in de vergadering van het Dagelijks Bestuur van Omgevingsdienst Regio Arnhem van 29 augustus 2024, </text:p>
            <text:p text:style-name="al"/>
            <text:p text:style-name="al">de voorzitter,  de secretaris,</text:p>
            <text:p text:style-name="al">dhr. J. Maouche    dhr. R.M. Vlaander </text:p>
            <text:p text:style-name="al"/>
            <text:p text:style-name="al">Vastgesteld door de directeur d.d. 29 augustus 2024, </text:p>
            <text:p text:style-name="al">dhr. R.M. Vlaander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192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2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2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RegionaalSamenwerkingsorgaan/DC.creator">Omgevingsdienst regio Arnhem</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Decentraal/OVERHEID.category">Bestuur | Organisatie en beleid</meta:user-defined>
    <meta:user-defined meta:name="DC.source">hoofdstuk 10 van de Algemene wet bestuursrecht]|[1.0:c:BWBR0005537&amp;hoofdstuk=10&amp;g=2024-09-01</meta:user-defined>
    <dc:language>nl</dc:language>
    <meta:user-defined meta:name="OVERHEIDop.locatietype/OVERHEIDop.gebiedsmarkering">Provincie</meta:user-defined>
    <meta:user-defined meta:name="DC.title">Instemmingbesluit Omgevingsdienst Regio Arnhem bij extern mandaat gemeente Lingewaard</meta:user-defined>
    <meta:user-defined meta:name="DCTERMS.W3CDTF/DCTERMS.available">2024-10-15</meta:user-defined>
    <meta:user-defined meta:name="DCTERMS.W3CDTF/OVERHEIDop.jaargang">2024</meta:user-defined>
    <meta:user-defined meta:name="OVERHEIDop.publicationIssue">1923</meta:user-defined>
    <meta:user-defined meta:name="OVERHEIDop.betreftRegeling">CVDR725547_1</meta:user-defined>
    <meta:user-defined meta:name="OVERHEIDop.BgrID/DC.identifier">bgr-2024-1923</meta:user-defined>
    <meta:user-defined meta:name="xs:date/OVERHEIDop.startdatum">2024-10-14</meta:user-defined>
    <meta:user-defined meta:name="OVERHEIDop.versieInformatie"/>
  </office:meta>
</office:document-meta>
</file>