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luit bijstandverlening zelfstandigen  Gemeenschappelijke Regeling de Bevelanden 2024</text:p>
      <text:section text:name="regeling_id1-3-2" text:style-name="regeling">
        <text:section text:name="aanhef_id1-3-2-1" text:style-name="aanhef">
          <text:section text:name="preambule_id1-3-2-1-1" text:style-name="preambule">
            <text:p text:style-name="al">Het Dagelijks bestuur van het samenwerkingsverband Gemeenschappelijke Regeling Samenwerking de Bevelanden, </text:p>
            <text:p text:style-name="al">gelezen het voorstel van team Bedrijfsvoering met nummer Z23.177984 / D23.449952; </text:p>
            <text:p text:style-name="al">overwegende dat het gewenst is om beleidsregels vast te stellen over de looptijd van saneringskredieten in het kader van het Bbz 2004 en het bieden van begeleiding aan startende en gevestigde ondernemers;</text:p>
            <text:p text:style-name="al">Besluit vast te stellen de:</text:p>
            <text:p text:style-name="al">
            <text:span text:style-name="nadrukvet">Beleidsregels Besluit bijstandverlening zelfstandigen  Gemeenschappelijke Regeling de Bevelan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Bbz: Besluit bijstandverlening zelfstandigen 2004; </text:p>
              </text:list-item>
              <text:list-item text:style-override="id1-3-2-2-1-3-2">
                <text:number>b.</text:number>
                <text:p text:style-name="al">GR De Bevelanden: Gemeenschappelijke Regeling Samenwerking De Bevelanden</text:p>
              </text:list-item>
              <text:list-item text:style-override="id1-3-2-2-1-3-3">
                <text:number>c.</text:number>
                <text:p text:style-name="al">Dagelijks bestuur: het Dagelijks bestuur van Gemeenschappelijke Regeling Samenwerking De Bevelanden</text:p>
              </text:list-item>
            </text:list>
            <text:p text:style-name="al">
            <text:span text:style-name="nadrukvet">Artikel 2. Reikwijdte regeling</text:span>
          </text:p>
            <text:p text:style-name="al">Deze beleidsregels zijn van toepassing op de kring van rechthebbenden als bedoeld in artikel 2 van het Bbz.</text:p>
            <text:p text:style-name="al">
            <text:span text:style-name="nadrukvet">Artikel 3. Verstrekking saneringskredieten</text:span>
          </text:p>
            <text:list text:style-name="id1-3-2-2-1-7">
              <text:list-item text:style-override="id1-3-2-2-1-7-1">
                <text:number>1.</text:number>
                <text:p text:style-name="al">Het Dagelijks bestuur biedt op grond van het Bbz aan zelfstandig ondernemers die door problematische schulden hun onderneming niet voort kunnen zetten, de mogelijkheid om een krediet aan te vragen. </text:p>
              </text:list-item>
              <text:list-item text:style-override="id1-3-2-2-1-7-2">
                <text:number>2.</text:number>
                <text:p text:style-name="al">Als na een levensvatbaarheidstoets blijkt dat de onderneming levensvatbaar is, kan met het toegekende krediet een voorstel aan de schuldeisers gedaan worden tegen finale kwijting.</text:p>
              </text:list-item>
              <text:list-item text:style-override="id1-3-2-2-1-7-3">
                <text:number>3.</text:number>
                <text:p text:style-name="al">Voor het vaststellen van de hoogte van een saneringskrediet geldt een aflossingstermijn van 18 maanden.</text:p>
              </text:list-item>
              <text:list-item text:style-override="id1-3-2-2-1-7-4">
                <text:number>4.</text:number>
                <text:p text:style-name="al">In voorkomende gevallen kunnen wij gemotiveerd afwijken van deze termijn en een termijn van maximaal 36 maanden hanteren.</text:p>
              </text:list-item>
            </text:list>
            <text:p text:style-name="al">
            <text:span text:style-name="nadrukvet">Artikel 4. Werkproces saneringskredieten</text:span>
          </text:p>
            <text:p text:style-name="al">Het traject bestaat uit de volgende processtappen:</text:p>
            <text:list text:style-name="id1-3-2-2-1-10">
              <text:list-item text:style-override="id1-3-2-2-1-10-1">
                <text:number>a.</text:number>
                <text:p text:style-name="al">Aanvraag, intake en doelgroepbepaling</text:p>
              </text:list-item>
              <text:list-item text:style-override="id1-3-2-2-1-10-2">
                <text:number>b.</text:number>
                <text:p text:style-name="al">Verzoek onafhankelijk advies inzake levensvatbaarheid</text:p>
              </text:list-item>
              <text:list-item text:style-override="id1-3-2-2-1-10-3">
                <text:number>c.</text:number>
                <text:p text:style-name="al">Bij negatief advies volgt een afwijzing, begeleiding bij beëindiging van de onderneming en aanmelding bij de particuliere schuldhulpverlening</text:p>
              </text:list-item>
              <text:list-item text:style-override="id1-3-2-2-1-10-4">
                <text:number>d.</text:number>
                <text:p text:style-name="al">Bij positief advies volgt een toekenning van het krediet onder opschortende voorwaarden en aanmelding bij de schuldhulpverlener voor ondernemers</text:p>
              </text:list-item>
              <text:list-item text:style-override="id1-3-2-2-1-10-5">
                <text:number>e.</text:number>
                <text:p text:style-name="al">Na bereiken van het schuldenakkoord vindt de uitbetaling van het krediet plaats op de derdenrekening van de schuldhulpverlener</text:p>
              </text:list-item>
            </text:list>
            <text:p text:style-name="al">
            <text:span text:style-name="nadrukvet">Artikel 5. (Verplichte) begeleiding</text:span>
          </text:p>
            <text:list text:style-name="id1-3-2-2-1-12">
              <text:list-item text:style-override="id1-3-2-2-1-12-1">
                <text:number>1.</text:number>
                <text:p text:style-name="al">Om de kans op succes van een (door)start van een onderneming te vergroten, zet het Dagelijks bestuur begeleidingstrajecten in.</text:p>
              </text:list-item>
              <text:list-item text:style-override="id1-3-2-2-1-12-2">
                <text:number>2.</text:number>
                <text:p text:style-name="al">Het Dagelijks bestuur besteedt de uitvoering van begeleidingstrajecten uit aan een daarin gespecialiseerd bureau waarmee een overeenkomst is afgesloten waarin de werkwijze is vastgelegd.</text:p>
              </text:list-item>
              <text:list-item text:style-override="id1-3-2-2-1-12-3">
                <text:number>3.</text:number>
                <text:p text:style-name="al">Er zijn drie soorten begeleidingstrajecten:<text:span text:style-name="nadrukvet"/></text:p>
                <text:p text:style-name="al">
                <text:span text:style-name="nadrukvet">a. </text:span>
                <text:span text:style-name="nadrukvet">
                  <text:span text:style-name="nadrukondlijn">Begeleiding voor de start:</text:span>
                </text:span>
              </text:p>
              </text:list-item>
            </text:list>
            <text:p text:style-name="al">Een uitkeringsgerechtigde heeft een realistisch plan, maar kan niet zelfstandig een te toetsen ondernemingsplan uitwerken. De consulent Bbz bepaalt in overleg met de klantmanager Werk of de uitkeringsgerechtigde in aanmerking komt voor deze begeleiding.</text:p>
            <text:p text:style-name="al">
            <text:span text:style-name="nadrukvet">b. </text:span>
            <text:span text:style-name="nadrukvet">
              <text:span text:style-name="nadrukondlijn">Begeleiding na de start:</text:span>
            </text:span>
          </text:p>
            <text:p text:style-name="al">Begeleiding na de start kan een toegevoegde waarde zijn als de succeskans hierdoor vergroot wordt. Deze wordt in ieder geval verplicht ingezet als er sprake is van een kredietverstrekking vanuit het Bbz. </text:p>
            <text:p text:style-name="al">
            <text:span text:style-name="nadrukvet">c. </text:span>
            <text:span text:style-name="nadrukvet">
              <text:span text:style-name="nadrukondlijn">Begeleiding gevestigde ondernemer:</text:span>
            </text:span>
          </text:p>
            <text:p text:style-name="al">Als na een aanmelding voor Bbz-ondersteuning sprake is van een potentieel levensvatbare onderneming, maar de ondernemer heeft ondersteuning nodig om dit mogelijk te maken, dan kan (management)begeleiding ingezet worden. Begeleiding wordt in ieder geval ingezet als in het advies inzake de levensvatbaarheid de noodzaak hiervan wordt aangegeven.</text:p>
            <text:p text:style-name="al">
            <text:span text:style-name="nadrukvet">Artikel 6. Inwerkingtreding </text:span>
          </text:p>
            <text:p text:style-name="al">Deze beleidsregels treden in werking met ingang van de dag na bekendmaking.</text:p>
            <text:p text:style-name="al">
            <text:span text:style-name="nadrukvet">Artikel 7. Citeertitel</text:span>
          </text:p>
            <text:p text:style-name="al">Deze beleidsregels worden aangehaald als:</text:p>
            <text:p text:style-name="al">Beleidsregels Besluit bijstandverlening zelfstandigen van Gemeenschappelijke Regeling de Bevelanden 2024</text:p>
          </text:section>
        </text:section>
        <text:section text:name="regeling-sluiting_id1-3-2-3" text:style-name="regeling-sluiting">
          <text:section text:name="slotformulering_id1-3-2-3-1" text:style-name="slotformulering">
            <text:p text:style-name="al">Het Dagelijks Bestuur Gemeenschappelijke regeling Samenwerking de Bevelanden,</text:p>
            <text:p text:style-name="al"> Namens deze, Drs. M.C. Noordhoek, de directeur de heer C.H. van den Bos, de voorzitter</text:p>
          </text:section>
          <text:section text:name="gegeven_id1-3-2-3-2" text:style-name="gegeven">
            <text:p text:style-name="dagtekening">
            <text:span text:style-name="datum">Aldus vastgesteld op 2 sept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9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sluit bijstandverlening zelfstandigen  Gemeenschappelijke Regeling de Bevelanden 2024</meta:user-defined>
    <meta:user-defined meta:name="DCTERMS.W3CDTF/DCTERMS.available">2024-10-15</meta:user-defined>
    <meta:user-defined meta:name="DCTERMS.W3CDTF/OVERHEIDop.jaargang">2024</meta:user-defined>
    <meta:user-defined meta:name="OVERHEIDop.publicationIssue">1921</meta:user-defined>
    <meta:user-defined meta:name="OVERHEIDop.betreftRegeling">CVDR725526_1</meta:user-defined>
    <meta:user-defined meta:name="xs:date/OVERHEIDop.startdatum">2024-10-16</meta:user-defined>
    <meta:user-defined meta:name="OVERHEIDop.BgrID/DC.identifier">bgr-2024-1921</meta:user-defined>
    <meta:user-defined meta:name="OVERHEIDop.versieInformatie"/>
  </office:meta>
</office:document-meta>
</file>